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 fo:margin-right="-0.15in"/>
    </style:style>
    <style:style style:name="T4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P12" style:parent-style-name="內文" style:family="paragraph">
      <style:paragraph-properties fo:line-height="0.3472in" fo:margin-left="0.8888in" fo:text-indent="-0.8888in">
        <style:tab-stops/>
      </style:paragraph-properties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margin-top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P4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margin-top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P46" style:parent-style-name="立法院會議名稱" style:list-style-name="LFO16" style:family="paragraph">
      <style:paragraph-properties fo:text-align="justify" fo:line-height="0.3055in"/>
    </style:style>
    <style:style style:name="P47" style:parent-style-name="內文" style:family="paragraph">
      <style:paragraph-properties style:snap-to-layout-grid="false" style:line-height-at-least="0.3055in" fo:margin-left="0.4909in" fo:text-indent="-0.4909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style:line-height-at-least="0.3055in" fo:margin-left="0.4909in" fo:text-indent="-0.490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style:line-height-at-least="0.3055in" fo:margin-left="0.4909in" fo:text-indent="-0.490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style:line-height-at-least="0.3055in" fo:margin-left="0.4909in" fo:text-indent="-0.4909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style:line-height-at-least="0.3055in" fo:margin-left="0.4909in" fo:text-indent="-0.4909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style:line-height-at-least="0.3055in" fo:margin-left="0.4909in" fo:text-indent="-0.4909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style:line-height-at-least="0.3055in" fo:margin-left="0.4909in" fo:text-indent="-0.4909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style:line-height-at-least="0.3055in" fo:margin-left="0.4909in" fo:text-indent="-0.490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說明" style:family="paragraph">
      <style:paragraph-properties fo:margin-left="0.5in" fo:margin-right="0in" fo:text-indent="-0.5in">
        <style:tab-stops/>
      </style:paragraph-properties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P121" style:parent-style-name="立法院會議名稱" style:family="paragraph">
      <style:paragraph-properties fo:line-height="0.2777in" fo:margin-left="0.4909in" fo:text-indent="-0.4909in">
        <style:tab-stops/>
      </style:paragraph-properties>
    </style:style>
    <style:style style:name="P122" style:parent-style-name="內文" style:family="paragraph">
      <style:paragraph-properties style:snap-to-layout-grid="false" style:line-height-at-least="0.3055in" fo:margin-left="0.8486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snap-to-layout-grid="false" style:line-height-at-least="0.3055in" fo:margin-left="0.8486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說明" style:family="paragraph">
      <style:paragraph-properties fo:margin-left="0.8333in" fo:margin-right="0in" fo:text-indent="-0.8333in">
        <style:tab-stops/>
      </style:paragraph-properties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4">立法院第</text:span><text:span text:style-name="T5">8</text:span><text:span text:style-name="T6">屆第</text:span><text:span text:style-name="T7">8</text:span><text:span text:style-name="T8">會期內政委員會第</text:span><text:span text:style-name="T9">14</text:span><text:span text:style-name="T10">次全體委員會議</text:span><text:span text:style-name="T11">議事日程</text:span></text:p>
      <text:p text:style-name="P12"><text:span text:style-name="T13">時</text:span><text:span text:style-name="T14"><text:s text:c="2"/></text:span><text:span text:style-name="T15">間：</text:span><text:span text:style-name="T16">10</text:span><text:span text:style-name="T17">4</text:span><text:span text:style-name="T18">年</text:span><text:span text:style-name="T19">11</text:span><text:span text:style-name="T20">月</text:span><text:span text:style-name="T21">4</text:span><text:span text:style-name="T22">日（星期</text:span><text:span text:style-name="T23">三</text:span><text:span text:style-name="T24">）</text:span><text:span text:style-name="T25">、</text:span><text:span text:style-name="T26">104</text:span><text:span text:style-name="T27">年</text:span><text:span text:style-name="T28">11</text:span><text:span text:style-name="T29">月</text:span><text:span text:style-name="T30">5</text:span><text:span text:style-name="T31">日（星期</text:span><text:span text:style-name="T32">四</text:span><text:span text:style-name="T33">）</text:span><text:span text:style-name="T34">上</text:span><text:span text:style-name="T35">午</text:span><text:span text:style-name="T36">9</text:span><text:span text:style-name="T37">時至下午</text:span><text:span text:style-name="T38">5</text:span><text:span text:style-name="T39">時</text:span><text:span text:style-name="T40">30</text:span><text:span text:style-name="T41">分</text:span></text:p>
      <text:p text:style-name="P42">地<text:s text:c="2"/>點：紅樓202會議室</text:p>
      <text:p text:style-name="P43">報告事項</text:p>
      <text:p text:style-name="P44">宣讀上次會議議事錄。</text:p>
      <text:p text:style-name="P45">討論事項</text:p>
      <text:list text:style-name="LFO16" text:continue-numbering="true">
        <text:list-item>
          <text:p text:style-name="P46">繼續審查本院委員邱文彥等44人擬具「海域管理法草案」案。</text:p>
        </text:list-item>
      </text:list>
      <text:p text:style-name="P47"><text:span text:style-name="T48">二</text:span><text:span text:style-name="T49">、</text:span><text:span text:style-name="T50">繼續</text:span><text:span text:style-name="T51">審查行政院函請審議「國土計畫法草案」案。</text:span></text:p>
      <text:p text:style-name="P52"><text:span text:style-name="T53">三、</text:span><text:span text:style-name="T54">繼續</text:span><text:span text:style-name="T55">審查本院委員林淑芬等</text:span><text:span text:style-name="T56">20</text:span><text:span text:style-name="T57">人擬具「國土計畫法草案」案。</text:span></text:p>
      <text:p text:style-name="P58"><text:span text:style-name="T59">四</text:span><text:span text:style-name="T60">、</text:span><text:span text:style-name="T61">繼續</text:span><text:span text:style-name="T62">審查本院委員邱文彥等</text:span><text:span text:style-name="T63">44</text:span><text:span text:style-name="T64">人擬具「國土計畫法草案」案。</text:span></text:p>
      <text:p text:style-name="P65"><text:span text:style-name="T66">五</text:span><text:span text:style-name="T67">、</text:span><text:span text:style-name="T68">繼續審查</text:span><text:span text:style-name="T69">本院委員黃昭順等</text:span><text:span text:style-name="T70">25</text:span><text:span text:style-name="T71">人擬具「國土復育條例草案」案。</text:span></text:p>
      <text:p text:style-name="P72"><text:span text:style-name="T73">六</text:span><text:span text:style-name="T74">、</text:span><text:span text:style-name="T75">繼續審查本院委員鄭天財等18人擬具「原住民族基本法增訂第二條之一條文草案」案。</text:span></text:p>
      <text:p text:style-name="P76"><text:span text:style-name="T77">七</text:span><text:span text:style-name="T78">、</text:span><text:span text:style-name="T79">繼續</text:span><text:span text:style-name="T80">審查本院委員鄭天財等18人擬具「原住民族基本法增訂第</text:span><text:span text:style-name="T81">二十</text:span><text:span text:style-name="T82">條之</text:span><text:span text:style-name="T83">一</text:span><text:span text:style-name="T84">條文草案」案。</text:span></text:p>
      <text:p text:style-name="P85"><text:span text:style-name="T86">八</text:span><text:span text:style-name="T87">、</text:span><text:span text:style-name="T88">繼續</text:span><text:span text:style-name="T89">審查本院委員邱文彥等7</text:span><text:span text:style-name="T90">8</text:span><text:span text:style-name="T91">人擬具「景觀法草案」案。</text:span></text:p>
      <text:p text:style-name="P92"><text:span text:style-name="T93">九</text:span><text:span text:style-name="T94">、</text:span><text:span text:style-name="T95">繼續</text:span><text:span text:style-name="T96">審查本院委員邱文彥等</text:span><text:span text:style-name="T97">50</text:span><text:span text:style-name="T98">人擬具「景觀</text:span><text:span text:style-name="T99">師</text:span><text:span text:style-name="T100">法草案」案。</text:span></text:p>
      <text:p text:style-name="P101">說明：<text:span text:style-name="T102">第一案至第五案、第八案及第九案</text:span>業經10<text:span text:style-name="T103">4</text:span>年<text:span text:style-name="T104">9</text:span>月<text:span text:style-name="T105">23</text:span>日、<text:span text:style-name="T106">24日</text:span>本院第8屆第<text:span text:style-name="T107">8</text:span>會期本會第<text:span text:style-name="T108">2</text:span>次全體委員會議審查，決議：報告及詢答結束，另定期繼續審查；<text:span text:style-name="T109">第</text:span><text:span text:style-name="T110">六</text:span><text:span text:style-name="T111">案</text:span><text:span text:style-name="T112">及</text:span><text:span text:style-name="T113">第</text:span><text:span text:style-name="T114">七</text:span><text:span text:style-name="T115">案</text:span>業經10<text:span text:style-name="T116">4</text:span>年<text:span text:style-name="T117">10</text:span>月<text:span text:style-name="T118">21</text:span>日本院第8屆第<text:span text:style-name="T119">8</text:span>會期本會第<text:span text:style-name="T120">9</text:span>次全體委員會議審查，決議：報告及詢答結束，另定期繼續審查；</text:p>
      <text:p text:style-name="P121">十、審查請願文書2案。</text:p>
      <text:p text:style-name="P122">（一）中華民國都市計畫技師公會全國聯合會為建請研擬及推動景觀法(草案)應納入都市計畫技師之專業評估、簽證或執行請願文書。</text:p>
      <text:p text:style-name="P123">（二）陳宏洋君等為景觀法、景觀師法草案內容部分與技師法既有園藝技師執業範圍重疊，懇請相關單位共同要求景觀法、景觀師法修正其內容請願文書。</text:p>
      <text:p text:style-name="P124"><text:span text:style-name="T125">參考意見：以上2案，請委員於審查「</text:span><text:span text:style-name="T126">景觀法</text:span><text:span text:style-name="T127">」及「</text:span><text:span text:style-name="T128">景觀師法</text:span><text:span text:style-name="T129">」時參考。本案不成為議案，依立法院職權行使法第六十七條之規定，送由程序委員會報請院會存查，並通知請願單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7:52:00Z</meta:creation-date>
    <dc:date>2017-08-23T17:52:00Z</dc:date>
    <meta:print-date>2015-10-29T08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3" meta:row-count="5" meta:non-whitespace-character-count="650"/>
  </office:meta>
</office:document-meta>
</file>