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5465in" fo:text-indent="-0.5465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3.4083in" fo:margin-right="-0.3416in" fo:text-indent="1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3.4083in" fo:margin-right="-0.3416in" fo:text-indent="1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3.4027in" fo:margin-right="-0.3416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3.4027in" fo:margin-right="-0.3416in" fo:text-indent="-1.6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3.6416in" fo:text-indent="-2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3.3986in" fo:margin-right="-0.341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3.4006in" fo:margin-right="-0.3416in" fo:text-indent="-1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3.4006in" fo:margin-right="-0.3416in" fo:text-indent="-1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472in" fo:margin-left="3.409in" fo:margin-right="-0.3416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3.4083in" fo:margin-right="-0.3416in" fo:text-indent="1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left="3.4069in" fo:margin-right="-0.3416in" fo:text-indent="-0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left="3.4076in" fo:margin-right="-0.3416in" fo:text-indent="-2.3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472in" fo:margin-left="3.4027in" fo:margin-right="-0.3416in" fo:text-indent="-1.6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472in" fo:margin-left="3.4in" fo:margin-right="-0.341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 fo:margin-left="3.4006in" fo:margin-right="-0.3416in" fo:text-indent="-1.5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 fo:margin-left="3.4006in" fo:margin-right="-0.3416in" fo:text-indent="-1.52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95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96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font-size-complex="20pt"/>
    </style:style>
    <style:style style:name="P199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立法院會議名稱" style:family="paragraph">
      <style:paragraph-properties fo:text-align="justify" fo:line-height="0.3055in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style:line-height-at-least="0.3055in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line-height="0.3333in" fo:margin-right="-0.746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立法院會議名稱" style:family="paragraph">
      <style:paragraph-properties fo:line-height="0.2777in" fo:margin-left="0.4916in" fo:text-indent="-0.4916in">
        <style:tab-stops/>
      </style:paragraph-properties>
      <style:text-properties fo:font-weight="bold" style:font-weight-asian="bold"/>
    </style:style>
    <style:style style:name="P249" style:parent-style-name="內文" style:family="paragraph">
      <style:paragraph-properties style:snap-to-layout-grid="false" style:line-height-at-least="0.3055in" fo:margin-left="0.8493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snap-to-layout-grid="false" style:line-height-at-least="0.3055in" fo:margin-left="0.8493in" fo:text-indent="-0.556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立法院會議名稱" style:family="paragraph">
      <style:paragraph-properties fo:text-align="justify" fo:margin-left="0in" fo:text-indent="0.4909in">
        <style:tab-stops/>
      </style:paragraph-properties>
    </style:style>
    <style:style style:name="T253" style:parent-style-name="預設段落字型" style:family="text">
      <style:text-properties style:font-name-complex="Helvetica" fo:color="#000000" fo:background-color="#FFFFFF"/>
    </style:style>
    <style:style style:name="T254" style:parent-style-name="預設段落字型" style:family="text">
      <style:text-properties style:font-name-complex="Helvetica" fo:color="#000000" fo:background-color="#FFFFFF"/>
    </style:style>
    <style:style style:name="T255" style:parent-style-name="預設段落字型" style:family="text">
      <style:text-properties style:font-name-complex="Helvetica" fo:color="#000000" fo:background-color="#FFFFFF"/>
    </style:style>
    <style:style style:name="P25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line-height="0.3472in" fo:text-indent="2in"/>
    </style:style>
    <style:style style:name="T25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26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T26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472in" fo:text-indent="2in"/>
      <style:text-properties style:font-name="標楷體" style:font-name-asian="標楷體" style:font-name-complex="Helvetica" fo:color="#000000" fo:font-size="16pt" style:font-size-asian="16pt" style:font-size-complex="16pt" fo:background-color="#FFFFFF"/>
    </style:style>
    <style:style style:name="P264" style:parent-style-name="立法院會議名稱" style:family="paragraph">
      <style:paragraph-properties fo:text-align="justify" fo:margin-left="0in" fo:text-indent="0.4909in">
        <style:tab-stops/>
      </style:paragraph-properties>
    </style:style>
    <style:style style:name="T265" style:parent-style-name="預設段落字型" style:family="text">
      <style:text-properties style:font-name-complex="Helvetica" fo:color="#000000" fo:background-color="#FFFFFF"/>
    </style:style>
    <style:style style:name="T266" style:parent-style-name="預設段落字型" style:family="text">
      <style:text-properties style:font-name-complex="Helvetica" fo:color="#000000" fo:background-color="#FFFFFF"/>
    </style:style>
    <style:style style:name="T267" style:parent-style-name="預設段落字型" style:family="text">
      <style:text-properties style:font-name-complex="Helvetica" fo:color="#000000" fo:background-color="#FFFFFF"/>
    </style:style>
    <style:style style:name="P268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69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fo:language="en" fo:country="US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8會期內政委員會第14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11</text:span><text:span text:style-name="T10">月</text:span><text:span text:style-name="T11">4</text:span><text:span text:style-name="T12">日（星期</text:span><text:span text:style-name="T13">三</text:span><text:span text:style-name="T14">）上午9時</text:span><text:span text:style-name="T15">53</text:span><text:span text:style-name="T16">分至</text:span><text:span text:style-name="T17">下午3</text:span><text:span text:style-name="T18">時</text:span><text:span text:style-name="T19">58</text:span><text:span text:style-name="T20">分</text:span></text:p>
      <text:p text:style-name="P21"><text:tab/><text:s/>104年11月5日（星期四）上午9時8分至下午17時30分</text:p>
      <text:p text:style-name="P22">地點：本院紅樓202會議室</text:p>
      <text:p text:style-name="P23"><text:span text:style-name="T24">出席委員：</text:span><text:span text:style-name="T25">鄭天財</text:span><text:span text:style-name="T26"><text:s text:c="2"/></text:span><text:span text:style-name="T27">邱文彥</text:span><text:span text:style-name="T28"><text:s text:c="2"/></text:span><text:span text:style-name="T29">段宜康</text:span><text:span text:style-name="T30"><text:s text:c="2"/></text:span><text:span text:style-name="T31">周倪安</text:span><text:span text:style-name="T32"><text:s text:c="2"/></text:span><text:span text:style-name="T33">姚文智</text:span><text:span text:style-name="T34"><text:s text:c="2"/></text:span><text:span text:style-name="T35">莊瑞雄</text:span></text:p>
      <text:p text:style-name="P36"><text:span text:style-name="T37">陳超明</text:span><text:span text:style-name="T38"><text:s text:c="2"/></text:span><text:span text:style-name="T39">陳其邁</text:span><text:span text:style-name="T40"><text:s text:c="2"/></text:span><text:span text:style-name="T41">盧嘉辰</text:span><text:span text:style-name="T42"><text:s text:c="2"/></text:span><text:span text:style-name="T43">陳怡潔 <text:s/></text:span><text:span text:style-name="T44">徐志榮</text:span><text:span text:style-name="T45"><text:s text:c="2"/></text:span><text:span text:style-name="T46">吳育昇</text:span></text:p>
      <text:p text:style-name="P47"><text:span text:style-name="T48">李俊俋</text:span><text:span text:style-name="T49"><text:s text:c="2"/></text:span><text:span text:style-name="T50">張慶忠<text:s/></text:span><text:span text:style-name="T51"><text:s text:c="3"/></text:span><text:span text:style-name="T52"><text:s text:c="2"/></text:span></text:p>
      <text:p text:style-name="P53">委員出席14人</text:p>
      <text:p text:style-name="P54">列席委員：孔文吉 <text:s/>黃偉哲 <text:s/>陳歐珀<text:s text:c="2"/>許添財 <text:s/>李桐豪<text:s text:c="2"/>楊瓊瓔</text:p>
      <text:p text:style-name="P55">蕭美琴 <text:s/>賴振昌<text:s text:c="2"/>蘇震清<text:s text:c="2"/>李貴敏<text:s text:c="2"/>葉宜津<text:s text:c="2"/>潘維剛</text:p>
      <text:p text:style-name="P56">李應元 <text:s/>蔡煌瑯<text:s text:c="2"/>李昆澤 <text:s/>陳明文 <text:s/>邱志偉 <text:s/>趙天麟</text:p>
      <text:p text:style-name="P57">林淑芬 <text:s/>尤美女 <text:s/>田秋堇 <text:s/>林德福 <text:s/>葉津鈴 <text:s/>江啓臣</text:p>
      <text:p text:style-name="P58">羅明才<text:s text:c="2"/>陳亭妃 <text:s/>楊麗環 <text:s/>鄭麗君 <text:s/>陳碧涵<text:s text:c="2"/>陳雪生</text:p>
      <text:p text:style-name="P59">許淑華 <text:s/>顏寬恒</text:p>
      <text:p text:style-name="P60">委員列席32人</text:p>
      <text:p text:style-name="P61">列席官員：</text:p>
      <text:p text:style-name="P62"><text:span text:style-name="T63">11月4日</text:span></text:p>
      <text:p text:style-name="P64">內政部政務次長<text:tab/><text:tab/><text:tab/><text:tab/><text:tab/><text:tab/><text:tab/><text:tab/>陳純敬</text:p>
      <text:p text:style-name="P65">民政司專門委員<text:tab/><text:tab/><text:tab/><text:tab/><text:s/><text:tab/>羅素娟</text:p>
      <text:p text:style-name="P66">地政司簡任技正<text:tab/><text:tab/><text:tab/><text:tab/><text:tab/>王成機</text:p>
      <text:p text:style-name="P67">營建署署長<text:tab/><text:tab/><text:tab/><text:tab/><text:tab/><text:tab/>許文龍</text:p>
      <text:p text:style-name="P68">綜合計畫組組長<text:tab/><text:tab/><text:tab/>林秉勳</text:p>
      <text:p text:style-name="P69">都市計畫組長<text:tab/><text:tab/><text:tab/>陳興隆</text:p>
      <text:p text:style-name="P70">國家公園組科長<text:tab/><text:tab/><text:tab/>孫維潔</text:p>
      <text:p text:style-name="P71">建築管理組組長<text:tab/><text:tab/><text:tab/>高文婷</text:p>
      <text:p text:style-name="P72">國家發展委員會國土區域離島發展處處長<text:tab/><text:tab/>郭翡玉</text:p>
      <text:p text:style-name="P73"><text:tab/>簡任技正<text:tab/>謝敏文</text:p>
      <text:p text:style-name="P74"><text:tab/>簡任技正<text:tab/>劉思蓉</text:p>
      <text:soft-page-break/>
      <text:p text:style-name="P75">行政院海岸巡防署常務副署長<text:tab/><text:tab/><text:tab/><text:tab/><text:tab/><text:tab/>鄭樟雄</text:p>
      <text:p text:style-name="P76">企劃處處長<text:tab/><text:tab/><text:tab/><text:tab/><text:tab/><text:tab/>林欽隆</text:p>
      <text:p text:style-name="P77">巡防處專門委員<text:tab/><text:tab/><text:tab/><text:tab/>曾國庭</text:p>
      <text:p text:style-name="P78">法規委員會執行秘書<text:tab/><text:tab/><text:tab/>胡清竣</text:p>
      <text:p text:style-name="P79">法務部參事<text:tab/><text:tab/><text:tab/><text:tab/><text:tab/><text:tab/><text:tab/><text:tab/>李金定</text:p>
      <text:p text:style-name="P80">經濟部水利署總工程司室副總工程司<text:tab/><text:tab/><text:tab/><text:tab/>劉昌文</text:p>
      <text:p text:style-name="P81">工業局工業區組科長<text:tab/><text:tab/><text:tab/><text:tab/><text:tab/><text:tab/>陳建堂</text:p>
      <text:p text:style-name="P82">國營事業委員會第一組<text:tab/>科長<text:tab/><text:tab/><text:tab/><text:tab/>黃旭暉</text:p>
      <text:p text:style-name="P83">能源局能源技術組專門委員<text:tab/><text:tab/><text:tab/><text:tab/>吳志偉</text:p>
      <text:p text:style-name="P84">礦務局礦政組組長<text:tab/><text:tab/><text:tab/><text:tab/><text:tab/><text:tab/><text:tab/>林健豪</text:p>
      <text:p text:style-name="P85">台灣電力股份有限公司電源開發處副處長吳清敏</text:p>
      <text:p text:style-name="P86">台灣自來水股份有限公司營業處副處長<text:tab/>王淑芳</text:p>
      <text:p text:style-name="P87">台灣中油公司總工程師室組長<text:tab/><text:tab/><text:tab/><text:tab/>夏興華</text:p>
      <text:p text:style-name="P88">交通部路政司專門委員<text:tab/><text:tab/><text:tab/><text:tab/><text:tab/><text:tab/><text:tab/>李昭賢</text:p>
      <text:p text:style-name="P89">原住民族委員會土地管理處處長<text:tab/><text:tab/><text:tab/><text:tab/><text:tab/>杜張梅莊</text:p>
      <text:p text:style-name="P90">綜合規劃處處長<text:tab/><text:tab/><text:tab/><text:tab/><text:tab/>王瑞盈</text:p>
      <text:p text:style-name="P91">財政部國有財產署組長<text:tab/><text:tab/><text:tab/><text:tab/><text:tab/><text:tab/><text:tab/>郭曉蓉</text:p>
      <text:p text:style-name="P92">國庫署簡任稽核<text:tab/><text:tab/><text:tab/><text:tab/><text:tab/><text:tab/><text:tab/><text:tab/>陳明娟</text:p>
      <text:p text:style-name="P93">行政院主計總處公務預算處專門委員<text:tab/><text:tab/><text:tab/>曾煥棟</text:p>
      <text:p text:style-name="P94">行政院環境保護署綜合計劃處簡任技正<text:tab/><text:tab/><text:tab/>尤泳智</text:p>
      <text:p text:style-name="P95">水質保護處科長<text:tab/><text:tab/><text:tab/><text:tab/>陳俊融</text:p>
      <text:p text:style-name="P96">方案整合辦公室簡任技正<text:tab/>李德馨</text:p>
      <text:p text:style-name="P97">行政院農業委員會副處長<text:tab/><text:tab/><text:tab/><text:tab/><text:tab/><text:tab/><text:tab/>黃振德</text:p>
      <text:p text:style-name="P98">林務局組長<text:tab/><text:tab/><text:tab/><text:tab/><text:tab/>黃麗萍</text:p>
      <text:p text:style-name="P99"><text:tab/>科長<text:tab/><text:tab/><text:tab/><text:tab/><text:tab/>潘德發</text:p>
      <text:p text:style-name="P100">漁業署組長<text:tab/><text:tab/><text:tab/><text:tab/><text:tab/>施俊毅</text:p>
      <text:p text:style-name="P101">水土保持局簡任正工程司<text:tab/>張錦家</text:p>
      <text:p text:style-name="P102">科技部自然科學及永續研究發展司副司長<text:tab/><text:tab/>曾東澤</text:p>
      <text:soft-page-break/>
      <text:p text:style-name="P103">行政院公共工程委員會簡任技正<text:tab/><text:tab/><text:tab/><text:tab/><text:tab/>李顯掌</text:p>
      <text:p text:style-name="P104">金融監督管理委員會保險局副組長<text:tab/><text:tab/><text:tab/><text:tab/>陳映秀</text:p>
      <text:p text:style-name="P105">銀行局專門委員<text:tab/><text:tab/><text:tab/>童政彰</text:p>
      <text:p text:style-name="P106">勞動部勞動力發展署組長<text:tab/><text:tab/><text:tab/><text:tab/><text:tab/><text:tab/><text:tab/>游明鑫</text:p>
      <text:p text:style-name="P107">教育部高等教育司專門委員<text:tab/><text:tab/><text:tab/><text:tab/><text:tab/><text:tab/>梁學政</text:p>
      <text:p text:style-name="P108">國軍退除役官兵輔導委員會簡任技正<text:tab/><text:tab/><text:tab/>劉美蓉</text:p>
      <text:p text:style-name="P109">行政院人事行政總處專門委員<text:tab/><text:tab/><text:tab/><text:tab/><text:tab/>李靜宜</text:p>
      <text:p text:style-name="P110">國防部資源規劃司簡任技正<text:tab/><text:tab/><text:tab/><text:tab/><text:tab/><text:tab/>傅增渠</text:p>
      <text:p text:style-name="P111">軍備局上校<text:tab/><text:tab/><text:tab/><text:tab/><text:tab/><text:tab/><text:tab/><text:tab/>嚴旭光</text:p>
      <text:p text:style-name="P112">文化部文化資產局副組長<text:tab/><text:tab/><text:tab/><text:tab/><text:tab/><text:tab/><text:tab/>林炳耀</text:p>
      <text:p text:style-name="P113">行政院交通環境資源處參議<text:tab/><text:tab/><text:tab/><text:tab/><text:tab/><text:tab/>黃文祥</text:p>
      <text:p text:style-name="P114">考選部考選規劃司副司長<text:tab/><text:tab/><text:tab/><text:tab/><text:tab/><text:tab/><text:tab/>陳玉貞</text:p>
      <text:p text:style-name="P115">國家安全局第三處編審<text:tab/><text:tab/><text:tab/><text:tab/><text:tab/><text:tab/><text:tab/>林盈宇</text:p>
      <text:p text:style-name="P116"><text:s text:c="4"/>法務室編審<text:tab/><text:tab/><text:tab/><text:tab/><text:tab/><text:tab/><text:tab/>廖嘉銘</text:p>
      <text:p text:style-name="P117">11月5日</text:p>
      <text:p text:style-name="P118">內政部政務次長<text:tab/><text:tab/><text:tab/><text:tab/><text:tab/><text:tab/><text:tab/><text:tab/>陳純敬</text:p>
      <text:p text:style-name="P119">地政司簡任技正<text:tab/><text:tab/><text:tab/><text:tab/><text:tab/>王成機</text:p>
      <text:p text:style-name="P120">營建署署長<text:tab/><text:tab/><text:tab/><text:tab/><text:tab/><text:tab/>許文龍</text:p>
      <text:p text:style-name="P121">綜合計畫組組長<text:tab/><text:tab/><text:tab/>林秉勳</text:p>
      <text:p text:style-name="P122">都市計畫組長<text:tab/><text:tab/><text:tab/>陳興隆</text:p>
      <text:p text:style-name="P123">國家發展委員會國土區域離島發展處處長<text:tab/><text:tab/>郭翡玉</text:p>
      <text:p text:style-name="P124">專門委員<text:tab/>宋玉珍</text:p>
      <text:p text:style-name="P125">行政院海岸巡防署常務副署長<text:tab/><text:tab/><text:tab/><text:tab/><text:tab/><text:tab/>鄭樟雄</text:p>
      <text:p text:style-name="P126">企劃處處長<text:tab/><text:tab/><text:tab/><text:tab/><text:tab/><text:tab/>林欽隆</text:p>
      <text:p text:style-name="P127">巡防處專門委員<text:tab/><text:tab/><text:tab/><text:tab/>曾國庭</text:p>
      <text:p text:style-name="P128">法規委員會執行秘書<text:tab/><text:tab/><text:tab/>胡清竣</text:p>
      <text:p text:style-name="P129">法務部參事<text:tab/><text:tab/><text:tab/><text:tab/><text:tab/><text:tab/><text:tab/><text:tab/>李金定</text:p>
      <text:p text:style-name="P130">經濟部水利署簡任正工程司<text:tab/><text:tab/><text:tab/><text:tab/><text:tab/><text:tab/>李朝晉</text:p>
      <text:p text:style-name="P131">工業局工業區組科長<text:tab/><text:tab/><text:tab/><text:tab/><text:tab/><text:tab/>陳建堂</text:p>
      <text:p text:style-name="P132">國營事業委員會第一組工程師<text:tab/><text:tab/><text:tab/><text:tab/>游步弘</text:p>
      <text:p text:style-name="P133">能源局能源技術組專門委員<text:tab/><text:tab/><text:tab/><text:tab/>吳志偉</text:p>
      <text:p text:style-name="P134">礦務局礦政組組長<text:tab/><text:tab/><text:tab/><text:tab/><text:tab/><text:tab/><text:tab/>林健豪</text:p>
      <text:p text:style-name="P135">台灣電力股份有限公司電源開發處副處長吳清敏</text:p>
      <text:p text:style-name="P136">台灣自來水股份有限公司營業處副處長<text:tab/>李春鉎</text:p>
      <text:p text:style-name="P137">台灣中油公司總工程師室組長<text:tab/><text:tab/><text:tab/><text:tab/>夏興華</text:p>
      <text:p text:style-name="P138">交通部路政司專門委員<text:tab/><text:tab/><text:tab/><text:tab/><text:tab/><text:tab/><text:tab/>李昭賢</text:p>
      <text:p text:style-name="P139">原住民族委員會土地管理處副處長<text:tab/><text:tab/><text:tab/><text:tab/>謝亞杰</text:p>
      <text:p text:style-name="P140">財政部國有財產署組長<text:tab/><text:tab/><text:tab/><text:tab/><text:tab/><text:tab/><text:tab/>郭曉蓉</text:p>
      <text:p text:style-name="P141">國庫署簡任稽核<text:tab/><text:tab/><text:tab/><text:tab/><text:tab/><text:tab/><text:tab/><text:tab/>陳明娟</text:p>
      <text:p text:style-name="P142"><text:span text:style-name="T143">行政院主計總處公務預算處專門委員</text:span><text:span text:style-name="T144"><text:tab/></text:span><text:span text:style-name="T145"><text:tab/></text:span><text:span text:style-name="T146"><text:tab/></text:span><text:span text:style-name="T147">劉嘉偉</text:span></text:p>
      <text:p text:style-name="P148">行政院環境保護署綜合計劃處簡任技正<text:tab/><text:tab/><text:tab/>尤泳智</text:p>
      <text:p text:style-name="P149">水質保護處簡任技正<text:tab/><text:tab/><text:tab/>宋欣真</text:p>
      <text:p text:style-name="P150">方案整合辦公室環境技術師<text:tab/>莊炳義</text:p>
      <text:p text:style-name="P151">行政院農業委員會林務局簡任技正<text:tab/><text:tab/><text:tab/><text:tab/>翁儷芯</text:p>
      <text:p text:style-name="P152"><text:span text:style-name="T153">漁業署</text:span><text:span text:style-name="T154">簡任技正</text:span><text:span text:style-name="T155"><text:tab/></text:span><text:span text:style-name="T156"><text:tab/></text:span><text:span text:style-name="T157"><text:tab/></text:span><text:span text:style-name="T158"><text:tab/></text:span><text:span text:style-name="T159">莊昇偉</text:span></text:p>
      <text:p text:style-name="P160">水土保持局簡任正工程司<text:tab/>張錦家</text:p>
      <text:p text:style-name="P161">行政院公共工程委員會簡任技正<text:tab/><text:tab/><text:tab/><text:tab/><text:tab/>李顯掌</text:p>
      <text:p text:style-name="P162">金融監督管理委員會銀行局副組長<text:tab/><text:tab/><text:tab/><text:tab/>陳香吟</text:p>
      <text:p text:style-name="P163">勞動部勞動力發展署專門委員<text:tab/><text:tab/><text:tab/><text:tab/><text:tab/>劉兆祥</text:p>
      <text:p text:style-name="P164">教育部高等教育司專門委員<text:tab/><text:tab/><text:tab/><text:tab/><text:tab/><text:tab/>倪周華</text:p>
      <text:p text:style-name="P165">行政院人事行政總處專門委員<text:tab/><text:tab/><text:tab/><text:tab/><text:tab/>李靜宜</text:p>
      <text:p text:style-name="P166">國防部資源規劃司簡任技正<text:tab/><text:tab/><text:tab/><text:tab/><text:tab/><text:tab/>傅增渠</text:p>
      <text:p text:style-name="P167">軍備局簡任技正<text:tab/><text:tab/><text:tab/><text:tab/><text:tab/><text:tab/><text:tab/>郭宗孟</text:p>
      <text:p text:style-name="P168">文化部文化資產局專門委員<text:tab/><text:tab/><text:tab/><text:tab/><text:tab/><text:tab/>陳雲安</text:p>
      <text:p text:style-name="P169">行政院交通環境資源處參議<text:tab/><text:tab/><text:tab/><text:tab/><text:tab/><text:tab/>蔡倩傑</text:p>
      <text:p text:style-name="P170">考選部考選規劃司副司長<text:tab/><text:tab/><text:tab/><text:tab/><text:tab/><text:tab/><text:tab/>陳玉貞</text:p>
      <text:p text:style-name="P171">國家安全局第三處科長<text:tab/><text:tab/><text:tab/><text:tab/><text:tab/><text:tab/><text:tab/>郭景文</text:p>
      <text:p text:style-name="P172"><text:span text:style-name="T173"><text:s text:c="4"/>法務室編審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廖嘉銘</text:span></text:p>
      <text:p text:style-name="P181"><text:span text:style-name="T182">主 <text:s text:c="3"/>席：</text:span><text:span text:style-name="T183">邱</text:span><text:span text:style-name="T184">召集委員</text:span><text:span text:style-name="T185">文彥</text:span></text:p>
      <text:p text:style-name="P186">專門委員：張禮棟</text:p>
      <text:p text:style-name="P187">主任秘書：鄭光三</text:p>
      <text:p text:style-name="P188">紀 <text:s text:c="3"/>錄：簡任秘書 <text:s/>賈北松</text:p>
      <text:p text:style-name="P189">簡任編審 <text:s/>周志聖</text:p>
      <text:p text:style-name="P190">科 <text:s text:c="3"/>長 <text:s/>吳人寬</text:p>
      <text:p text:style-name="P191"><text:span text:style-name="T192">薦任</text:span><text:span text:style-name="T193">科員 <text:s/>林佩瑩</text:span></text:p>
      <text:p text:style-name="P194">報告事項</text:p>
      <text:p text:style-name="P195">宣讀上次會議議事錄。</text:p>
      <text:p text:style-name="P196"><text:span text:style-name="T197">決定：</text:span><text:span text:style-name="T198">確定。</text:span></text:p>
      <text:p text:style-name="P199"/>
      <text:p text:style-name="P200"><text:span text:style-name="T201">討論事項</text:span></text:p>
      <text:list text:style-name="LFO7" text:continue-numbering="true">
        <text:list-item>
          <text:p text:style-name="P202"><text:bookmark-start text:name="議案名稱"/><text:span text:style-name="T203">繼續審查本院委員邱文彥等44人擬具「海域管理法草案」案。</text:span></text:p>
        </text:list-item>
      </text:list>
      <text:p text:style-name="P204"><text:span text:style-name="T205">二</text:span><text:span text:style-name="T206">、</text:span><text:span text:style-name="T207">繼續審查行政院函請審議「國土計畫法草案」案。</text:span></text:p>
      <text:p text:style-name="P208"><text:span text:style-name="T209">三、</text:span><text:span text:style-name="T210">繼續審查本院委員林淑芬等</text:span><text:span text:style-name="T211">20</text:span><text:span text:style-name="T212">人擬具「國土計畫法草案」案。</text:span></text:p>
      <text:p text:style-name="P213"><text:span text:style-name="T214">四</text:span><text:span text:style-name="T215">、</text:span><text:span text:style-name="T216">繼續審查本院委員邱文彥等</text:span><text:span text:style-name="T217">44</text:span><text:span text:style-name="T218">人擬具「國土計畫法草案」案。</text:span></text:p>
      <text:p text:style-name="P219"><text:span text:style-name="T220">五</text:span><text:span text:style-name="T221">、</text:span><text:span text:style-name="T222">繼續審查</text:span><text:span text:style-name="T223">本院委員黃昭順等25人擬具「國土復育條例草案」案。</text:span></text:p>
      <text:p text:style-name="P224"><text:span text:style-name="T225">六</text:span><text:span text:style-name="T226">、</text:span><text:span text:style-name="T227">繼續審查本院委員鄭天財等18人擬具「原住民族基本法增訂第二條之一條文草案」案。</text:span></text:p>
      <text:p text:style-name="P228"><text:span text:style-name="T229">七</text:span><text:span text:style-name="T230">、</text:span><text:span text:style-name="T231">繼續審查本院委員鄭天財等18人擬具「原住民族基本法增訂第</text:span><text:span text:style-name="T232">二十</text:span><text:span text:style-name="T233">條之</text:span><text:span text:style-name="T234">一</text:span><text:span text:style-name="T235">條文草案」案。</text:span></text:p>
      <text:p text:style-name="P236"><text:span text:style-name="T237">八、</text:span><text:span text:style-name="T238">繼續審查本院委員邱文彥等7</text:span><text:span text:style-name="T239">8</text:span><text:span text:style-name="T240">人擬具「景觀法草案」案。</text:span></text:p>
      <text:p text:style-name="P241"><text:span text:style-name="T242">九、</text:span><text:span text:style-name="T243">繼續審查本院委員邱文彥等</text:span><text:span text:style-name="T244">50</text:span><text:span text:style-name="T245">人擬具「景觀</text:span><text:span text:style-name="T246">師</text:span><text:span text:style-name="T247">法草案」案。</text:span><text:bookmark-end text:name="議案名稱"/></text:p>
      <text:p text:style-name="P248">十、審查請願文書2案。</text:p>
      <text:p text:style-name="P249">（一）中華民國都市計畫技師公會全國聯合會為建請研擬及推動景觀法(草案)應納入都市計畫技師之專業評估、簽證或執行請願文書。</text:p>
      <text:p text:style-name="P250"><text:span text:style-name="T251">（二）陳宏洋君等為景觀法、景觀師法草案內容部分與技師法既有園藝技師執業範圍重疊，懇請相關單位共同要求景觀法、景觀師法修正其內容請願文書。</text:span></text:p>
      <text:p text:style-name="P252"><text:span text:style-name="T253">（以上</text:span><text:span text:style-name="T254">各</text:span><text:span text:style-name="T255">案均未處理。）</text:span></text:p>
      <text:p text:style-name="P256">其他事項</text:p>
      <text:list text:style-name="LFO8" text:continue-numbering="true">
        <text:list-item>
          <text:p text:style-name="P257">針對總統府發言人於11月3日夜間證實馬英九總統將於11月7日前往新加坡與中國國家主席習近平會面，但現階段國人對於兩岸政治談判並無共識，馬英九總統逕自安排與中國國家主席會面欠缺民主正當性，馬習會有無必要？會談內容為何？國人毫無所悉。為善盡國會監督職責，爰要求本日應變更議程，邀請大陸委員會主任委員、外交部部長、總統府秘書長、國家安全局局長到會報告馬習會相關事宜。</text:p>
        </text:list-item>
      </text:list>
      <text:p text:style-name="P258"><text:span text:style-name="T259">提案人</text:span><text:span text:style-name="T260">：</text:span><text:span text:style-name="T261">莊瑞雄 陳其邁 李俊俋 姚文智 段宜康</text:span></text:p>
      <text:list text:style-name="LFO8" text:continue-numbering="true">
        <text:list-item>
          <text:p text:style-name="P262">針對本會第13次全體委員會議討論事項第一案至第五案（審查105年度中央政府總預算案關於行政院大陸委員會主管收支部分.....等案），依立法院議事規則第42條提出復議。</text:p>
        </text:list-item>
      </text:list>
      <text:p text:style-name="P263">提案人：莊瑞雄 陳其邁 李俊俋 姚文智 段宜康</text:p>
      <text:p text:style-name="P264"><text:span text:style-name="T265">（</text:span><text:span text:style-name="T266">以上二案均未處理。</text:span><text:span text:style-name="T267">）</text:span></text:p>
      <text:p text:style-name="P268"><text:s/>散會時間已屆，散會。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Helvetica" fo:color="#383838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52:00Z</meta:creation-date>
    <dc:date>2017-08-23T17:52:00Z</dc:date>
    <meta:print-date>2015-11-06T03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4" meta:character-count="3108" meta:row-count="22" meta:non-whitespace-character-count="2650"/>
  </office:meta>
</office:document-meta>
</file>