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 fo:margin-right="-0.15in"/>
    </style:style>
    <style:style style:name="T3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letter-spacing="-0.0055in" fo:font-size="18pt" style:font-size-asian="18pt" style:font-size-complex="18pt"/>
    </style:style>
    <style:style style:name="P11" style:parent-style-name="內文" style:family="paragraph">
      <style:paragraph-properties fo:line-height="0.3472in" fo:margin-left="0.8888in" fo:text-indent="-0.8888in">
        <style:tab-stops/>
      </style:paragraph-properties>
      <style:text-properties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3472in"/>
      <style:text-properties style:font-name-asian="標楷體" fo:font-weight="bold" style:font-weight-asian="bold" fo:font-size="16pt" style:font-size-asian="16pt" style:font-size-complex="16pt"/>
    </style:style>
    <style:style style:name="P15" style:parent-style-name="一討論事項" style:family="paragraph">
      <style:paragraph-properties fo:margin-top="0.25in" fo:margin-left="0in" fo:text-indent="0in">
        <style:tab-stops/>
      </style:paragraph-properties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3">立法院第</text:span><text:span text:style-name="T4">8</text:span><text:span text:style-name="T5">屆第</text:span><text:span text:style-name="T6">8</text:span><text:span text:style-name="T7">會期內政委員會第</text:span><text:span text:style-name="T8">15</text:span><text:span text:style-name="T9">次全體委員會議</text:span><text:span text:style-name="T10">議事日程</text:span></text:p>
      <text:p text:style-name="P11">時<text:s text:c="2"/>間：104年11月9日（星期一）上午9時至下午5時30分</text:p>
      <text:p text:style-name="P12">地<text:s text:c="2"/>點：紅樓202會議室</text:p>
      <text:p text:style-name="P13"/>
      <text:p text:style-name="P14">報告事項</text:p>
      <text:p text:style-name="一討論事項">宣讀上次會議議事錄。</text:p>
      <text:p text:style-name="P15"><text:span text:style-name="T16">邀請行政院大陸委員會主任委員夏立言、外交部</text:span><text:span text:style-name="T17">部長林永樂</text:span><text:span text:style-name="T18">、國家安全局</text:span><text:span text:style-name="T19">局長楊國強</text:span><text:span text:style-name="T20">、總統府</text:span><text:span text:style-name="T21">秘書長</text:span><text:span text:style-name="T22">曾永權</text:span><text:span text:style-name="T23">、國家安全會議</text:span><text:span text:style-name="T24">秘書長</text:span><text:span text:style-name="T25">高華柱</text:span><text:span text:style-name="T26">針對「馬習會事前安排過程暨相關事宜對我國之影響」進行專</text:span><text:span text:style-name="T27">題</text:span><text:span text:style-name="T28">報告</text:span><text:span text:style-name="T29">，</text:span><text:span text:style-name="T30">並</text:span><text:span text:style-name="T31">備</text:span><text:span text:style-name="T32">質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916in" fo:margin-left="0.125in">
        <style:tab-stops/>
      </style:paragraph-properties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討論事項" style:display-name="一、討論事項" style:family="paragraph" style:parent-style-name="立法院會議名稱">
      <style:paragraph-properties fo:margin-top="0.125in" fo:line-height="0.2777in" fo:margin-left="0.393in" fo:text-indent="-0.393in">
        <style:tab-stops/>
      </style:paragraph-properties>
      <style:text-properties fo:hyphenate="false"/>
    </style:style>
    <style:style style:name="說明" style:display-name="說明" style:family="paragraph" style:parent-style-name="內文">
      <style:paragraph-properties fo:line-height="0.2777in" fo:margin-left="0.8847in" fo:margin-right="-0.0395in" fo:text-indent="-0.4916in">
        <style:tab-stops/>
      </style:paragraph-properties>
      <style:text-properties style:font-name="微軟正黑體" style:font-name-asian="微軟正黑體" fo:hyphenate="false"/>
    </style:style>
    <style:style style:name="立法院會議名稱字元" style:display-name="立法院(會議名稱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一討論事項字元" style:display-name="一、討論事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說明字元" style:display-name="說明 字元" style:family="text">
      <style:text-properties style:font-name="微軟正黑體" style:font-name-asian="微軟正黑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四屆第四會期內政及民族委員會第  次全體委員會議議事日程</dc:title>
    <dc:subject/>
    <meta:initial-creator>立法院</meta:initial-creator>
    <dc:creator>Windows 使用者</dc:creator>
    <meta:creation-date>2017-08-23T17:52:00Z</meta:creation-date>
    <dc:date>2017-08-23T17:52:00Z</dc:date>
    <meta:print-date>2015-11-06T06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89" meta:row-count="1" meta:non-whitespace-character-count="162"/>
  </office:meta>
</office:document-meta>
</file>