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0562in" style:use-optimal-row-height="false" fo:keep-together="always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2" style:family="table-row">
      <style:table-row-properties style:min-row-height="0.0562in" style:use-optimal-row-height="false" fo:keep-together="always"/>
    </style:style>
    <style:style style:name="P8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9" style:family="table-row">
      <style:table-row-properties style:min-row-height="0.0562in" style:use-optimal-row-height="false" fo:keep-together="always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4" style:family="table-row">
      <style:table-row-properties style:min-row-height="0.0562in" style:use-optimal-row-height="false" fo:keep-together="always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0562in" style:use-optimal-row-height="false" fo:keep-together="always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562in" style:use-optimal-row-height="false" fo:keep-together="always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4" style:family="table-row">
      <style:table-row-properties style:min-row-height="0.0562in" style:use-optimal-row-height="false" fo:keep-together="always"/>
    </style:style>
    <style:style style:name="P16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 fo:margin-left="0.9166in" fo:text-indent="-0.9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text-align="justify" fo:line-height="0.1666in" fo:margin-left="0.9187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9" style:family="table-row">
      <style:table-row-properties style:min-row-height="0.0562in" style:use-optimal-row-height="false" fo:keep-together="always"/>
    </style:style>
    <style:style style:name="P18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7" style:family="table-row">
      <style:table-row-properties style:min-row-height="0.0854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</style:style>
    <style:style style:name="T2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9" style:family="table-row">
      <style:table-row-properties style:min-row-height="0.093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9" style:family="table-row">
      <style:table-row-properties style:min-row-height="0.0854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8" style:family="table-row">
      <style:table-row-properties style:min-row-height="0.2631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76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0.45903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２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9">
            <text:p text:style-name="P48"><text:span text:style-name="T49">１</text:span><text:span text:style-name="T50">１</text:span><text:span text:style-name="T51">／</text:span><text:span text:style-name="T52">１０</text:span></text:p>
          </table:table-cell>
          <table:table-cell table:style-name="TableCell53" table:number-rows-spanned="9">
            <text:p text:style-name="P54">一</text:p>
          </table:table-cell>
          <table:table-cell table:style-name="TableCell55">
            <text:p text:style-name="P56">全天</text:p>
          </table:table-cell>
          <table:table-cell table:style-name="TableCell57">
            <text:p text:style-name="P58">財政</text:p>
          </table:table-cell>
          <table:table-cell table:style-name="TableCell59">
            <text:p text:style-name="P60">盧秀燕委員</text:p>
          </table:table-cell>
          <table:table-cell table:style-name="TableCell61">
            <text:p text:style-name="P62">審查98年度中央政府總預算案附屬單位預算非營業部分有關地方建設基金、中央政府債務基金及行政院公營事業民營化基金部分。</text:p>
          </table:table-cell>
          <table:table-cell table:style-name="TableCell63">
            <text:p text:style-name="P64">群賢樓101會議室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全天</text:p>
          </table:table-cell>
          <table:table-cell table:style-name="TableCell72">
            <text:p text:style-name="P73">衛環及勞工</text:p>
          </table:table-cell>
          <table:table-cell table:style-name="TableCell74">
            <text:p text:style-name="P75">鍾紹和委員</text:p>
          </table:table-cell>
          <table:table-cell table:style-name="TableCell76">
            <text:p text:style-name="P77">邀請行政院衛生署葉署長金川及相關政府單位專案報告「第二次江陳會談有關海峽兩岸食品安全協議」，並備質詢。</text:p>
          </table:table-cell>
          <table:table-cell table:style-name="TableCell78">
            <text:p text:style-name="P79">群賢樓801會議室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全天</text:p>
          </table:table-cell>
          <table:table-cell table:style-name="TableCell87">
            <text:p text:style-name="P88">經濟</text:p>
          </table:table-cell>
          <table:table-cell table:style-name="TableCell89">
            <text:p text:style-name="P90">邱鏡淳委員</text:p>
          </table:table-cell>
          <table:table-cell table:style-name="TableCell91">
            <text:p text:style-name="P92">一、邀請行政院經濟建設委員會陳主任委員添枝、經濟部尹部長啟銘報告「面對國際金融海嘯，導致國際電子產業景氣低迷，嚴重影響國內DRAM（動態隨機存取記憶體）等產業，政府應如何協助國內DRAM等產業站穩腳步並持續穩定發展」並備質詢。（上午9時至10時）</text:p>
            <text:p text:style-name="P93">二、繼續審查98年度中央政府總預算案，關於行政院農業委員會主管收支部分。</text:p>
            <text:p text:style-name="P94">三、繼續審查98年度中央政府總預算案，關於經濟部主管收支部分。</text:p>
          </table:table-cell>
          <table:table-cell table:style-name="TableCell95">
            <text:p text:style-name="P96">紅樓101會議室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全天</text:p>
          </table:table-cell>
          <table:table-cell table:style-name="TableCell104">
            <text:p text:style-name="P105">交通</text:p>
          </table:table-cell>
          <table:table-cell table:style-name="TableCell106">
            <text:p text:style-name="P107">陳根德委員</text:p>
          </table:table-cell>
          <table:table-cell table:style-name="TableCell108">
            <text:p text:style-name="P109">審查98年度中央政府總預算案附屬單位預算及綜計表（非營業部分）關於交通部主管航港建設基金附屬單位預算（詢答及處理）。</text:p>
          </table:table-cell>
          <table:table-cell table:style-name="TableCell110">
            <text:p text:style-name="P111">紅樓201會議室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全天</text:p>
          </table:table-cell>
          <table:table-cell table:style-name="TableCell119">
            <text:p text:style-name="P120">內政</text:p>
          </table:table-cell>
          <table:table-cell table:style-name="TableCell121">
            <text:p text:style-name="P122">吳育昇委員</text:p>
          </table:table-cell>
          <table:table-cell table:style-name="TableCell123">
            <text:p text:style-name="P124">邀請內政部部長廖了以率同警政署署長王卓鈞列席報告「協和專案」維安情形，並備質詢;及請國家安全局副局長列席備詢。</text:p>
          </table:table-cell>
          <table:table-cell table:style-name="TableCell125">
            <text:p text:style-name="P126">紅樓202會議室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全天</text:p>
          </table:table-cell>
          <table:table-cell table:style-name="TableCell134">
            <text:p text:style-name="P135">外交及國防</text:p>
          </table:table-cell>
          <table:table-cell table:style-name="TableCell136">
            <text:p text:style-name="P137">劉盛良委員</text:p>
          </table:table-cell>
          <table:table-cell table:style-name="TableCell138">
            <text:p text:style-name="P139"><text:span text:style-name="T140">處理97年度外交部單位預算凍結3案</text:span><text:span text:style-name="T141">。</text:span><text:span text:style-name="T142">※【秘密會議】</text:span></text:p>
          </table:table-cell>
          <table:table-cell table:style-name="TableCell143">
            <text:p text:style-name="P144">紅樓301會議室</text:p>
          </table:table-cell>
          <table:table-cell table:style-name="TableCell145">
            <text:p text:style-name="P146">財政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rows-spanned="2">
            <text:p text:style-name="P151">全天</text:p>
          </table:table-cell>
          <table:table-cell table:style-name="TableCell152" table:number-rows-spanned="2">
            <text:p text:style-name="P153">司法及法制</text:p>
          </table:table-cell>
          <table:table-cell table:style-name="TableCell154" table:number-rows-spanned="2">
            <text:p text:style-name="P155">謝國樑委員</text:p>
          </table:table-cell>
          <table:table-cell table:style-name="TableCell156">
            <text:p text:style-name="P157"><text:span text:style-name="T158">（上午）</text:span><text:span text:style-name="T159">審查本院委員張嘉郡等21人擬具「立法院職權行使法部分條文修正草案」案。</text:span></text:p>
          </table:table-cell>
          <table:table-cell table:style-name="TableCell160">
            <text:p text:style-name="P161">紅樓302會議室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（下午）一、審查本院委員洪秀柱等21人擬具「學校教職員退休條例第十八條條文修正草案」案。</text:p>
            <text:p text:style-name="P172">二、審查本院委員江義雄等23人擬具「學校教職員退休條例第十八條條文修正草案」案。</text:p>
          </table:table-cell>
          <table:table-cell table:style-name="TableCell173">
            <text:p text:style-name="P174"><text:span text:style-name="T175">紅樓302會議室</text:span></text:p>
          </table:table-cell>
          <table:table-cell table:style-name="TableCell176">
            <text:p text:style-name="P177"><text:span text:style-name="T178">教育及文化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全天</text:p>
          </table:table-cell>
          <table:table-cell table:style-name="TableCell184">
            <text:p text:style-name="P185">教育及文化</text:p>
          </table:table-cell>
          <table:table-cell table:style-name="TableCell186">
            <text:p text:style-name="P187">江義雄委員</text:p>
          </table:table-cell>
          <table:table-cell table:style-name="TableCell188">
            <text:p text:style-name="P189">（上午）邀請教育部部長及行政院大陸委員會主任委員列席報告「大陸學生來台就學及大陸學歷採認規劃」，並備質詢。</text:p>
            <text:p text:style-name="P190"><text:span text:style-name="T191">（下午）</text:span><text:span text:style-name="T192">邀請教育部部長列席報告「國立海洋科技博物館籌建辦理情形」，並備質詢。</text:span></text:p>
          </table:table-cell>
          <table:table-cell table:style-name="TableCell193">
            <text:p text:style-name="P194">九樓大禮堂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１</text:span><text:span text:style-name="T201">１</text:span><text:span text:style-name="T202">／</text:span><text:span text:style-name="T203">１１</text:span></text:p>
          </table:table-cell>
          <table:table-cell table:style-name="TableCell204">
            <text:p text:style-name="P205">二</text:p>
          </table:table-cell>
          <table:table-cell table:style-name="TableCell206">
            <text:p text:style-name="P207">全天</text:p>
          </table:table-cell>
          <table:table-cell table:style-name="TableCell208">
            <text:p text:style-name="P209">院　　　會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一、討論事項：本院民進黨黨團，針對本院第7屆第2會期第5次會議議事日程所列報告事項第二案「總統咨，茲依據憲法增修條文第六條第二項規定，提名關中為考試院院長，咨請同意案」及第三案「總統咨，茲依據憲法增修條文第七條第二項規定，提名陳進利、尹祚芊、陳永祥及葉耀鵬等四位為監察委員，並以陳進利為副院長，咨請同意案」之決定提出復議案等14案。</text:p>
            <text:p text:style-name="P214">二、下午5時至6時為處理臨時提案時間。</text:p>
          </table:table-cell>
          <table:table-cell table:style-name="TableCell215">
            <text:p text:style-name="P216">議場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１１／１２</text:p>
          </table:table-cell>
          <table:table-cell table:style-name="TableCell222">
            <text:p text:style-name="P223">三</text:p>
          </table:table-cell>
          <table:table-cell table:style-name="TableCell224">
            <text:p text:style-name="P225">全天</text:p>
          </table:table-cell>
          <table:table-cell table:style-name="TableCell226">
            <text:p text:style-name="P227">全院委員會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第7屆第2會期第2次全院委員會會議：</text:p>
            <text:p text:style-name="P232">一、上午9時至12時審查考試院院長被提名人。</text:p>
            <text:p text:style-name="P233">二、下午2時30分至5時30分審查監察院副院長被提名人。</text:p>
          </table:table-cell>
          <table:table-cell table:style-name="TableCell234">
            <text:p text:style-name="P235"><text:span text:style-name="T236">議場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１１／１３</text:p>
          </table:table-cell>
          <table:table-cell table:style-name="TableCell242">
            <text:p text:style-name="P243">四</text:p>
          </table:table-cell>
          <table:table-cell table:style-name="TableCell244">
            <text:p text:style-name="P245">全天</text:p>
          </table:table-cell>
          <table:table-cell table:style-name="TableCell246">
            <text:p text:style-name="P247">全院委員會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第7屆第2會期第2次全院委員會會議：</text:p>
            <text:p text:style-name="P252">審查監察委員被提名人。</text:p>
          </table:table-cell>
          <table:table-cell table:style-name="TableCell253">
            <text:p text:style-name="P254"><text:span text:style-name="T255">議場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１１／１４</text:p>
          </table:table-cell>
          <table:table-cell table:style-name="TableCell261">
            <text:p text:style-name="P262">五</text:p>
          </table:table-cell>
          <table:table-cell table:style-name="TableCell263">
            <text:p text:style-name="P264">全天</text:p>
          </table:table-cell>
          <table:table-cell table:style-name="TableCell265">
            <text:p text:style-name="P266">院　　　會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詳見議事日程。</text:p>
          </table:table-cell>
          <table:table-cell table:style-name="TableCell271">
            <text:p text:style-name="P272">議場</text:p>
          </table:table-cell>
          <table:table-cell table:style-name="TableCell273">
            <text:p text:style-name="P274"/>
          </table:table-cell>
        </table:table-row>
      </table:table>
      <text:p text:style-name="P275">附註：（一）本表僅供參考，如有變動，另以議事處及各委員會正式開會通知為準。（必要時中午及晚間繼續開會）</text:p>
      <text:p text:style-name="P276"><text:span text:style-name="T277">（二）製表截止時間為</text:span><text:span text:style-name="T278">1</text:span><text:span text:style-name="T279">1</text:span><text:span text:style-name="T280">月</text:span><text:span text:style-name="T281">7</text:span><text:span text:style-name="T282">日下午2時30分；本表會議內容如有變動，而未能於上開截止時間前將最新會議資料通知管理科時，</text:span><text:span text:style-name="T283">議事處及</text:span><text:span text:style-name="T284">各委員會應將會議變動情形通知相關單位及全體委員，並請在會議預報系統內更新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09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8:00Z</meta:creation-date>
    <dc:date>2017-08-24T11:28:00Z</dc:date>
    <meta:print-date>2008-11-07T06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3" meta:row-count="10" meta:non-whitespace-character-count="1264"/>
  </office:meta>
</office:document-meta>
</file>