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fo:font-size="8pt" style:font-size-asian="8pt" style:font-size-complex="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8pt" style:font-size-asian="8pt" style:font-size-complex="8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8pt" style:font-size-asian="8pt" style:font-size-complex="8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8pt" style:font-size-asian="8pt" style:font-size-complex="8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8pt" style:font-size-asian="8pt" style:font-size-complex="8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8pt" style:font-size-asian="8pt" style:font-size-complex="8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854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8pt" style:font-size-asian="8pt" style:font-size-complex="8pt"/>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8pt" style:font-size-asian="8pt" style:font-size-complex="8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font-size-complex="8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style>
    <style:style style:name="T422" style:parent-style-name="預設段落字型" style:family="text">
      <style:text-properties style:font-name="標楷體" style:font-name-asian="標楷體" fo:color="#000000" fo:letter-spacing="-0.0027in" fo:font-size="11pt" style:font-size-asian="11pt" style:font-size-complex="11pt"/>
    </style:style>
    <style:style style:name="T423" style:parent-style-name="預設段落字型" style:family="text">
      <style:text-properties style:font-name="標楷體" style:font-name-asian="標楷體" fo:color="#000000" fo:letter-spacing="-0.0027in" fo:font-size="11pt" style:font-size-asian="11pt" style:font-size-complex="11pt"/>
    </style:style>
    <style:style style:name="T424" style:parent-style-name="預設段落字型" style:family="text">
      <style:text-properties style:font-name="標楷體" style:font-name-asian="標楷體" fo:color="#000000" fo:letter-spacing="-0.0027in" fo:font-size="11pt" style:font-size-asian="11pt" style:font-size-complex="11pt"/>
    </style:style>
    <style:style style:name="T425" style:parent-style-name="預設段落字型" style:family="text">
      <style:text-properties style:font-name="標楷體" style:font-name-asian="標楷體" fo:color="#000000" fo:letter-spacing="-0.0027in" fo:font-size="11pt" style:font-size-asian="11pt" style:font-size-complex="11pt"/>
    </style:style>
    <style:style style:name="T426" style:parent-style-name="預設段落字型" style:family="text">
      <style:text-properties style:font-name="標楷體" style:font-name-asian="標楷體" fo:color="#000000" fo:letter-spacing="-0.0027in" fo:font-size="11pt" style:font-size-asian="11pt" style:font-size-complex="11pt"/>
    </style:style>
    <style:style style:name="T42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font-size-complex="8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fo:text-align="justify" fo:line-height="0.1666in"/>
    </style:style>
    <style:style style:name="T4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8pt" style:font-size-asian="8pt" style:font-size-complex="8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7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7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9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7" style:parent-style-name="內文" style:family="paragraph">
      <style:paragraph-properties style:snap-to-layout-grid="false" fo:margin-left="1.0722in" fo:text-indent="-0.459in">
        <style:tab-stops/>
      </style:paragraph-properties>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83403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１</text:span><text:span text:style-name="T55">７</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財政</text:p>
          </table:table-cell>
          <table:table-cell table:style-name="TableCell62">
            <text:p text:style-name="P63">盧秀燕委員</text:p>
          </table:table-cell>
          <table:table-cell table:style-name="TableCell64">
            <text:p text:style-name="P65">審查98年度中央政府總預算案附屬單位預算：營業部分有關中央存款保險股份有限公司，非營業部分有關金融監督管理基金、行政院金融重建基金及信託基金有關保險業務發展基金部分。</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衛環及勞工</text:p>
          </table:table-cell>
          <table:table-cell table:style-name="TableCell77">
            <text:p text:style-name="P78">徐少萍委員</text:p>
          </table:table-cell>
          <table:table-cell table:style-name="TableCell79">
            <text:p text:style-name="P80">考察行政院勞工委員會勞工保險局。</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翁重鈞委員</text:p>
          </table:table-cell>
          <table:table-cell table:style-name="TableCell94">
            <text:p text:style-name="P95">審查98年度中央政府總預算案附屬單位預算非營業部分，關於經濟部主管經濟作業基金、經濟特別收入基金、水資源作業基金、核能發電後端營運基金及地方產業發展基金。(11月17、19、20日三天為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黃昭順委員</text:p>
          </table:table-cell>
          <table:table-cell table:style-name="TableCell109">
            <text:p text:style-name="P110">審查98年度中央政府總預算案附屬單位預算及綜計表（非營業部分）關於交通部主管交通作業基金－高速鐵路相關建設基金分預算（詢答及處理）。(11月17、19、20日三天為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李嘉進委員</text:p>
          </table:table-cell>
          <table:table-cell table:style-name="TableCell124">
            <text:p text:style-name="P125">邀請行政院大陸委員會主任委員賴幸媛率同財團法人海峽交流基金會董事長江丙坤、副董事長高孔廉與國防部部長陳肇敏、交通部部長毛治國、行政院衛生署署長葉金川等就「江陳第二次會談簽署『兩岸空運』、『開放海運直航』、『擴大兩岸郵政合作』及『推動食品安全機制』等四項協議」列席報告，並備質詢。</text:p>
          </table:table-cell>
          <table:table-cell table:style-name="TableCell126">
            <text:p text:style-name="P127"><text:span text:style-name="T128">九樓大禮堂</text:span></text:p>
          </table:table-cell>
          <table:table-cell table:style-name="TableCell129">
            <text:p text:style-name="P130">外交及國防交通</text:p>
            <text:p text:style-name="P131">衛環及勞工</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劉盛良委員</text:p>
          </table:table-cell>
          <table:table-cell table:style-name="TableCell141">
            <text:p text:style-name="P142">審查98年度中央政府總預算案附屬單位預算有關行政院國軍退除役官兵輔導委員會主管營業及非營業基金部分。</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吳清池委員</text:p>
          </table:table-cell>
          <table:table-cell table:style-name="TableCell156">
            <text:p text:style-name="P157">審查98年度中央政府總預算案附屬單位預算非營業部分關於公務人員退休撫卹基金管理委員會主管「公務人員退休撫卹基金」收支部分。</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教育及文化</text:p>
          </table:table-cell>
          <table:table-cell table:style-name="TableCell169">
            <text:p text:style-name="P170">林正二委員</text:p>
          </table:table-cell>
          <table:table-cell table:style-name="TableCell171">
            <text:p text:style-name="P172">前往台中縣考察國民中小學教學環境及設施。</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１</text:span><text:span text:style-name="T181">１</text:span><text:span text:style-name="T182">／</text:span><text:span text:style-name="T183">１</text:span><text:span text:style-name="T184">８</text:span></text:p>
          </table:table-cell>
          <table:table-cell table:style-name="TableCell185">
            <text:p text:style-name="P186">二</text:p>
          </table:table-cell>
          <table:table-cell table:style-name="TableCell187">
            <text:p text:style-name="P188">全天</text:p>
          </table:table-cell>
          <table:table-cell table:style-name="TableCell189">
            <text:p text:style-name="P190">院　　　會</text:p>
          </table:table-cell>
          <table:table-cell table:style-name="TableCell191">
            <text:p text:style-name="P192"/>
          </table:table-cell>
          <table:table-cell table:style-name="TableCell193">
            <text:p text:style-name="P194">第7屆第2會期第9次會議:</text:p>
            <text:p text:style-name="P195">一、討論事項：本院內政委員會審查委員簡東明等29人擬具「原住民身分法第四條及第八條條文修正草案」等4案。</text:p>
            <text:p text:style-name="P196">二、下午5時至6時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１１／１９</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財政</text:p>
          </table:table-cell>
          <table:table-cell table:style-name="TableCell210">
            <text:p text:style-name="P211">盧秀燕委員</text:p>
          </table:table-cell>
          <table:table-cell table:style-name="TableCell212">
            <text:p text:style-name="P213">審查98年度中央政府總預算案附屬單位預算：營業部分有關中國輸出入銀行、財政部印刷廠、臺灣菸酒股份有限公司部分。</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衛環及勞工</text:p>
          </table:table-cell>
          <table:table-cell table:style-name="TableCell225">
            <text:p text:style-name="P226">徐少萍委員</text:p>
          </table:table-cell>
          <table:table-cell table:style-name="TableCell227">
            <text:p text:style-name="P228">審查98年度中央政府總預算案有關行政院勞工委員會營業及非營業基金（含信託基金）等預算。（辦理登記發言）(11月19日及11月20日兩天一次會)</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翁重鈞委員</text:p>
          </table:table-cell>
          <table:table-cell table:style-name="TableCell242">
            <text:p text:style-name="P243">繼續審查98年度中央政府總預算案附屬單位預算非營業部分，關於經濟部主管經濟作業基金、經濟特別收入基金、水資源作業基金、核能發電後端營運基金及地方產業發展基金。(11月17、19、20日三天為一次會)</text:p>
          </table:table-cell>
          <table:table-cell table:style-name="TableCell244">
            <text:p text:style-name="P245">紅樓1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黃昭順委員</text:p>
          </table:table-cell>
          <table:table-cell table:style-name="TableCell257">
            <text:p text:style-name="P258">審查98年度中央政府總預算案附屬單位預算及綜計表（非營業部分）關於交通部主管交通作業基金－國道公路建設管理基金分預算（詢答及處理）。(11月17、19、20日三天為一次會)</text:p>
          </table:table-cell>
          <table:table-cell table:style-name="TableCell259">
            <text:p text:style-name="P260">紅樓2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內政</text:p>
          </table:table-cell>
          <table:table-cell table:style-name="TableCell270">
            <text:p text:style-name="P271">吳育昇委員</text:p>
          </table:table-cell>
          <table:table-cell table:style-name="TableCell272">
            <text:list text:style-name="LFO6" text:continue-numbering="true">
              <text:list-item>
                <text:p text:style-name="P273">審查本院委員朱鳳芝等29人擬具「集會遊行法修正草案」案。</text:p>
              </text:list-item>
            </text:list>
            <text:p text:style-name="P274">二、審查相關請願案一案。</text:p>
          </table:table-cell>
          <table:table-cell table:style-name="TableCell275">
            <text:p text:style-name="P276">紅樓202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外交及國防</text:p>
          </table:table-cell>
          <table:table-cell table:style-name="TableCell286">
            <text:p text:style-name="P287">林郁方委員</text:p>
          </table:table-cell>
          <table:table-cell table:style-name="TableCell288">
            <text:p text:style-name="P289">審查98年度中央政府總預算案附屬單位預算有關國防部主管非營業基金部分。</text:p>
          </table:table-cell>
          <table:table-cell table:style-name="TableCell290">
            <text:p text:style-name="P291">紅樓3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法及法制</text:p>
          </table:table-cell>
          <table:table-cell table:style-name="TableCell301">
            <text:p text:style-name="P302">謝國樑委員</text:p>
          </table:table-cell>
          <table:table-cell table:style-name="TableCell303">
            <text:p text:style-name="P304">考察及拜會臺灣臺南地方法院檢察署、臺灣高等法院臺南分院檢察署、臺灣臺南地方法院、臺灣高等法院臺南分院。</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教育及文化</text:p>
          </table:table-cell>
          <table:table-cell table:style-name="TableCell316">
            <text:p text:style-name="P317">林正二委員</text:p>
          </table:table-cell>
          <table:table-cell table:style-name="TableCell318">
            <text:p text:style-name="P319">一、審查98年度中央政府總預算案附屬單位預算關於國立故宮博物院主管故宮文物藝術發展基金。</text:p>
            <text:p text:style-name="P320">二、審查98年度中央政府總預算案附屬單位預算關於行政院原子能委員會主管核子事故緊急應變基金。</text:p>
            <text:p text:style-name="P321">(11月19日及11月20日兩天一次會)</text:p>
          </table:table-cell>
          <table:table-cell table:style-name="TableCell322">
            <text:p text:style-name="P323">九樓大禮堂</text:p>
          </table:table-cell>
          <table:table-cell table:style-name="TableCell324">
            <text:p text:style-name="P325"/>
          </table:table-cell>
        </table:table-row>
        <table:table-row table:style-name="TableRow326">
          <table:table-cell table:style-name="TableCell327" table:number-rows-spanned="9">
            <text:p text:style-name="P328">１１／２０</text:p>
          </table:table-cell>
          <table:table-cell table:style-name="TableCell329" table:number-rows-spanned="9">
            <text:p text:style-name="P330">四</text:p>
          </table:table-cell>
          <table:table-cell table:style-name="TableCell331">
            <text:p text:style-name="P332">全天</text:p>
          </table:table-cell>
          <table:table-cell table:style-name="TableCell333">
            <text:p text:style-name="P334">財政</text:p>
          </table:table-cell>
          <table:table-cell table:style-name="TableCell335">
            <text:p text:style-name="P336">盧秀燕委員</text:p>
          </table:table-cell>
          <table:table-cell table:style-name="TableCell337">
            <text:p text:style-name="P338">審查98年度中央政府總預算案附屬單位預算：營業部分有關中央銀行（含中央造幣廠、中央印製廠）部分。</text:p>
          </table:table-cell>
          <table:table-cell table:style-name="TableCell339">
            <text:p text:style-name="P340">群賢樓1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衛環及勞工</text:p>
          </table:table-cell>
          <table:table-cell table:style-name="TableCell350">
            <text:p text:style-name="P351">徐少萍委員</text:p>
          </table:table-cell>
          <table:table-cell table:style-name="TableCell352">
            <text:p text:style-name="P353">繼續審查98年度中央政府總預算案有關行政院勞工委員會非營業基金（特別收入基金─就業安定基金）及信託基金（勞工退休基金《舊制》、勞工退休基金《新制》、積欠工資墊償基金）等預算。（進行預算處理）。(11月19日及11月20日兩天一次會)</text:p>
          </table:table-cell>
          <table:table-cell table:style-name="TableCell354">
            <text:p text:style-name="P355">群賢樓8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經濟</text:p>
          </table:table-cell>
          <table:table-cell table:style-name="TableCell365">
            <text:p text:style-name="P366">翁重鈞委員</text:p>
          </table:table-cell>
          <table:table-cell table:style-name="TableCell367">
            <text:p text:style-name="P368">一、繼續審查行政院函請審議「再生能源發展條例草案」案。</text:p>
            <text:p text:style-name="P369">二、繼續審查本院委員潘孟安等25人擬具「再生能源發展條例草案」案。</text:p>
            <text:p text:style-name="P370">三、審查本院委員張碩文等16人擬具「再生能源發展條例草案」案。</text:p>
            <text:p text:style-name="P371">四、審查本院委員李俊毅等16人擬具「再生能源發展條例草案」案。</text:p>
            <text:p text:style-name="P372">五、審查本院委員田秋堇等18人擬具「再生能源發展條例草案」案。</text:p>
            <text:p text:style-name="P373">六、審查本院委員孫大千等33人擬具「再生能源發展條例草案」案。</text:p>
            <text:p text:style-name="P374">七、審查本院委員林滄敏等31人擬具「再生能源發展條例草案」案。</text:p>
            <text:p text:style-name="P375">八、審查本院委員柯建銘等16人擬具「再生能源發展條例草案」案。</text:p>
            <text:p text:style-name="P376">(11月17、19、20日三天為一次會)</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陳根德委員</text:p>
          </table:table-cell>
          <table:table-cell table:style-name="TableCell390">
            <text:p text:style-name="P391">審查98年度中央政府總預算案附屬單位預算及綜計表（非營業部分）關於交通部主管交通作業基金－民航事業作業基金分預算（詢答及處理）。(11月17、19、20日三天為一次會)</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內政</text:p>
          </table:table-cell>
          <table:table-cell table:style-name="TableCell403">
            <text:p text:style-name="P404">李嘉進委員</text:p>
          </table:table-cell>
          <table:table-cell table:style-name="TableCell405">
            <text:p text:style-name="P406">赴陽明山國家公園考察相關業務。</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rows-spanned="2">
            <text:p text:style-name="P415">全天</text:p>
          </table:table-cell>
          <table:table-cell table:style-name="TableCell416" table:number-rows-spanned="2">
            <text:p text:style-name="P417">外交及國防</text:p>
          </table:table-cell>
          <table:table-cell table:style-name="TableCell418" table:number-rows-spanned="2">
            <text:p text:style-name="P419">林郁方委員</text:p>
          </table:table-cell>
          <table:table-cell table:style-name="TableCell420">
            <text:p text:style-name="P421"><text:span text:style-name="T422">一、</text:span><text:span text:style-name="T423">處理97年度國防部委中科院預算凍結30%案。</text:span><text:span text:style-name="T424">（</text:span><text:span text:style-name="T425">9時至處理完畢</text:span><text:span text:style-name="T426">）</text:span><text:span text:style-name="T427">※【秘密會議】</text:span></text:p>
          </table:table-cell>
          <table:table-cell table:style-name="TableCell428">
            <text:p text:style-name="P429">紅樓3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二、處理97年度國防部單位預算凍結1案。（接續第一案後進行至處理完畢）</text:p>
            <text:p text:style-name="P440"><text:span text:style-name="T441">※【秘密會議】</text:span></text:p>
          </table:table-cell>
          <table:table-cell table:style-name="TableCell442">
            <text:p text:style-name="P443">紅樓301會議室</text:p>
          </table:table-cell>
          <table:table-cell table:style-name="TableCell444">
            <text:p text:style-name="P445">財政</text:p>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司法及法制</text:p>
          </table:table-cell>
          <table:table-cell table:style-name="TableCell453">
            <text:p text:style-name="P454">吳清池委員</text:p>
          </table:table-cell>
          <table:table-cell table:style-name="TableCell455">
            <text:p text:style-name="P456">審查98年度中央政府總預算案附屬單位預算非營業部分關於法務部主管「法務部監所作業基金」收支部分。</text:p>
          </table:table-cell>
          <table:table-cell table:style-name="TableCell457">
            <text:p text:style-name="P458">紅樓302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教育及文化</text:p>
          </table:table-cell>
          <table:table-cell table:style-name="TableCell468">
            <text:p text:style-name="P469">林正二委員</text:p>
          </table:table-cell>
          <table:table-cell table:style-name="TableCell470">
            <text:p text:style-name="P471">三、審查98年度中央政府總預算案附屬單位預算關於行政院主管行政院國家科學技術發展基金</text:p>
            <text:p text:style-name="P472">四、審查98年度中央政府總預算案附屬單位預算關於行政院國家科學委員會主管科學工業園區管理局作業基金</text:p>
            <text:p text:style-name="P473">五、處理行政院國家科學技術發展基金97年度預算凍結項目須經報告後始得動支案。</text:p>
            <text:p text:style-name="P474">(11月19日及11月20日兩天一次會)</text:p>
          </table:table-cell>
          <table:table-cell table:style-name="TableCell475">
            <text:p text:style-name="P476">九樓大禮堂</text:p>
          </table:table-cell>
          <table:table-cell table:style-name="TableCell477">
            <text:p text:style-name="P478"/>
          </table:table-cell>
        </table:table-row>
        <table:table-row table:style-name="TableRow479">
          <table:table-cell table:style-name="TableCell480">
            <text:p text:style-name="P481">１１／２１</text:p>
          </table:table-cell>
          <table:table-cell table:style-name="TableCell482">
            <text:p text:style-name="P483">五</text:p>
          </table:table-cell>
          <table:table-cell table:style-name="TableCell484">
            <text:p text:style-name="P485">全天</text:p>
          </table:table-cell>
          <table:table-cell table:style-name="TableCell486">
            <text:p text:style-name="P487">院　　　會</text:p>
          </table:table-cell>
          <table:table-cell table:style-name="TableCell488">
            <text:p text:style-name="P489"/>
          </table:table-cell>
          <table:table-cell table:style-name="TableCell490">
            <text:p text:style-name="P491">詳見議事日程。</text:p>
          </table:table-cell>
          <table:table-cell table:style-name="TableCell492">
            <text:p text:style-name="P493">議場</text:p>
          </table:table-cell>
          <table:table-cell table:style-name="TableCell494">
            <text:p text:style-name="P495"/>
          </table:table-cell>
        </table:table-row>
      </table:table>
      <text:p text:style-name="P496">附註：（一）本表僅供參考，如有變動，另以議事處及各委員會正式開會通知為準。（必要時中午及晚間繼續開會）</text:p>
      <text:p text:style-name="P497"><text:span text:style-name="T498">（二）製表截止時間為</text:span><text:span text:style-name="T499">1</text:span><text:span text:style-name="T500">1</text:span><text:span text:style-name="T501">月</text:span><text:span text:style-name="T502">14</text:span><text:span text:style-name="T503">日下午2時30分；本表會議內容如有變動，而未能於上開截止時間前將最新會議資料通知管理科時，</text:span><text:span text:style-name="T504">議事處及</text:span><text:span text:style-name="T505">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8:00Z</meta:creation-date>
    <dc:date>2017-08-24T11:28:00Z</dc:date>
    <meta:print-date>2008-11-14T06:22:00Z</meta:print-date>
    <meta:template xlink:href="Normal.dotm" xlink:type="simple"/>
    <meta:editing-cycles>2</meta:editing-cycles>
    <meta:editing-duration>PT0S</meta:editing-duration>
    <meta:document-statistic meta:page-count="2" meta:paragraph-count="5" meta:word-count="437" meta:character-count="2927" meta:row-count="20" meta:non-whitespace-character-count="2495"/>
  </office:meta>
</office:document-meta>
</file>