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8pt" style:font-size-asian="8pt" style:font-size-complex="8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8pt" style:font-size-asian="8pt" style:font-size-complex="8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1.1666in" fo:line-height="0.1527in"/>
      <style:text-properties style:font-name="標楷體" style:font-name-asian="標楷體" fo:color="#000000" fo:font-size="8pt" style:font-size-asian="8pt" style:font-size-complex="8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1.1666in"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8pt" style:font-size-asian="8pt" style:font-size-complex="8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8pt" style:font-size-asian="8pt" style:font-size-complex="8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8pt" style:font-size-asian="8pt" style:font-size-complex="8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8pt" style:font-size-asian="8pt" style:font-size-complex="8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8pt" style:font-size-asian="8pt" style:font-size-complex="8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fo:text-align="justify" fo:line-height="0.1666in"/>
    </style:style>
    <style:style style:name="T3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font-size-complex="8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27" style:parent-style-name="內文" style:family="paragraph">
      <style:paragraph-properties fo:text-align="justify" fo:line-height="0.1666in"/>
    </style:style>
    <style:style style:name="T3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8pt" style:font-size-asian="8pt" style:font-size-complex="8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8pt" style:font-size-asian="8pt" style:font-size-complex="8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8pt" style:font-size-asian="8pt" style:font-size-complex="8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8pt" style:font-size-asian="8pt" style:font-size-complex="8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38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854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1.3333in" fo:line-height="0.1527in"/>
      <style:text-properties style:font-name="標楷體" style:font-name-asian="標楷體" fo:color="#000000" fo:font-size="8pt" style:font-size-asian="8pt" style:font-size-complex="8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1.3333in"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8pt" style:font-size-asian="8pt" style:font-size-complex="8pt"/>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8pt" style:font-size-asian="8pt" style:font-size-complex="8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8pt" style:font-size-asian="8pt" style:font-size-complex="8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8pt" style:font-size-asian="8pt" style:font-size-complex="8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70" style:parent-style-name="內文" style:family="paragraph">
      <style:paragraph-properties fo:text-align="justify" fo:line-height="0.1666in"/>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8pt" style:font-size-asian="8pt" style:font-size-complex="8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86" style:parent-style-name="內文" style:family="paragraph">
      <style:paragraph-properties fo:text-align="justify" fo:line-height="0.1666in"/>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8pt" style:font-size-asian="8pt" style:font-size-complex="8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62in" style:use-optimal-row-height="false" fo:keep-together="always"/>
    </style:style>
    <style:style style:name="P508" style:parent-style-name="內文" style:family="paragraph">
      <style:paragraph-properties fo:line-height="0.1527in"/>
      <style:text-properties style:font-name="標楷體" style:font-name-asian="標楷體" fo:color="#000000" fo:font-size="8pt" style:font-size-asian="8pt" style:font-size-complex="8pt"/>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8pt" style:font-size-asian="8pt" style:font-size-complex="8pt"/>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7" style:family="table-row">
      <style:table-row-properties style:min-row-height="0.093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P55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55" style:parent-style-name="內文" style:family="paragraph">
      <style:paragraph-properties style:snap-to-layout-grid="false" fo:margin-left="1.0722in" fo:text-indent="-0.459in">
        <style:tab-stops/>
      </style:paragraph-properties>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style:style>
    <style:style style:name="P56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１</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財政</text:p>
          </table:table-cell>
          <table:table-cell table:style-name="TableCell61">
            <text:p text:style-name="P62">盧秀燕委員</text:p>
          </table:table-cell>
          <table:table-cell table:style-name="TableCell63">
            <text:p text:style-name="P64"><text:span text:style-name="T65">審查行政院函請審議「所得稅法第五條之一、第十七條及第一百二十六條條文修正草案」及本院委員等擬具「所得稅法部分條文修正草案」計</text:span><text:span text:style-name="T66">35案</text:span><text:span text:style-name="T67">。</text:span></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上午</text:p>
          </table:table-cell>
          <table:table-cell table:style-name="TableCell77">
            <text:p text:style-name="P78">衛環及勞工</text:p>
          </table:table-cell>
          <table:table-cell table:style-name="TableCell79">
            <text:p text:style-name="P80">徐少萍委員</text:p>
          </table:table-cell>
          <table:table-cell table:style-name="TableCell81">
            <text:p text:style-name="P82">考察行政院勞工委員會勞工保險局。</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翁重鈞委員</text:p>
          </table:table-cell>
          <table:table-cell table:style-name="TableCell96">
            <text:p text:style-name="P97">審查行政院函請審議「振興經濟消費券發放特別條例草案」案。</text:p>
          </table:table-cell>
          <table:table-cell table:style-name="TableCell98">
            <text:p text:style-name="P99">紅樓101會議室</text:p>
          </table:table-cell>
          <table:table-cell table:style-name="TableCell100">
            <text:p text:style-name="P101">財政、內政</text:p>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黃昭順委員</text:p>
          </table:table-cell>
          <table:table-cell table:style-name="TableCell111">
            <text:p text:style-name="P112">併案審查：一、行政院函請審議「政府採購法部分條文修正草案」案；二、行政院函請審議「政府採購法第十八條及第二十二條條文修正草案」案。</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李嘉進委員</text:p>
          </table:table-cell>
          <table:table-cell table:style-name="TableCell126">
            <text:p text:style-name="P127">赴台北市鵬程啟能中心考察相關業務。</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劉盛良委員</text:p>
          </table:table-cell>
          <table:table-cell table:style-name="TableCell141">
            <text:p text:style-name="P142"><text:span text:style-name="T143">審查行政院函請審議「中華民國（臺灣）與尼加拉瓜共和國自由貿易協定第10章（投資）修正議定書」案。</text:span><text:span text:style-name="T144">※【秘密會議】</text:span></text:p>
          </table:table-cell>
          <table:table-cell table:style-name="TableCell145">
            <text:p text:style-name="P146">紅樓301會議室</text:p>
          </table:table-cell>
          <table:table-cell table:style-name="TableCell147">
            <text:p text:style-name="P148">經濟</text:p>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吳清池委員</text:p>
          </table:table-cell>
          <table:table-cell table:style-name="TableCell158">
            <text:p text:style-name="P159">一、繼續審查98年度中央政府總預算案附屬單位預算非營業部分關於法務部主管「法務部監所作業基金」收支部分。（上午9時至10時）</text:p>
            <text:p text:style-name="P160">二、繼續審查委員吳清池等26人擬具「民法繼承編部分條文修正草案」案及委員吳清池等25人擬具「民法繼承編施行法部分條文修正草案」案。（上午10時至12時、下午2時30分至5時30分）</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教育及文化</text:p>
          </table:table-cell>
          <table:table-cell table:style-name="TableCell172">
            <text:p text:style-name="P173">林正二委員</text:p>
          </table:table-cell>
          <table:table-cell table:style-name="TableCell174">
            <text:p text:style-name="P175">處理教育部及行政院國家科學委員會97年度預算凍結項目須經報告始得動支案。</text:p>
          </table:table-cell>
          <table:table-cell table:style-name="TableCell176">
            <text:p text:style-name="P177">九樓大禮堂</text:p>
          </table:table-cell>
          <table:table-cell table:style-name="TableCell178">
            <text:p text:style-name="P179">財政</text:p>
          </table:table-cell>
        </table:table-row>
        <table:table-row table:style-name="TableRow180">
          <table:table-cell table:style-name="TableCell181">
            <text:p text:style-name="P182"><text:span text:style-name="T183">１</text:span><text:span text:style-name="T184">２</text:span><text:span text:style-name="T185">／</text:span><text:span text:style-name="T186">２</text:span></text:p>
          </table:table-cell>
          <table:table-cell table:style-name="TableCell187">
            <text:p text:style-name="P188">二</text:p>
          </table:table-cell>
          <table:table-cell table:style-name="TableCell189">
            <text:p text:style-name="P190">全天</text:p>
          </table:table-cell>
          <table:table-cell table:style-name="TableCell191">
            <text:p text:style-name="P192">院　　　會</text:p>
          </table:table-cell>
          <table:table-cell table:style-name="TableCell193">
            <text:p text:style-name="P194"/>
          </table:table-cell>
          <table:table-cell table:style-name="TableCell195">
            <text:p text:style-name="P196">第7屆第2會期第11次會議：</text:p>
            <text:p text:style-name="P197">一、繼續討論本院經濟委員會報告審查行政院函請審議「投資經營非我國籍漁船管理條例草案」案。</text:p>
            <text:p text:style-name="P198">二、下午5時至6時為處理臨時提案時間。</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12">
            <text:p text:style-name="P205">１２／３</text:p>
          </table:table-cell>
          <table:table-cell table:style-name="TableCell206" table:number-rows-spanned="12">
            <text:p text:style-name="P207">三</text:p>
          </table:table-cell>
          <table:table-cell table:style-name="TableCell208">
            <text:p text:style-name="P209">全天</text:p>
          </table:table-cell>
          <table:table-cell table:style-name="TableCell210">
            <text:p text:style-name="P211">財政</text:p>
          </table:table-cell>
          <table:table-cell table:style-name="TableCell212">
            <text:p text:style-name="P213">盧秀燕委員</text:p>
          </table:table-cell>
          <table:table-cell table:style-name="TableCell214">
            <text:p text:style-name="P215"><text:span text:style-name="T216">審查行政院函請審議「遺產及贈與稅法部分條文修正草案」及本院委員等擬具「遺產及贈與稅法部分條文修正草案」計</text:span><text:span text:style-name="T217">10案</text:span><text:span text:style-name="T218">。</text:span></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全天</text:p>
          </table:table-cell>
          <table:table-cell table:style-name="TableCell228">
            <text:p text:style-name="P229">衛環及勞工</text:p>
          </table:table-cell>
          <table:table-cell table:style-name="TableCell230">
            <text:p text:style-name="P231">徐少萍委員</text:p>
          </table:table-cell>
          <table:table-cell table:style-name="TableCell232">
            <text:p text:style-name="P233">審查98年度中央政府總預算案有關行政院勞工委員會主管勞工保險局附屬單位預算（營業部分）。</text:p>
          </table:table-cell>
          <table:table-cell table:style-name="TableCell234">
            <text:p text:style-name="P235">群賢樓8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經濟</text:p>
          </table:table-cell>
          <table:table-cell table:style-name="TableCell245">
            <text:p text:style-name="P246">翁重鈞委員</text:p>
          </table:table-cell>
          <table:table-cell table:style-name="TableCell247">
            <text:p text:style-name="P248">一、繼續審查98年度中央政府總預算案附屬單位預算非營業部分，關於行政院農業委員會主管農業特別收入基金未審峻部分。</text:p>
            <text:p text:style-name="P249">二、繼續審查98年度中央政府總預算案附屬單位預算非營業部分，關於行政院主管行政院國家發展基金部分。</text:p>
            <text:p text:style-name="P250">三、繼續審查98年度中央政府總預算案附屬單位預算非營業部分，關於經濟部主管經濟作業基金、經濟特別收入基金、水資源作業基金、核能發電後端營運基金及地方產業發展基金未審峻部分。</text:p>
            <text:p text:style-name="P251">(12月3日、4日二天為1次會)</text:p>
          </table:table-cell>
          <table:table-cell table:style-name="TableCell252">
            <text:p text:style-name="P253">紅樓1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全天</text:p>
          </table:table-cell>
          <table:table-cell table:style-name="TableCell261" table:number-rows-spanned="2">
            <text:p text:style-name="P262">交通</text:p>
          </table:table-cell>
          <table:table-cell table:style-name="TableCell263" table:number-rows-spanned="2">
            <text:p text:style-name="P264">陳根德委員</text:p>
          </table:table-cell>
          <table:table-cell table:style-name="TableCell265">
            <text:p text:style-name="P266">繼續審查本院委員陳根德等82人擬具「桃園國際機場特別條例草案」案。（報告詢答完畢，進行逐條審查）（上午9時至10時）</text:p>
          </table:table-cell>
          <table:table-cell table:style-name="TableCell267">
            <text:p text:style-name="P268">紅樓201會議室</text:p>
          </table:table-cell>
          <table:table-cell table:style-name="TableCell269">
            <text:p text:style-name="P270">內政</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審查行政院函請審議「桃園國際機場園區發展條例草案」案。（上午10時至12時、下午2時30分至5時30分）</text:p>
          </table:table-cell>
          <table:table-cell table:style-name="TableCell279">
            <text:p text:style-name="P280">紅樓2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上午</text:p>
          </table:table-cell>
          <table:table-cell table:style-name="TableCell288">
            <text:p text:style-name="P289">內政</text:p>
          </table:table-cell>
          <table:table-cell table:style-name="TableCell290">
            <text:p text:style-name="P291">李嘉進委員</text:p>
          </table:table-cell>
          <table:table-cell table:style-name="TableCell292">
            <text:p text:style-name="P293">邀請行政院大陸委員會主任委員賴幸媛率同財團法人海峽交流基金會董事長江丙坤、副董事長高孔廉與國防部部長陳肇敏、交通部部長毛治國、行政院衛生署署長葉金川等就「江陳第二次會談簽署『兩岸空運』、『開放海運直航』、『擴大兩岸郵政合作』及『推動食品安全機制』等四項協議」繼續列席報告，並備質詢。</text:p>
          </table:table-cell>
          <table:table-cell table:style-name="TableCell294">
            <text:p text:style-name="P295">紅樓202會議室</text:p>
          </table:table-cell>
          <table:table-cell table:style-name="TableCell296">
            <text:p text:style-name="P297">外交及國防</text:p>
            <text:p text:style-name="P298">交通</text:p>
            <text:p text:style-name="P299">衛環及勞工</text:p>
          </table:table-cell>
        </table:table-row>
        <table:table-row table:style-name="TableRow300">
          <table:covered-table-cell>
            <text:p text:style-name="P301"/>
          </table:covered-table-cell>
          <table:covered-table-cell>
            <text:p text:style-name="P302"/>
          </table:covered-table-cell>
          <table:table-cell table:style-name="TableCell303" table:number-rows-spanned="2">
            <text:p text:style-name="P304">下午</text:p>
          </table:table-cell>
          <table:table-cell table:style-name="TableCell305" table:number-rows-spanned="2">
            <text:p text:style-name="P306">內政</text:p>
          </table:table-cell>
          <table:table-cell table:style-name="TableCell307" table:number-rows-spanned="2">
            <text:p text:style-name="P308">李嘉進委員</text:p>
          </table:table-cell>
          <table:table-cell table:style-name="TableCell309">
            <text:p text:style-name="P310">審查「行政院函送該院大陸委員會授權財團法人海峽交流基金會與大陸海峽兩岸關係協會簽署之『海峽兩岸郵政協議』及『海峽兩岸食品安全協議』」案。</text:p>
            <text:p text:style-name="P311"><text:span text:style-name="T312">※【本案如經院會復議，則本案不予審查】</text:span></text:p>
          </table:table-cell>
          <table:table-cell table:style-name="TableCell313">
            <text:p text:style-name="P314">紅樓202會議室</text:p>
          </table:table-cell>
          <table:table-cell table:style-name="TableCell315">
            <text:p text:style-name="P316">交通</text:p>
            <text:p text:style-name="P317">衛環及勞工</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審查「行政院函送該院大陸委員會授權財團法人海峽交流基金會與大陸海峽兩岸關係協會簽署之『海峽兩岸空運協議』及『海峽兩岸海運協議』」案。</text:p>
            <text:p text:style-name="P326">【會議開始時間於內政、交通、衛環及勞工委員會聯席會議散會後接續舉行】</text:p>
            <text:p text:style-name="P327"><text:span text:style-name="T328">※【本案如經院會復議，則本案不予審查】</text:span></text:p>
          </table:table-cell>
          <table:table-cell table:style-name="TableCell329">
            <text:p text:style-name="P330">紅樓202會議室</text:p>
          </table:table-cell>
          <table:table-cell table:style-name="TableCell331">
            <text:p text:style-name="P332">交通</text:p>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外交及國防</text:p>
          </table:table-cell>
          <table:table-cell table:style-name="TableCell340">
            <text:p text:style-name="P341">劉盛良委員</text:p>
          </table:table-cell>
          <table:table-cell table:style-name="TableCell342">
            <text:p text:style-name="P343">一、審查人民請願案6案。</text:p>
            <text:p text:style-name="P344">二、審查本院委員盧秀燕等38人擬具「兵役法第十六條條文修正草案」案。</text:p>
          </table:table-cell>
          <table:table-cell table:style-name="TableCell345">
            <text:p text:style-name="P346">紅樓3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able:number-rows-spanned="2">
            <text:p text:style-name="P353">全天</text:p>
          </table:table-cell>
          <table:table-cell table:style-name="TableCell354" table:number-rows-spanned="2">
            <text:p text:style-name="P355">司法及法制</text:p>
          </table:table-cell>
          <table:table-cell table:style-name="TableCell356" table:number-rows-spanned="2">
            <text:p text:style-name="P357">吳清池委員</text:p>
          </table:table-cell>
          <table:table-cell table:style-name="TableCell358">
            <text:p text:style-name="P359">審查行政院函請審議「學校教職員退休條例增訂第八條之一及第十條之一條文草案」案及「學校教職員撫卹條例部分條文修正草案」案。（本案於第7屆第2會期第11次院會未經復議，始予審查。）（上午9時至11時）</text:p>
          </table:table-cell>
          <table:table-cell table:style-name="TableCell360">
            <text:p text:style-name="P361">紅樓302會議室</text:p>
          </table:table-cell>
          <table:table-cell table:style-name="TableCell362">
            <text:p text:style-name="P363">教育及文化</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審查本院委員張顯耀等21人擬具「公職人員財產申報法第二條及第四條條文修正草案」案。（本案於第7屆第2會期第11次院會未經復議，始予審查。）（上午11時至12時、下午2時30分至5時30分）</text:p>
          </table:table-cell>
          <table:table-cell table:style-name="TableCell372">
            <text:p text:style-name="P373"><text:span text:style-name="T374">紅樓302會議室</text:span></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教育及文化</text:p>
          </table:table-cell>
          <table:table-cell table:style-name="TableCell384">
            <text:p text:style-name="P385">林正二委員</text:p>
          </table:table-cell>
          <table:table-cell table:style-name="TableCell386">
            <text:p text:style-name="P387">一、審查本院委員林正二等16人擬具「終身學習法部分條文修正草案」案。</text:p>
            <text:p text:style-name="P388">二、併案審查本院委員孫大千等19人擬具「電影法第三十九條條文修正草案」案及委員吳敦義等41人擬具「電影法第三十九條之一、第四十五條條文修正草案」案。（委員吳敦義等41人提案如經復議本案即不予審查）</text:p>
          </table:table-cell>
          <table:table-cell table:style-name="TableCell389">
            <text:p text:style-name="P390">九樓大禮堂</text:p>
          </table:table-cell>
          <table:table-cell table:style-name="TableCell391">
            <text:p text:style-name="P392"/>
          </table:table-cell>
        </table:table-row>
        <table:table-row table:style-name="TableRow393">
          <table:table-cell table:style-name="TableCell394" table:number-rows-spanned="9">
            <text:p text:style-name="P395">１２／４</text:p>
          </table:table-cell>
          <table:table-cell table:style-name="TableCell396" table:number-rows-spanned="9">
            <text:p text:style-name="P397">四</text:p>
          </table:table-cell>
          <table:table-cell table:style-name="TableCell398">
            <text:p text:style-name="P399">全天</text:p>
          </table:table-cell>
          <table:table-cell table:style-name="TableCell400">
            <text:p text:style-name="P401">財政</text:p>
          </table:table-cell>
          <table:table-cell table:style-name="TableCell402">
            <text:p text:style-name="P403">盧秀燕委員</text:p>
          </table:table-cell>
          <table:table-cell table:style-name="TableCell404">
            <text:p text:style-name="P405">審查一、98年度中央政府總預算案附屬單位預算營業部分有關臺灣金融控股股份有限公司部分；二、財政部函送「財政部暨所屬投資或經營之其他事業九十七年度營運及資金運用計畫」案。</text:p>
          </table:table-cell>
          <table:table-cell table:style-name="TableCell406">
            <text:p text:style-name="P407">群賢樓1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衛環及勞工</text:p>
          </table:table-cell>
          <table:table-cell table:style-name="TableCell417">
            <text:p text:style-name="P418">徐少萍委員</text:p>
          </table:table-cell>
          <table:table-cell table:style-name="TableCell419">
            <text:p text:style-name="P420">併案審查行政院函請審議「聽力師法草案」及委員楊麗環等17人擬具「聽力師法草案」等2案。</text:p>
          </table:table-cell>
          <table:table-cell table:style-name="TableCell421">
            <text:p text:style-name="P422">群賢樓8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經濟</text:p>
          </table:table-cell>
          <table:table-cell table:style-name="TableCell432">
            <text:p text:style-name="P433">翁重鈞委員</text:p>
          </table:table-cell>
          <table:table-cell table:style-name="TableCell434">
            <text:p text:style-name="P435">一、繼續審查98年度中央政府總預算案附屬單位預算非營業部分，關於行政院農業委員會主管農業特別收入基金未審峻部分。</text:p>
            <text:p text:style-name="P436">二、繼續審查98年度中央政府總預算案附屬單位預算非營業部分，關於行政院主管行政院國家發展基金部分。</text:p>
            <text:p text:style-name="P437">三、繼續審查98年度中央政府總預算案附屬單位預算非營業部分，關於經濟部主管經濟作業基金、經濟特別收入基金、水資源作業基金、核能發電後端營運基金及地方產業發展基金未審峻部分。</text:p>
            <text:p text:style-name="P438">四、審查98年度中央政府總預算案附屬單位預算營業部分，關於臺灣自來水股份有限公司、臺灣中油股份有限公司部分。</text:p>
            <text:p text:style-name="P439">(12月3日、4日二天為1次會)</text:p>
          </table:table-cell>
          <table:table-cell table:style-name="TableCell440">
            <text:p text:style-name="P441">紅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交通</text:p>
          </table:table-cell>
          <table:table-cell table:style-name="TableCell451">
            <text:p text:style-name="P452">黃昭順委員</text:p>
          </table:table-cell>
          <table:table-cell table:style-name="TableCell453">
            <text:p text:style-name="P454">審查98年度中央政府總預算案附屬單位預算營業部分關於交通部主管交通部基隆港務局、交通部臺中港務局、交通部高雄港務局、交通部花蓮港務局等附屬單位預算（詢答及處理）。</text:p>
          </table:table-cell>
          <table:table-cell table:style-name="TableCell455">
            <text:p text:style-name="P456">紅樓201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P463">全天</text:p>
          </table:table-cell>
          <table:table-cell table:style-name="TableCell464" table:number-rows-spanned="2">
            <text:p text:style-name="P465">內政</text:p>
          </table:table-cell>
          <table:table-cell table:style-name="TableCell466" table:number-rows-spanned="2">
            <text:p text:style-name="P467">李嘉進委員</text:p>
          </table:table-cell>
          <table:table-cell table:style-name="TableCell468">
            <text:p text:style-name="P469">審查「行政院函送該院大陸委員會授權財團法人海峽交流基金會與大陸海峽兩岸關係協會簽署之『海峽兩岸郵政協議』及『海峽兩岸食品安全協議』」案。</text:p>
            <text:p text:style-name="P470"><text:span text:style-name="T471">※【本案如經院會復議，則本案不予審查】</text:span></text:p>
          </table:table-cell>
          <table:table-cell table:style-name="TableCell472">
            <text:p text:style-name="P473">紅樓202會議室</text:p>
          </table:table-cell>
          <table:table-cell table:style-name="TableCell474">
            <text:p text:style-name="P475">交通</text:p>
            <text:p text:style-name="P476">衛環及勞工</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審查「行政院函送該院大陸委員會授權財團法人海峽交流基金會與大陸海峽兩岸關係協會簽署之『海峽兩岸空運協議』及『海峽兩岸海運協議』」案。</text:p>
            <text:p text:style-name="P485">【會議開始時間於內政、交通、衛環及勞工委員會聯席會議散會後接續舉行】</text:p>
            <text:p text:style-name="P486"><text:span text:style-name="T487">※【本案如經院會復議，則本案不予審查】</text:span></text:p>
          </table:table-cell>
          <table:table-cell table:style-name="TableCell488">
            <text:p text:style-name="P489">紅樓202會議室</text:p>
          </table:table-cell>
          <table:table-cell table:style-name="TableCell490">
            <text:p text:style-name="P491">交通</text:p>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外交及國防</text:p>
          </table:table-cell>
          <table:table-cell table:style-name="TableCell499">
            <text:p text:style-name="P500">劉盛良委員</text:p>
          </table:table-cell>
          <table:table-cell table:style-name="TableCell501">
            <text:p text:style-name="P502">考察行政院國軍退除役官兵輔導委員會宜蘭地區會屬機構。</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全天</text:p>
          </table:table-cell>
          <table:table-cell table:style-name="TableCell512">
            <text:p text:style-name="P513">司法及法制</text:p>
          </table:table-cell>
          <table:table-cell table:style-name="TableCell514">
            <text:p text:style-name="P515">吳清池委員</text:p>
          </table:table-cell>
          <table:table-cell table:style-name="TableCell516">
            <text:p text:style-name="P517">審查行政院函請審議「中央選舉委員會組織法草案」案。（本案於第7屆第2會期第11次院會未經復議，始予審查。）</text:p>
          </table:table-cell>
          <table:table-cell table:style-name="TableCell518">
            <text:p text:style-name="P519">紅樓302會議室</text:p>
          </table:table-cell>
          <table:table-cell table:style-name="TableCell520">
            <text:p text:style-name="P521">內政</text:p>
          </table:table-cell>
        </table:table-row>
        <table:table-row table:style-name="TableRow522">
          <table:covered-table-cell>
            <text:p text:style-name="P523"/>
          </table:covered-table-cell>
          <table:covered-table-cell>
            <text:p text:style-name="P524"/>
          </table:covered-table-cell>
          <table:table-cell table:style-name="TableCell525">
            <text:p text:style-name="P526">全天</text:p>
          </table:table-cell>
          <table:table-cell table:style-name="TableCell527">
            <text:p text:style-name="P528">教育及文化</text:p>
          </table:table-cell>
          <table:table-cell table:style-name="TableCell529">
            <text:p text:style-name="P530">林正二委員</text:p>
          </table:table-cell>
          <table:table-cell table:style-name="TableCell531">
            <text:p text:style-name="P532">前往彰化縣考察教育、文化及體育設施。</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１２／５</text:p>
          </table:table-cell>
          <table:table-cell table:style-name="TableCell540">
            <text:p text:style-name="P541">五</text:p>
          </table:table-cell>
          <table:table-cell table:style-name="TableCell542">
            <text:p text:style-name="P543">全天</text:p>
          </table:table-cell>
          <table:table-cell table:style-name="TableCell544">
            <text:p text:style-name="P545">院　　　會</text:p>
          </table:table-cell>
          <table:table-cell table:style-name="TableCell546">
            <text:p text:style-name="P547"/>
          </table:table-cell>
          <table:table-cell table:style-name="TableCell548">
            <text:p text:style-name="P549">詳見議事日程。</text:p>
          </table:table-cell>
          <table:table-cell table:style-name="TableCell550">
            <text:p text:style-name="P551">議場</text:p>
          </table:table-cell>
          <table:table-cell table:style-name="TableCell552">
            <text:p text:style-name="P553"/>
          </table:table-cell>
        </table:table-row>
      </table:table>
      <text:p text:style-name="P554">附註：（一）本表僅供參考，如有變動，另以議事處及各委員會正式開會通知為準。（必要時中午及晚間繼續開會）</text:p>
      <text:p text:style-name="P555"><text:span text:style-name="T556">（二）製表截止時間為</text:span><text:span text:style-name="T557">1</text:span><text:span text:style-name="T558">1</text:span><text:span text:style-name="T559">月</text:span><text:span text:style-name="T560">28</text:span><text:span text:style-name="T561">日下午2時30分；本表會議內容如有變動，而未能於上開截止時間前將最新會議資料通知管理科時，</text:span><text:span text:style-name="T562">議事處及</text:span><text:span text:style-name="T563">各委員會應將會議變動情形通知相關單位及全體委員，並請在會議預報系統內更新資料。</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8:00Z</meta:creation-date>
    <dc:date>2017-08-24T11:28:00Z</dc:date>
    <meta:print-date>2008-11-28T06:47:00Z</meta:print-date>
    <meta:template xlink:href="Normal.dotm" xlink:type="simple"/>
    <meta:editing-cycles>2</meta:editing-cycles>
    <meta:editing-duration>PT0S</meta:editing-duration>
    <meta:document-statistic meta:page-count="3" meta:paragraph-count="6" meta:word-count="518" meta:character-count="3467" meta:row-count="24" meta:non-whitespace-character-count="2955"/>
  </office:meta>
</office:document-meta>
</file>