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875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8pt" style:font-size-asian="8pt" style:font-size-complex="8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list-style-name="LFO9" style:family="paragraph">
      <style:paragraph-properties fo:text-align="justify" fo:line-height="0.1666in"/>
      <style:text-properties style:font-name="標楷體" style:font-name-asian="標楷體" fo:color="#000000" fo:font-size="11pt" style:font-size-asian="11pt" style:font-size-complex="11pt"/>
    </style:style>
    <style:style style:name="P130" style:parent-style-name="內文" style:list-style-name="LFO9"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8pt" style:font-size-asian="8pt" style:font-size-complex="8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8pt" style:font-size-asian="8pt" style:font-size-complex="8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font-size-complex="8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75in" fo:line-height="0.1527in"/>
      <style:text-properties style:font-name="標楷體" style:font-name-asian="標楷體" fo:color="#000000" fo:font-size="8pt" style:font-size-asian="8pt" style:font-size-complex="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75in"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8pt" style:font-size-asian="8pt" style:font-size-complex="8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list-style-name="LFO8"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234" style:parent-style-name="內文" style:list-style-name="LFO8"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35" style:parent-style-name="內文" style:family="paragraph">
      <style:paragraph-properties fo:text-align="justify" fo:line-height="0.1666in"/>
    </style:style>
    <style:style style:name="T236" style:parent-style-name="預設段落字型" style:family="text">
      <style:text-properties style:font-name="標楷體" style:font-name-asian="標楷體" fo:color="#000000" fo:letter-spacing="-0.0027in"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8pt" style:font-size-asian="8pt" style:font-size-complex="8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8pt" style:font-size-asian="8pt" style:font-size-complex="8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84"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8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854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8pt" style:font-size-asian="8pt" style:font-size-complex="8pt"/>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8pt" style:font-size-asian="8pt" style:font-size-complex="8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8pt" style:font-size-asian="8pt" style:font-size-complex="8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font-size-complex="8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8pt" style:font-size-asian="8pt" style:font-size-complex="8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8pt" style:font-size-asian="8pt" style:font-size-complex="8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93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0" style:parent-style-name="內文" style:family="paragraph">
      <style:paragraph-properties style:snap-to-layout-grid="false" fo:margin-left="1.0722in" fo:text-indent="-0.459in">
        <style:tab-stops/>
      </style:paragraph-properties>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８</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財政</text:p>
          </table:table-cell>
          <table:table-cell table:style-name="TableCell61">
            <text:p text:style-name="P62">盧秀燕委員</text:p>
          </table:table-cell>
          <table:table-cell table:style-name="TableCell63">
            <text:p text:style-name="P64">審查一、98年度中央政府總預算案附屬單位預算營業部分有關臺灣金融控股股份有限公司部分；二、財政部函送「財政部暨所屬投資或經營之其他事業九十七年度營運及資金運用計畫」案。</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衛環及勞工</text:p>
          </table:table-cell>
          <table:table-cell table:style-name="TableCell76">
            <text:p text:style-name="P77">鍾紹和委員</text:p>
          </table:table-cell>
          <table:table-cell table:style-name="TableCell78">
            <text:p text:style-name="P79">審查98年度中央政府總預算案有關行政院衛生署主管中央健康保險局附屬單位預算（營業部分）。</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邱鏡淳委員</text:p>
          </table:table-cell>
          <table:table-cell table:style-name="TableCell93">
            <text:list text:style-name="LFO6" text:continue-numbering="true">
              <text:list-item>
                <text:p text:style-name="P94">審查行政院函請審議「促進產業升級條例第九條之二條文修正草案」案。</text:p>
              </text:list-item>
            </text:list>
            <text:p text:style-name="P95">（上午9時至11時）</text:p>
            <text:p text:style-name="P96">二、繼續審查98年度中央政府總預算案附屬單位預算非營業部分，關於行政院主管行政院國家發展基金未審峻部分。（上午11時以後）</text:p>
            <text:p text:style-name="P97">(12月8、10、11日三天為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陳根德委員</text:p>
          </table:table-cell>
          <table:table-cell table:style-name="TableCell111">
            <text:p text:style-name="P112">併案審查：</text:p>
            <text:p text:style-name="P113">一、本院委員陳根德等82人擬具「桃園國際機場特別條例草案」案。（報告詢答完畢，進行逐條審查）</text:p>
            <text:p text:style-name="P114">二、行政院函請審議「桃園國際機場園區發展條例草案」案。</text:p>
          </table:table-cell>
          <table:table-cell table:style-name="TableCell115">
            <text:p text:style-name="P116">紅樓201會議室</text:p>
          </table:table-cell>
          <table:table-cell table:style-name="TableCell117">
            <text:p text:style-name="P118">內政</text:p>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吳育昇委員</text:p>
          </table:table-cell>
          <table:table-cell table:style-name="TableCell128">
            <text:list text:style-name="LFO9" text:continue-numbering="true">
              <text:list-item>
                <text:p text:style-name="P129">審查本院委員王幸男等23人擬具「都市計畫法部分條文修正草案」案。</text:p>
              </text:list-item>
              <text:list-item>
                <text:p text:style-name="P130">審查本院委員林德福等47人擬具「都市計畫法第八十三條之一條文修正草案」案。</text:p>
              </text:list-item>
            </text:list>
            <text:p text:style-name="P131">三、審查本院委員林明溱等16人擬具「都市計畫法部分條文修正草案」案。</text:p>
          </table:table-cell>
          <table:table-cell table:style-name="TableCell132">
            <text:p text:style-name="P133">紅樓202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外交及國防</text:p>
          </table:table-cell>
          <table:table-cell table:style-name="TableCell143">
            <text:p text:style-name="P144">劉盛良委員</text:p>
          </table:table-cell>
          <table:table-cell table:style-name="TableCell145">
            <text:p text:style-name="P146">邀請外交部政務次長夏立言及財政、經濟兩部政務次長就「2008年我國參加秘魯亞太經合會（APEC）之經過與檢討」進行專案報告，並備質詢</text:p>
          </table:table-cell>
          <table:table-cell table:style-name="TableCell147">
            <text:p text:style-name="P148">紅樓3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謝國樑委員</text:p>
          </table:table-cell>
          <table:table-cell table:style-name="TableCell160">
            <text:p text:style-name="P161">併案審查本院委員吳育昇等56人擬具「卸任總統副總統禮遇條例第四條條文修正草案」案及本院委員邱毅等24人擬具「卸任總統副總統禮遇條例第四條及第六條條文修正草案」案。</text:p>
          </table:table-cell>
          <table:table-cell table:style-name="TableCell162">
            <text:p text:style-name="P163">紅樓3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教育及文化</text:p>
          </table:table-cell>
          <table:table-cell table:style-name="TableCell173">
            <text:p text:style-name="P174">江義雄委員</text:p>
          </table:table-cell>
          <table:table-cell table:style-name="TableCell175">
            <text:p text:style-name="P176">審查行政院函請審議「國立高級中等學校校務基金設置條例草案」案。</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１</text:span><text:span text:style-name="T185">２</text:span><text:span text:style-name="T186">／</text:span><text:span text:style-name="T187">９</text:span></text:p>
          </table:table-cell>
          <table:table-cell table:style-name="TableCell188">
            <text:p text:style-name="P189">二</text:p>
          </table:table-cell>
          <table:table-cell table:style-name="TableCell190">
            <text:p text:style-name="P191">全天</text:p>
          </table:table-cell>
          <table:table-cell table:style-name="TableCell192">
            <text:p text:style-name="P193">院　　　會</text:p>
          </table:table-cell>
          <table:table-cell table:style-name="TableCell194">
            <text:p text:style-name="P195"/>
          </table:table-cell>
          <table:table-cell table:style-name="TableCell196">
            <text:p text:style-name="P197">第7屆第2會期第12次會議：</text:p>
            <text:p text:style-name="P198">第7屆第2會期第1次秘密會議：</text:p>
            <text:p text:style-name="P199">一、繼續討論本院經濟委員會報告審查行政院函請審議「振興經濟消費券發放特別條例草案」等5案。</text:p>
            <text:p text:style-name="P200">二、於總預算案公開部分處理完畢後接續舉行秘密會議。</text:p>
            <text:p text:style-name="P201">三、下午5時至6時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１２／１０</text:p>
          </table:table-cell>
          <table:table-cell table:style-name="TableCell209" table:number-rows-spanned="8">
            <text:p text:style-name="P210">三</text:p>
          </table:table-cell>
          <table:table-cell table:style-name="TableCell211">
            <text:p text:style-name="P212">全天</text:p>
          </table:table-cell>
          <table:table-cell table:style-name="TableCell213">
            <text:p text:style-name="P214">財政</text:p>
          </table:table-cell>
          <table:table-cell table:style-name="TableCell215">
            <text:p text:style-name="P216">盧秀燕委員</text:p>
          </table:table-cell>
          <table:table-cell table:style-name="TableCell217">
            <text:p text:style-name="P218">審查行政院金融監督管理委員會主管「財團法人海外信用保證基金98年度預算書」案。</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衛環及勞工</text:p>
          </table:table-cell>
          <table:table-cell table:style-name="TableCell230">
            <text:p text:style-name="P231">鍾紹和委員</text:p>
          </table:table-cell>
          <table:table-cell table:style-name="TableCell232">
            <text:list text:style-name="LFO8" text:continue-numbering="true">
              <text:list-item>
                <text:p text:style-name="P233">繼續審查委員鄭汝芬等32人擬具「傳染病防治法第二十六條條文修正草案」並與委員涂醒哲等20人擬具「傳染病防治法增訂第二十六條之一條文草案」、委員黃淑英等32人擬具「傳染病防治法第二十六條條文修正草案」及行政院函請審議「傳染病防治法第二十七條條文修正草案」等4案併案審查。（上午9時至10時）</text:p>
              </text:list-item>
              <text:list-item>
                <text:p text:style-name="P234">併案審查行政院函請審議「菸害防制法第四條及第三十五條條文修正草案」、委員廖婉汝等18人擬具「菸害防制法第四條及第三十五條條文修正草案」、委員賴清德等36人擬具「菸害防制法第四條條文修正草案」等3案。（上午10時開始）</text:p>
              </text:list-item>
            </text:list>
            <text:p text:style-name="P235"><text:span text:style-name="T236">三、審查委員黃義交等30人擬具「醫療法第九十三條條文修正草案」。</text:span></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經濟</text:p>
          </table:table-cell>
          <table:table-cell table:style-name="TableCell248">
            <text:p text:style-name="P249">邱鏡淳委員</text:p>
          </table:table-cell>
          <table:table-cell table:style-name="TableCell250">
            <text:p text:style-name="P251">邀請經濟部部長報告「為因應全球暖化、有效節能減碳之政策，如何推廣車輛使用LPG、增設加氣站，並建立油氣價差機制」並備質詢。</text:p>
            <text:p text:style-name="P252">(12月8、10、11日三天為一次會)</text:p>
          </table:table-cell>
          <table:table-cell table:style-name="TableCell253">
            <text:p text:style-name="P254">紅樓1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交通</text:p>
          </table:table-cell>
          <table:table-cell table:style-name="TableCell264">
            <text:p text:style-name="P265">黃昭順委員</text:p>
          </table:table-cell>
          <table:table-cell table:style-name="TableCell266">
            <text:p text:style-name="P267">一、審查98年度中央政府總預算案附屬單位預算營業部分關於交通部主管交通部臺灣鐵路管理局附屬單位預算（詢答及處理）。</text:p>
            <text:p text:style-name="P268">二、附帶處理98年度中央政府總預算案附屬單位預算非營業部分未審查完竣部分－交通部主管航港建設基金附屬單位預算。</text:p>
          </table:table-cell>
          <table:table-cell table:style-name="TableCell269">
            <text:p text:style-name="P270">紅樓2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吳育昇委員</text:p>
          </table:table-cell>
          <table:table-cell table:style-name="TableCell282">
            <text:list text:style-name="LFO7" text:continue-numbering="true">
              <text:list-item>
                <text:p text:style-name="P283">審查行政院函請審議「地方制度法部分條文修正草案」案。</text:p>
              </text:list-item>
              <text:list-item>
                <text:p text:style-name="P284">審查本院委員盧秀燕等22人擬具「地方制度法部分條文修正草案」案。</text:p>
              </text:list-item>
            </text:list>
            <text:p text:style-name="P285">（以上二案如經院會復議，則該二案不予審查。）</text:p>
          </table:table-cell>
          <table:table-cell table:style-name="TableCell286">
            <text:p text:style-name="P287">紅樓202會議室</text:p>
          </table:table-cell>
          <table:table-cell table:style-name="TableCell288">
            <text:p text:style-name="P289">司法及法制財政</text:p>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劉盛良委員</text:p>
          </table:table-cell>
          <table:table-cell table:style-name="TableCell299">
            <text:p text:style-name="P300">考察國防部馬祖「戰備整備執行現況」。</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謝國樑委員</text:p>
          </table:table-cell>
          <table:table-cell table:style-name="TableCell314">
            <text:p text:style-name="P315">審查行政院、司法院函請審議「民法物權編部分條文修正草案」案及「民法物權編施行法部分條文修正草案」案。</text:p>
          </table:table-cell>
          <table:table-cell table:style-name="TableCell316">
            <text:p text:style-name="P317">紅樓302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教育及文化</text:p>
          </table:table-cell>
          <table:table-cell table:style-name="TableCell327">
            <text:p text:style-name="P328">江義雄委員</text:p>
          </table:table-cell>
          <table:table-cell table:style-name="TableCell329">
            <text:p text:style-name="P330">審查教育部函送政府捐助之財團法人98年度預算書。</text:p>
          </table:table-cell>
          <table:table-cell table:style-name="TableCell331">
            <text:p text:style-name="P332">九樓大禮堂</text:p>
          </table:table-cell>
          <table:table-cell table:style-name="TableCell333">
            <text:p text:style-name="P334"/>
          </table:table-cell>
        </table:table-row>
        <table:table-row table:style-name="TableRow335">
          <table:table-cell table:style-name="TableCell336" table:number-rows-spanned="8">
            <text:p text:style-name="P337">１２／１１</text:p>
          </table:table-cell>
          <table:table-cell table:style-name="TableCell338" table:number-rows-spanned="8">
            <text:p text:style-name="P339">四</text:p>
          </table:table-cell>
          <table:table-cell table:style-name="TableCell340">
            <text:p text:style-name="P341">全天</text:p>
          </table:table-cell>
          <table:table-cell table:style-name="TableCell342">
            <text:p text:style-name="P343">財政</text:p>
          </table:table-cell>
          <table:table-cell table:style-name="TableCell344">
            <text:p text:style-name="P345">盧秀燕委員</text:p>
          </table:table-cell>
          <table:table-cell table:style-name="TableCell346">
            <text:p text:style-name="P347">考察財政部關稅總局臺中關稅局有關緝毒犬培訓中心建置情形及臺灣菸酒股份有限公司臺中酒廠業務概況。</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衛環及勞工</text:p>
          </table:table-cell>
          <table:table-cell table:style-name="TableCell359">
            <text:p text:style-name="P360">鍾紹和委員</text:p>
          </table:table-cell>
          <table:table-cell table:style-name="TableCell361">
            <text:p text:style-name="P362">繼續審查委員鍾紹和等18人擬具「資源回收再利用法第五條及第六條條文修正草案」。</text:p>
          </table:table-cell>
          <table:table-cell table:style-name="TableCell363">
            <text:p text:style-name="P364">群賢樓8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經濟</text:p>
          </table:table-cell>
          <table:table-cell table:style-name="TableCell374">
            <text:p text:style-name="P375">邱鏡淳委員</text:p>
          </table:table-cell>
          <table:table-cell table:style-name="TableCell376">
            <text:p text:style-name="P377">審查98年度中央政府總預算案附屬單位預算營業部分，關於臺灣國際造船股份有限公司、漢翔航空工業股份有限公司、臺灣電力股份有限公司部分。</text:p>
            <text:p text:style-name="P378">(12月8、10、11日三天為一次會)</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陳根德委員</text:p>
          </table:table-cell>
          <table:table-cell table:style-name="TableCell392">
            <text:p text:style-name="P393">審查行政院函請審議「促進民間參與公共建設法部分條文修正草案」案。</text:p>
          </table:table-cell>
          <table:table-cell table:style-name="TableCell394">
            <text:p text:style-name="P395">紅樓201會議室</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內政</text:p>
          </table:table-cell>
          <table:table-cell table:style-name="TableCell405">
            <text:p text:style-name="P406">吳育昇委員</text:p>
          </table:table-cell>
          <table:table-cell table:style-name="TableCell407">
            <text:p text:style-name="P408">審查行政院函請審議廢止「檢肅流氓條例」案。</text:p>
            <text:p text:style-name="P409"><text:span text:style-name="T410">（本案如經院會復議，則</text:span><text:span text:style-name="T411">本</text:span><text:span text:style-name="T412">案不予審查。）</text:span></text:p>
          </table:table-cell>
          <table:table-cell table:style-name="TableCell413">
            <text:p text:style-name="P414">紅樓202會議室</text:p>
          </table:table-cell>
          <table:table-cell table:style-name="TableCell415">
            <text:p text:style-name="P416">司法及法制</text:p>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外交及國防</text:p>
          </table:table-cell>
          <table:table-cell table:style-name="TableCell424">
            <text:p text:style-name="P425">劉盛良委員</text:p>
          </table:table-cell>
          <table:table-cell table:style-name="TableCell426">
            <text:p text:style-name="P427">審查本院委員蔣孝嚴等20人擬具「兵役法施行法第四十八條條文修正草案」案。</text:p>
          </table:table-cell>
          <table:table-cell table:style-name="TableCell428">
            <text:p text:style-name="P429">紅樓3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司法及法制</text:p>
          </table:table-cell>
          <table:table-cell table:style-name="TableCell439">
            <text:p text:style-name="P440">謝國樑委員</text:p>
          </table:table-cell>
          <table:table-cell table:style-name="TableCell441">
            <text:p text:style-name="P442">審查本院國民黨黨團擬具「貪污治罪條例第十一條條文修正草案」案。</text:p>
          </table:table-cell>
          <table:table-cell table:style-name="TableCell443">
            <text:p text:style-name="P444">紅樓302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教育及文化</text:p>
          </table:table-cell>
          <table:table-cell table:style-name="TableCell454">
            <text:p text:style-name="P455">江義雄委員</text:p>
          </table:table-cell>
          <table:table-cell table:style-name="TableCell456">
            <text:p text:style-name="P457">併案審查委員江義雄等19人、委員賴清德等24人擬具「國民教育法第九條條文修正草案」及委員洪秀柱等20人擬具「國民教育法第十條條文修正草案」案。</text:p>
          </table:table-cell>
          <table:table-cell table:style-name="TableCell458">
            <text:p text:style-name="P459">九樓大禮堂</text:p>
          </table:table-cell>
          <table:table-cell table:style-name="TableCell460">
            <text:p text:style-name="P461"/>
          </table:table-cell>
        </table:table-row>
        <table:table-row table:style-name="TableRow462">
          <table:table-cell table:style-name="TableCell463">
            <text:p text:style-name="P464">１２／１２</text:p>
          </table:table-cell>
          <table:table-cell table:style-name="TableCell465">
            <text:p text:style-name="P466">五</text:p>
          </table:table-cell>
          <table:table-cell table:style-name="TableCell467">
            <text:p text:style-name="P468">全天</text:p>
          </table:table-cell>
          <table:table-cell table:style-name="TableCell469">
            <text:p text:style-name="P470">院　　　會</text:p>
          </table:table-cell>
          <table:table-cell table:style-name="TableCell471">
            <text:p text:style-name="P472"/>
          </table:table-cell>
          <table:table-cell table:style-name="TableCell473">
            <text:p text:style-name="P474">詳見議事日程。</text:p>
          </table:table-cell>
          <table:table-cell table:style-name="TableCell475">
            <text:p text:style-name="P476">議場</text:p>
          </table:table-cell>
          <table:table-cell table:style-name="TableCell477">
            <text:p text:style-name="P478"/>
          </table:table-cell>
        </table:table-row>
      </table:table>
      <text:p text:style-name="P479">附註：（一）本表僅供參考，如有變動，另以議事處及各委員會正式開會通知為準。（必要時中午及晚間繼續開會）</text:p>
      <text:p text:style-name="P480"><text:span text:style-name="T481">（二）製表截止時間為</text:span><text:span text:style-name="T482">1</text:span><text:span text:style-name="T483">2</text:span><text:span text:style-name="T484">月</text:span><text:span text:style-name="T485">5</text:span><text:span text:style-name="T486">日下午2時30分；本表會議內容如有變動，而未能於上開截止時間前將最新會議資料通知管理科時，</text:span><text:span text:style-name="T487">議事處及</text:span><text:span text:style-name="T488">各委員會應將會議變動情形通知相關單位及全體委員，並請在會議預報系統內更新資料。</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8:00Z</meta:creation-date>
    <dc:date>2017-08-24T11:28:00Z</dc:date>
    <meta:print-date>2008-12-05T06:46:00Z</meta:print-date>
    <meta:template xlink:href="Normal.dotm" xlink:type="simple"/>
    <meta:editing-cycles>2</meta:editing-cycles>
    <meta:editing-duration>PT0S</meta:editing-duration>
    <meta:document-statistic meta:page-count="2" meta:paragraph-count="5" meta:word-count="408" meta:character-count="2729" meta:row-count="19" meta:non-whitespace-character-count="2326"/>
  </office:meta>
</office:document-meta>
</file>