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8pt" style:font-size-asian="8pt" style:font-size-complex="8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font-size-complex="8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8"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8pt" style:font-size-asian="8pt" style:font-size-complex="8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8pt" style:font-size-asian="8pt" style:font-size-complex="8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fo:margin-left="0.2166in" fo:text-indent="-0.2166in">
        <style:tab-stops/>
      </style:paragraph-properties>
      <style:text-properties style:font-name="標楷體" style:font-name-asian="標楷體" fo:color="#000000" fo:letter-spacing="-0.0083in" fo:font-size="11pt" style:font-size-asian="11pt" style:font-size-complex="11pt"/>
    </style:style>
    <style:style style:name="P159" style:parent-style-name="內文" style:family="paragraph">
      <style:paragraph-properties fo:text-align="justify" fo:line-height="0.1666in"/>
      <style:text-properties style:font-name="標楷體" style:font-name-asian="標楷體" fo:color="#000000" fo:letter-spacing="-0.0083in" fo:font-size="11pt" style:font-size-asian="11pt" style:font-size-complex="11pt"/>
    </style:style>
    <style:style style:name="P160"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93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8pt" style:font-size-asian="8pt" style:font-size-complex="8pt"/>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4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8pt" style:font-size-asian="8pt" style:font-size-complex="8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8pt" style:font-size-asian="8pt" style:font-size-complex="8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8pt" style:font-size-asian="8pt" style:font-size-complex="8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fo:margin-left="0.0013in">
        <style:tab-stops/>
      </style:paragraph-properties>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style>
    <style:style style:name="T3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854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8pt" style:font-size-asian="8pt" style:font-size-complex="8pt"/>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8pt" style:font-size-asian="8pt" style:font-size-complex="8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666in" fo:margin-left="0.3055in" fo:text-indent="-0.3055in">
        <style:tab-stops/>
      </style:paragraph-properties>
    </style:style>
    <style:style style:name="T3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8pt" style:font-size-asian="8pt" style:font-size-complex="8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style:style>
    <style:style style:name="T4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8pt" style:font-size-asian="8pt" style:font-size-complex="8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8pt" style:font-size-asian="8pt" style:font-size-complex="8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8pt" style:font-size-asian="8pt" style:font-size-complex="8pt"/>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93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6" style:parent-style-name="內文" style:family="paragraph">
      <style:paragraph-properties style:snap-to-layout-grid="false" fo:margin-left="1.0722in" fo:text-indent="-0.459in">
        <style:tab-stops/>
      </style:paragraph-properties>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2847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１</text:span><text:span text:style-name="T50">２</text:span><text:span text:style-name="T51">／</text:span><text:span text:style-name="T52">１５</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盧秀燕委員</text:p>
          </table:table-cell>
          <table:table-cell table:style-name="TableCell61">
            <text:p text:style-name="P62">併案審查行政院函請審議「金融控股公司法部分條文修正草案」及本院委員蔡正元等21人擬具「金融控股公司法第三十六條條文修正草案」。</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衛環及勞工</text:p>
          </table:table-cell>
          <table:table-cell table:style-name="TableCell74">
            <text:p text:style-name="P75">徐少萍委員</text:p>
          </table:table-cell>
          <table:table-cell table:style-name="TableCell76">
            <text:p text:style-name="P77">審查委員徐少萍等26人擬具「勞工保險條例第29條條文修正草案」。</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翁重鈞委員</text:p>
          </table:table-cell>
          <table:table-cell table:style-name="TableCell91">
            <text:p text:style-name="P92">一、繼續併案審查行政院函請審議及本院國民黨黨團擬具「農村再生條例草案」案。</text:p>
            <text:p text:style-name="P93">二、繼續審查98年度中央政府總預算案附屬單位預算（非營業部分）關於行政院主管行政院國家發展基金未審竣部分。</text:p>
            <text:p text:style-name="P94">三、繼續審查98年度中央政府總預算案附屬單位預算（非營業部分）關於經濟部主管經濟作業基金、經濟特別收入基金、水資源作業基金、核能發電後端營運基金及地方產業發展基金未審竣部分。</text:p>
            <text:p text:style-name="P95">四、繼續併案審查「再生能源發展條例草案」案等8案。</text:p>
            <text:p text:style-name="P96">五、審查行政院函請審議「度量衡法部分條文修正草案」案。</text:p>
            <text:p text:style-name="P97">六、審查行政院函請審議「電子遊戲場業管理條例部分條文修正草案」案。</text:p>
            <text:p text:style-name="P98">（第五、六案俟第四案結束後進行）(12月15、17、18日三天為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黃昭順委員</text:p>
          </table:table-cell>
          <table:table-cell table:style-name="TableCell112">
            <text:p text:style-name="P113">邀請國家通訊傳播委員會主任委員彭芸針對「如何有效防範商業電子郵件氾濫問題」作專案報告，並備質詢。</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李嘉進委員</text:p>
          </table:table-cell>
          <table:table-cell table:style-name="TableCell127">
            <text:p text:style-name="P128">赴桃園縣考察城鄉風貌及生活圈道路系統等相關業務。</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林郁方委員</text:p>
          </table:table-cell>
          <table:table-cell table:style-name="TableCell142">
            <text:p text:style-name="P143">審查行政院國軍退除役官兵輔導委員會主管「財團法人榮民榮眷基金會98年度預算書」案。</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吳清池委員</text:p>
          </table:table-cell>
          <table:table-cell table:style-name="TableCell157">
            <text:p text:style-name="P158">一、審查本院委員黃淑英等48人擬具「民法增訂第一千零五十二條之一條文草案」案。（上午9時至11時）。</text:p>
            <text:p text:style-name="P159">二、審查「楊鈞翔先生建請參酌司改會之法官法草案催生檢察官法」等人民請願案30案。</text:p>
            <text:p text:style-name="P160">（上午11時至12時、下午2時30分至5時30分）</text:p>
          </table:table-cell>
          <table:table-cell table:style-name="TableCell161">
            <text:p text:style-name="P162">紅樓302會議室</text:p>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教育及文化</text:p>
          </table:table-cell>
          <table:table-cell table:style-name="TableCell172">
            <text:p text:style-name="P173">林正二委員</text:p>
          </table:table-cell>
          <table:table-cell table:style-name="TableCell174">
            <text:p text:style-name="P175">審查行政院文化建設委員會函送財團法人國家文化藝術基金會等10個基金98年度預算書案。</text:p>
          </table:table-cell>
          <table:table-cell table:style-name="TableCell176">
            <text:p text:style-name="P177">九樓大禮堂</text:p>
          </table:table-cell>
          <table:table-cell table:style-name="TableCell178">
            <text:p text:style-name="P179"/>
          </table:table-cell>
        </table:table-row>
        <table:table-row table:style-name="TableRow180">
          <table:table-cell table:style-name="TableCell181">
            <text:p text:style-name="P182"><text:span text:style-name="T183">１</text:span><text:span text:style-name="T184">２</text:span><text:span text:style-name="T185">／</text:span><text:span text:style-name="T186">１６</text:span></text:p>
          </table:table-cell>
          <table:table-cell table:style-name="TableCell187">
            <text:p text:style-name="P188">二</text:p>
          </table:table-cell>
          <table:table-cell table:style-name="TableCell189">
            <text:p text:style-name="P190">全天</text:p>
          </table:table-cell>
          <table:table-cell table:style-name="TableCell191">
            <text:p text:style-name="P192">院　　　會</text:p>
          </table:table-cell>
          <table:table-cell table:style-name="TableCell193">
            <text:p text:style-name="P194"/>
          </table:table-cell>
          <table:table-cell table:style-name="TableCell195">
            <text:p text:style-name="P196">第7屆第2會期第13次會議：</text:p>
            <text:p text:style-name="P197">一、行政院院長、主計長、財政部部長、經濟建設委員會主任委員列席報告「中央政府振興經濟消費券發放特別預算案」編製經過並備質詢。</text:p>
            <text:p text:style-name="P198">二、下午5時至6時為處理臨時提案時間。</text:p>
          </table:table-cell>
          <table:table-cell table:style-name="TableCell199">
            <text:p text:style-name="P200">議場</text:p>
          </table:table-cell>
          <table:table-cell table:style-name="TableCell201">
            <text:p text:style-name="P202"/>
          </table:table-cell>
        </table:table-row>
        <table:table-row table:style-name="TableRow203">
          <table:table-cell table:style-name="TableCell204" table:number-rows-spanned="8">
            <text:p text:style-name="P205">１２／１７</text:p>
          </table:table-cell>
          <table:table-cell table:style-name="TableCell206" table:number-rows-spanned="8">
            <text:p text:style-name="P207">三</text:p>
          </table:table-cell>
          <table:table-cell table:style-name="TableCell208">
            <text:p text:style-name="P209">全天</text:p>
          </table:table-cell>
          <table:table-cell table:style-name="TableCell210">
            <text:p text:style-name="P211">財政</text:p>
          </table:table-cell>
          <table:table-cell table:style-name="TableCell212">
            <text:p text:style-name="P213">盧秀燕委員</text:p>
          </table:table-cell>
          <table:table-cell table:style-name="TableCell214">
            <text:p text:style-name="P215">審查「中央政府振興經濟消費券發放特別預算案」。</text:p>
          </table:table-cell>
          <table:table-cell table:style-name="TableCell216">
            <text:p text:style-name="P217">群賢樓101會議室</text:p>
          </table:table-cell>
          <table:table-cell table:style-name="TableCell218">
            <text:p text:style-name="P219">內政、經濟教育及文化</text:p>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衛環及勞工</text:p>
          </table:table-cell>
          <table:table-cell table:style-name="TableCell227">
            <text:p text:style-name="P228">徐少萍委員</text:p>
          </table:table-cell>
          <table:table-cell table:style-name="TableCell229">
            <text:p text:style-name="P230">繼續審查行政院函請審議「聽力師法草案」及委員楊麗環等17人擬具「聽力師法草案」等2案。</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翁重鈞委員</text:p>
          </table:table-cell>
          <table:table-cell table:style-name="TableCell244">
            <text:p text:style-name="P245">一、繼續併案審查行政院函請審議及本院國民黨黨團擬具「農村再生條例草案」案。</text:p>
            <text:p text:style-name="P246">二、繼續審查98年度中央政府總預算案附屬單位預算（非營業部分）關於行政院主管行政院國家發展基金未審竣部分。</text:p>
            <text:p text:style-name="P247">三、繼續審查98年度中央政府總預算案附屬單位預算（非營業部分）關於經濟部主管經濟作業基金、經濟特別收入基金、水資源作業基金、核能發電後端營運基金及地方產業發展基金未審竣部分。</text:p>
            <text:p text:style-name="P248">四、繼續併案審查「再生能源發展條例草案」案等8案。</text:p>
            <text:p text:style-name="P249">五、審查行政院函請審議「度量衡法部分條文修正草案」案。</text:p>
            <text:p text:style-name="P250">六、審查行政院函請審議「電子遊戲場業管理條例部分條文修正草案」案。</text:p>
            <text:p text:style-name="P251"><text:span text:style-name="T252">（第五、六案俟第四案結束後進行）(12月15、17、18日三天為一次會)</text:span></text:p>
          </table:table-cell>
          <table:table-cell table:style-name="TableCell253">
            <text:p text:style-name="P254">紅樓1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交通</text:p>
          </table:table-cell>
          <table:table-cell table:style-name="TableCell264">
            <text:p text:style-name="P265">黃昭順委員</text:p>
          </table:table-cell>
          <table:table-cell table:style-name="TableCell266">
            <text:p text:style-name="P267">審查一、委員王幸男等21人擬具「公路法第七十二條條文修正草案」案。</text:p>
            <text:p text:style-name="P268"><text:s text:c="4"/>二、委員曹爾忠等31人擬具「民用航空法第五十五條條文修正草案」案。</text:p>
          </table:table-cell>
          <table:table-cell table:style-name="TableCell269">
            <text:p text:style-name="P270">紅樓2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吳育昇委員</text:p>
          </table:table-cell>
          <table:table-cell table:style-name="TableCell282">
            <text:p text:style-name="P283">「地方制度法修正草案」公聽會。</text:p>
          </table:table-cell>
          <table:table-cell table:style-name="TableCell284">
            <text:p text:style-name="P285"><text:span text:style-name="T286">九樓大禮堂</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外交及國防</text:p>
          </table:table-cell>
          <table:table-cell table:style-name="TableCell296">
            <text:p text:style-name="P297">林郁方委員</text:p>
          </table:table-cell>
          <table:table-cell table:style-name="TableCell298">
            <text:p text:style-name="P299">邀請國防部部長陳肇敏就「精進教育訓練、提升部隊戰力」及「98年度重大演訓規劃」進行專案報告，並備質詢。</text:p>
          </table:table-cell>
          <table:table-cell table:style-name="TableCell300">
            <text:p text:style-name="P301">紅樓3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司法及法制</text:p>
          </table:table-cell>
          <table:table-cell table:style-name="TableCell311">
            <text:p text:style-name="P312">謝國樑委員</text:p>
          </table:table-cell>
          <table:table-cell table:style-name="TableCell313">
            <text:p text:style-name="P314">一、繼續併案審查本院委員吳育昇等56人擬具「卸任總統副總統禮遇條例第四條條文修正草案」案及本院委員邱毅等24人擬具「卸任總統副總統禮遇條例第四條及第六條條文修正草案」案。（上午9時至11時）</text:p>
            <text:p text:style-name="P315">二、審查行政院函送「毒品戒癮治療實施辦法及完成治療認定標準」案。</text:p>
            <text:p text:style-name="P316">（上午11時至12時、下午2時30分至5時30分）</text:p>
          </table:table-cell>
          <table:table-cell table:style-name="TableCell317">
            <text:p text:style-name="P318">紅樓302會議室</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教育及文化</text:p>
          </table:table-cell>
          <table:table-cell table:style-name="TableCell328">
            <text:p text:style-name="P329">林正二委員</text:p>
          </table:table-cell>
          <table:table-cell table:style-name="TableCell330">
            <text:p text:style-name="P331">審查行政院國家科學委員會函送該會主管之財團法人國家實驗研究院及國家同步輻射研究中心98年度預算書案。</text:p>
          </table:table-cell>
          <table:table-cell table:style-name="TableCell332">
            <text:p text:style-name="P333"><text:span text:style-name="T334">紅樓202會議室</text:span></text:p>
          </table:table-cell>
          <table:table-cell table:style-name="TableCell335">
            <text:p text:style-name="P336"/>
          </table:table-cell>
        </table:table-row>
        <table:table-row table:style-name="TableRow337">
          <table:table-cell table:style-name="TableCell338" table:number-rows-spanned="9">
            <text:p text:style-name="P339">１２／１８</text:p>
          </table:table-cell>
          <table:table-cell table:style-name="TableCell340" table:number-rows-spanned="9">
            <text:p text:style-name="P341">四</text:p>
          </table:table-cell>
          <table:table-cell table:style-name="TableCell342">
            <text:p text:style-name="P343">全天</text:p>
          </table:table-cell>
          <table:table-cell table:style-name="TableCell344">
            <text:p text:style-name="P345">財政</text:p>
          </table:table-cell>
          <table:table-cell table:style-name="TableCell346">
            <text:p text:style-name="P347">盧秀燕委員</text:p>
          </table:table-cell>
          <table:table-cell table:style-name="TableCell348">
            <text:p text:style-name="P349">審查行政院函請審議「稅捐稽徵法第二十八條條文修正草案」及本院委員等擬具「稅捐稽徵法第二十八條條文修正草案」計7案。</text:p>
          </table:table-cell>
          <table:table-cell table:style-name="TableCell350">
            <text:p text:style-name="P351">群賢樓1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衛環及勞工</text:p>
          </table:table-cell>
          <table:table-cell table:style-name="TableCell361">
            <text:p text:style-name="P362">徐少萍委員</text:p>
          </table:table-cell>
          <table:table-cell table:style-name="TableCell363">
            <text:p text:style-name="P364">併案審查行政院函請審議「勞資爭議處理法修正草案」、國民黨立法院黨團擬具「勞資爭議處理法第八條條文修正草案」、委員侯彩鳳等36人擬具「勞資爭議處理法部分條文修正草案」、委員侯彩鳳等29人擬具「勞資爭議處理法增訂第四十四條之一及第四十四條之二條文草案」、委員侯彩鳳等26人擬具「勞資爭議處理法增訂第八條之一及第二十四條之一條文草案」、委員賴清德等20人擬具「勞資爭議處理法第十四條及第五十四條條文修正草案」及委員丁守中等32人擬具「勞資爭議處理法部分條文修正草案」等7案。</text:p>
          </table:table-cell>
          <table:table-cell table:style-name="TableCell365">
            <text:p text:style-name="P366">群賢樓8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經濟</text:p>
          </table:table-cell>
          <table:table-cell table:style-name="TableCell376">
            <text:p text:style-name="P377">翁重鈞委員</text:p>
          </table:table-cell>
          <table:table-cell table:style-name="TableCell378">
            <text:p text:style-name="P379">一、繼續併案審查行政院函請審議及本院國民黨黨團擬具「農村再生條例草案」案。</text:p>
            <text:p text:style-name="P380">二、繼續審查98年度中央政府總預算案附屬單位預算（非營業部分）關於行政院主管行政院國家發展基金未審竣部分。</text:p>
            <text:p text:style-name="P381">三、繼續審查98年度中央政府總預算案附屬單位預算（非營業部分）關於經濟部主管經濟作業基金、經濟特別收入基金、水資源作業基金、核能發電後端營運基金及地方產業發展基金未審竣部分。</text:p>
            <text:p text:style-name="P382">四、繼續併案審查「再生能源發展條例草案」案等8案。</text:p>
            <text:p text:style-name="P383">五、審查行政院函請審議「度量衡法部分條文修正草案」案。</text:p>
            <text:p text:style-name="P384">六、審查行政院函請審議「電子遊戲場業管理條例部分條文修正草案」案。</text:p>
            <text:p text:style-name="P385"><text:span text:style-name="T386">（第五、六案俟第四案結束後進行）(12月15、17、18日三天為一次會)</text:span></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黃昭順委員</text:p>
          </table:table-cell>
          <table:table-cell table:style-name="TableCell400">
            <text:p text:style-name="P401">考察高屏地區交通建設。</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內政</text:p>
          </table:table-cell>
          <table:table-cell table:style-name="TableCell413">
            <text:p text:style-name="P414">李嘉進委員</text:p>
          </table:table-cell>
          <table:table-cell table:style-name="TableCell415">
            <text:p text:style-name="P416">一、審查行政院函請審議「人口販運防制法草案」案。</text:p>
            <text:p text:style-name="P417">二、審查本院委員吳育昇等55人擬具「人口販運防制法草案」案。</text:p>
            <text:p text:style-name="P418">（第二案如經院會復議，則該案不予審查。）</text:p>
          </table:table-cell>
          <table:table-cell table:style-name="TableCell419">
            <text:p text:style-name="P420"><text:span text:style-name="T421">紅樓202會議室</text:span></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全天</text:p>
          </table:table-cell>
          <table:table-cell table:style-name="TableCell429">
            <text:p text:style-name="P430">外交及國防</text:p>
          </table:table-cell>
          <table:table-cell table:style-name="TableCell431">
            <text:p text:style-name="P432">林郁方委員</text:p>
          </table:table-cell>
          <table:table-cell table:style-name="TableCell433">
            <text:p text:style-name="P434">審查行政院函請審議「陸海空軍懲罰法部分條文修正草案」案。</text:p>
            <text:p text:style-name="P435"><text:span text:style-name="T436">（本案如經院會復議，則本案不予審查</text:span><text:span text:style-name="T437">。</text:span><text:span text:style-name="T438">）</text:span></text:p>
          </table:table-cell>
          <table:table-cell table:style-name="TableCell439">
            <text:p text:style-name="P440">紅樓3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able:number-rows-spanned="2">
            <text:p text:style-name="P447">全天</text:p>
          </table:table-cell>
          <table:table-cell table:style-name="TableCell448" table:number-rows-spanned="2">
            <text:p text:style-name="P449">司法及法制</text:p>
          </table:table-cell>
          <table:table-cell table:style-name="TableCell450" table:number-rows-spanned="2">
            <text:p text:style-name="P451">吳清池委員</text:p>
          </table:table-cell>
          <table:table-cell table:style-name="TableCell452">
            <text:p text:style-name="P453">審查本院委員呂學樟等24人擬具「司法院組織法第八條條文修正草案」案。</text:p>
            <text:p text:style-name="P454">（上午9時至11時）</text:p>
          </table:table-cell>
          <table:table-cell table:style-name="TableCell455">
            <text:p text:style-name="P456">紅樓302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一、併案審查行政院函請審議「行政院衛生署組織法部分條文修正草案」案、本院委員楊麗環等17人擬具「行政院衛生署組織法部分條文修正草案」案及本院委員張顯耀等28人擬具「行政院衛生署組織法部分條文修正草案」案。</text:p>
            <text:p text:style-name="P467">二、併案審查行政院函請審議「行政院衛生署食品藥物管理局組織法草案」案、本院委員楊麗環等16人擬具「行政院衛生署食品藥物管理局組織法草案」案及本院委員張顯耀等35人擬具「行政院衛生署食品藥物管理局組織法草案」案。</text:p>
            <text:p text:style-name="P468">（上午11時至12時、下午2時30分至5時30分）</text:p>
          </table:table-cell>
          <table:table-cell table:style-name="TableCell469">
            <text:p text:style-name="P470">紅樓302會議室</text:p>
          </table:table-cell>
          <table:table-cell table:style-name="TableCell471">
            <text:p text:style-name="P472">衛環及勞工</text:p>
          </table:table-cell>
        </table:table-row>
        <table:table-row table:style-name="TableRow473">
          <table:covered-table-cell>
            <text:p text:style-name="P474"/>
          </table:covered-table-cell>
          <table:covered-table-cell>
            <text:p text:style-name="P475"/>
          </table:covered-table-cell>
          <table:table-cell table:style-name="TableCell476">
            <text:p text:style-name="P477">全天</text:p>
          </table:table-cell>
          <table:table-cell table:style-name="TableCell478">
            <text:p text:style-name="P479">教育及文化</text:p>
          </table:table-cell>
          <table:table-cell table:style-name="TableCell480">
            <text:p text:style-name="P481">林正二委員</text:p>
          </table:table-cell>
          <table:table-cell table:style-name="TableCell482">
            <text:p text:style-name="P483">前往苗栗縣通霄國小及高雄市高雄大學考察教學環境及設施。</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１２／１９</text:p>
          </table:table-cell>
          <table:table-cell table:style-name="TableCell491">
            <text:p text:style-name="P492">五</text:p>
          </table:table-cell>
          <table:table-cell table:style-name="TableCell493">
            <text:p text:style-name="P494">全天</text:p>
          </table:table-cell>
          <table:table-cell table:style-name="TableCell495">
            <text:p text:style-name="P496">院　　　會</text:p>
          </table:table-cell>
          <table:table-cell table:style-name="TableCell497">
            <text:p text:style-name="P498"/>
          </table:table-cell>
          <table:table-cell table:style-name="TableCell499">
            <text:p text:style-name="P500">詳見議事日程。</text:p>
          </table:table-cell>
          <table:table-cell table:style-name="TableCell501">
            <text:p text:style-name="P502">議場</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text:span text:style-name="T507">（二）製表截止時間為</text:span><text:span text:style-name="T508">1</text:span><text:span text:style-name="T509">2</text:span><text:span text:style-name="T510">月</text:span><text:span text:style-name="T511">12</text:span><text:span text:style-name="T512">日下午2時30分；本表會議內容如有變動，而未能於上開截止時間前將最新會議資料通知管理科時，</text:span><text:span text:style-name="T513">議事處及</text:span><text:span text:style-name="T514">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3784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9:00Z</meta:creation-date>
    <dc:date>2017-08-24T11:29:00Z</dc:date>
    <meta:print-date>2008-12-12T07:05:00Z</meta:print-date>
    <meta:template xlink:href="Normal.dotm" xlink:type="simple"/>
    <meta:editing-cycles>2</meta:editing-cycles>
    <meta:editing-duration>PT0S</meta:editing-duration>
    <meta:document-statistic meta:page-count="3" meta:paragraph-count="6" meta:word-count="514" meta:character-count="3443" meta:row-count="24" meta:non-whitespace-character-count="2935"/>
  </office:meta>
</office:document-meta>
</file>