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style>
    <style:style style:name="T66"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67"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68"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6736in" style:use-optimal-row-height="false" fo:keep-together="always"/>
    </style:style>
    <style:style style:name="P74" style:parent-style-name="內文" style:family="paragraph">
      <style:paragraph-properties fo:line-height="0.1527in"/>
      <style:text-properties style:font-name="標楷體" style:font-name-asian="標楷體" fo:color="#000000" fo:font-size="8pt" style:font-size-asian="8pt" style:font-size-complex="8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666in" fo:margin-left="0.6041in" fo:text-indent="-0.6041in">
        <style:tab-stops/>
      </style:paragraph-properties>
      <style:text-properties style:font-name="標楷體" style:font-name-asian="標楷體" fo:color="#000000" fo:letter-spacing="-0.0027in" fo:font-size="11pt" style:font-size-asian="11pt" style:font-size-complex="11pt"/>
    </style:style>
    <style:style style:name="P84" style:parent-style-name="內文" style:family="paragraph">
      <style:paragraph-properties fo:text-align="justify" fo:line-height="0.1666in"/>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2" style:family="table-row">
      <style:table-row-properties style:min-row-height="0.0562in" style:use-optimal-row-height="false" fo:keep-together="always"/>
    </style:style>
    <style:style style:name="P93" style:parent-style-name="內文" style:family="paragraph">
      <style:paragraph-properties fo:line-height="0.1527in"/>
      <style:text-properties style:font-name="標楷體" style:font-name-asian="標楷體" fo:color="#000000" fo:font-size="8pt" style:font-size-asian="8pt" style:font-size-complex="8pt"/>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103"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104"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105"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106"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107" style:parent-style-name="內文" style:family="paragraph">
      <style:paragraph-properties fo:text-align="justify" fo:line-height="0.1666in"/>
    </style:style>
    <style:style style:name="T108" style:parent-style-name="預設段落字型" style:family="text">
      <style:text-properties style:font-name="標楷體" style:font-name-asian="標楷體" fo:color="#000000" fo:letter-spacing="-0.0055in" fo:font-size="11pt" style:font-size-asian="11pt" style:font-size-complex="11pt"/>
    </style:style>
    <style:style style:name="T109"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8pt" style:font-size-asian="8pt" style:font-size-complex="8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list-style-name="LFO6"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140" style:parent-style-name="內文" style:list-style-name="LFO6"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141"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8pt" style:font-size-asian="8pt" style:font-size-complex="8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8pt" style:font-size-asian="8pt" style:font-size-complex="8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8pt" style:font-size-asian="8pt" style:font-size-complex="8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666in" fo:margin-left="0.6416in" fo:text-indent="-0.6416in">
        <style:tab-stops/>
      </style:paragraph-properties>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562in" style:use-optimal-row-height="false" fo:keep-together="always"/>
    </style:style>
    <style:style style:name="P189" style:parent-style-name="內文" style:family="paragraph">
      <style:paragraph-properties fo:line-height="0.1527in"/>
      <style:text-properties style:font-name="標楷體" style:font-name-asian="標楷體" fo:color="#000000" fo:font-size="8pt" style:font-size-asian="8pt" style:font-size-complex="8pt"/>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854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style>
    <style:style style:name="T206" style:parent-style-name="預設段落字型" style:family="text">
      <style:text-properties style:font-name="標楷體" style:font-name-asian="標楷體" fo:color="#000000" fo:font-size="8pt" style:font-size-asian="8pt" style:font-size-complex="8pt"/>
    </style:style>
    <style:style style:name="T207" style:parent-style-name="預設段落字型" style:family="text">
      <style:text-properties style:font-name="標楷體" style:font-name-asian="標楷體" fo:color="#000000" fo:font-size="8pt" style:font-size-asian="8pt" style:font-size-complex="8pt"/>
    </style:style>
    <style:style style:name="T208" style:parent-style-name="預設段落字型" style:family="text">
      <style:text-properties style:font-name="標楷體" style:font-name-asian="標楷體" fo:color="#000000" fo:font-size="8pt" style:font-size-asian="8pt" style:font-size-complex="8pt"/>
    </style:style>
    <style:style style:name="T209" style:parent-style-name="預設段落字型" style:family="text">
      <style:text-properties style:font-name="標楷體" style:font-name-asian="標楷體" fo:color="#000000" fo:font-size="8pt" style:font-size-asian="8pt" style:font-size-complex="8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93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1" style:parent-style-name="內文" style:family="paragraph">
      <style:paragraph-properties fo:text-align="justify" fo:line-height="0.1666in"/>
    </style:style>
    <style:style style:name="T242"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243"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244"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8pt" style:font-size-asian="8pt" style:font-size-complex="8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style:style>
    <style:style style:name="T260" style:parent-style-name="預設段落字型" style:family="text">
      <style:text-properties style:font-name="標楷體" style:font-name-asian="標楷體" fo:color="#000000" fo:letter-spacing="-0.0027in" fo:font-size="11pt" style:font-size-asian="11pt" style:font-size-complex="11pt"/>
    </style:style>
    <style:style style:name="T261"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8pt" style:font-size-asian="8pt" style:font-size-complex="8pt"/>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277"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278"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279"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280"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281" style:parent-style-name="內文" style:family="paragraph">
      <style:paragraph-properties fo:text-align="justify" fo:line-height="0.1666in" fo:margin-left="0.2944in" fo:text-indent="-0.2944in">
        <style:tab-stops/>
      </style:paragraph-properties>
      <style:text-properties style:font-name="標楷體" style:font-name-asian="標楷體" fo:font-weight="bold" style:font-weight-asian="bold" fo:color="#000000" fo:letter-spacing="-0.0055in"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8pt" style:font-size-asian="8pt" style:font-size-complex="8pt"/>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97"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98"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99"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300"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01"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30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03"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304" style:parent-style-name="內文" style:family="paragraph">
      <style:paragraph-properties fo:text-align="justify" fo:line-height="0.1666in" fo:margin-left="0.3in" fo:text-indent="-0.3in">
        <style:tab-stops/>
      </style:paragraph-properties>
    </style:style>
    <style:style style:name="T305" style:parent-style-name="預設段落字型" style:family="text">
      <style:text-properties style:font-name="標楷體" style:font-name-asian="標楷體" fo:color="#000000" fo:letter-spacing="-0.0027in"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8pt" style:font-size-asian="8pt" style:font-size-complex="8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321"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322"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323"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324"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325"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326" style:parent-style-name="內文" style:family="paragraph">
      <style:paragraph-properties fo:text-align="justify" fo:line-height="0.1666in"/>
    </style:style>
    <style:style style:name="T327"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328"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329"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8pt" style:font-size-asian="8pt" style:font-size-complex="8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8pt" style:font-size-asian="8pt" style:font-size-complex="8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360" style:parent-style-name="內文" style:family="paragraph">
      <style:paragraph-properties fo:text-align="justify" fo:line-height="0.1666in"/>
    </style:style>
    <style:style style:name="T361" style:parent-style-name="預設段落字型" style:family="text">
      <style:text-properties style:font-name="標楷體" style:font-name-asian="標楷體" fo:color="#000000" fo:letter-spacing="-0.0069in" fo:font-size="11pt" style:font-size-asian="11pt" style:font-size-complex="11pt"/>
    </style:style>
    <style:style style:name="T362" style:parent-style-name="預設段落字型" style:family="text">
      <style:text-properties style:font-name="標楷體" style:font-name-asian="標楷體" fo:color="#000000" fo:letter-spacing="-0.0069in" fo:font-size="11pt" style:font-size-asian="11pt" style:font-size-complex="11pt"/>
    </style:style>
    <style:style style:name="T363" style:parent-style-name="預設段落字型" style:family="text">
      <style:text-properties style:font-name="標楷體" style:font-name-asian="標楷體" fo:color="#000000" fo:letter-spacing="-0.0069in" fo:font-size="11pt" style:font-size-asian="11pt" style:font-size-complex="11pt"/>
    </style:style>
    <style:style style:name="T364" style:parent-style-name="預設段落字型" style:family="text">
      <style:text-properties style:font-name="標楷體" style:font-name-asian="標楷體" fo:color="#000000" fo:letter-spacing="-0.0069in" fo:font-size="11pt" style:font-size-asian="11pt" style:font-size-complex="11pt"/>
    </style:style>
    <style:style style:name="T365" style:parent-style-name="預設段落字型" style:family="text">
      <style:text-properties style:font-name="標楷體" style:font-name-asian="標楷體" fo:color="#000000" fo:letter-spacing="-0.0069in"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8pt" style:font-size-asian="8pt" style:font-size-complex="8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fo:margin-left="0.4798in" fo:text-indent="-0.4798in">
        <style:tab-stops/>
      </style:paragraph-properties>
      <style:text-properties style:font-name="標楷體" style:font-name-asian="標楷體" fo:color="#000000" fo:font-size="11pt" style:font-size-asian="11pt" style:font-size-complex="11pt"/>
    </style:style>
    <style:style style:name="P381"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854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3" style:family="table-row">
      <style:table-row-properties style:min-row-height="0.0562in" style:use-optimal-row-height="false" fo:keep-together="always"/>
    </style:style>
    <style:style style:name="P404" style:parent-style-name="內文" style:family="paragraph">
      <style:paragraph-properties fo:line-height="0.1527in"/>
      <style:text-properties style:font-name="標楷體" style:font-name-asian="標楷體" fo:color="#000000" fo:font-size="8pt" style:font-size-asian="8pt" style:font-size-complex="8pt"/>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style:style>
    <style:style style:name="T414" style:parent-style-name="預設段落字型" style:family="text">
      <style:text-properties style:font-name="標楷體" style:font-name-asian="標楷體" fo:color="#000000" fo:letter-spacing="-0.0027in" fo:font-size="11pt" style:font-size-asian="11pt" style:font-size-complex="11pt"/>
    </style:style>
    <style:style style:name="T415"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8pt" style:font-size-asian="8pt" style:font-size-complex="8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431"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432"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433"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434"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435"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436" style:parent-style-name="內文" style:list-style-name="LFO7"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437" style:parent-style-name="內文" style:family="paragraph">
      <style:paragraph-properties fo:text-align="justify" fo:line-height="0.1666in"/>
      <style:text-properties style:font-name="標楷體" style:font-name-asian="標楷體" fo:font-weight="bold" style:font-weight-asian="bold" fo:color="#000000" fo:letter-spacing="-0.0055in" fo:font-size="11pt" style:font-size-asian="11pt" style:font-size-complex="11pt"/>
    </style:style>
    <style:style style:name="P438" style:parent-style-name="內文" style:family="paragraph">
      <style:paragraph-properties fo:text-align="justify" fo:line-height="0.1666in"/>
      <style:text-properties style:font-name="標楷體" style:font-name-asian="標楷體" fo:font-weight="bold" style:font-weight-asian="bold" fo:color="#000000" fo:letter-spacing="-0.0055in"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62in" style:use-optimal-row-height="false" fo:keep-together="always"/>
    </style:style>
    <style:style style:name="P444" style:parent-style-name="內文" style:family="paragraph">
      <style:paragraph-properties fo:line-height="0.1527in"/>
      <style:text-properties style:font-name="標楷體" style:font-name-asian="標楷體" fo:color="#000000" fo:font-size="8pt" style:font-size-asian="8pt" style:font-size-complex="8pt"/>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8pt" style:font-size-asian="8pt" style:font-size-complex="8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666in"/>
    </style:style>
    <style:style style:name="T469" style:parent-style-name="預設段落字型" style:family="text">
      <style:text-properties style:font-name="標楷體" style:font-name-asian="標楷體" fo:color="#000000" fo:letter-spacing="-0.0013in"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fo:line-height="0.1527in"/>
    </style:style>
    <style:style style:name="T478" style:parent-style-name="預設段落字型" style:family="text">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8pt" style:font-size-asian="8pt" style:font-size-complex="8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list-style-name="LFO8"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487" style:parent-style-name="內文" style:list-style-name="LFO8"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488" style:parent-style-name="內文" style:list-style-name="LFO8"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489"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490" style:parent-style-name="內文" style:family="paragraph">
      <style:paragraph-properties fo:text-align="justify" fo:line-height="0.1666in" fo:margin-left="0.2916in" fo:text-indent="-0.2916in">
        <style:tab-stops/>
      </style:paragraph-properties>
    </style:style>
    <style:style style:name="T491" style:parent-style-name="預設段落字型" style:family="text">
      <style:text-properties style:font-name="標楷體" style:font-name-asian="標楷體" fo:color="#000000" fo:letter-spacing="-0.0069in" fo:font-size="11pt" style:font-size-asian="11pt" style:font-size-complex="11pt"/>
    </style:style>
    <style:style style:name="T492" style:parent-style-name="預設段落字型" style:family="text">
      <style:text-properties style:font-name="標楷體" style:font-name-asian="標楷體" fo:color="#000000" fo:letter-spacing="-0.0069in" fo:font-size="11pt" style:font-size-asian="11pt" style:font-size-complex="11pt"/>
    </style:style>
    <style:style style:name="P493" style:parent-style-name="內文" style:family="paragraph">
      <style:paragraph-properties fo:text-align="justify" fo:line-height="0.1666in"/>
      <style:text-properties style:font-name="標楷體" style:font-name-asian="標楷體" fo:font-weight="bold" style:font-weight-asian="bold" fo:color="#000000" fo:letter-spacing="-0.0069in" fo:font-size="11pt" style:font-size-asian="11pt" style:font-size-complex="11pt"/>
    </style:style>
    <style:style style:name="P494" style:parent-style-name="內文" style:family="paragraph">
      <style:paragraph-properties fo:text-align="justify" fo:line-height="0.1666in"/>
    </style:style>
    <style:style style:name="T495"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496"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4" style:family="table-row">
      <style:table-row-properties style:min-row-height="0.0562in" style:use-optimal-row-height="false" fo:keep-together="always"/>
    </style:style>
    <style:style style:name="P505" style:parent-style-name="內文" style:family="paragraph">
      <style:paragraph-properties fo:line-height="0.1527in"/>
      <style:text-properties style:font-name="標楷體" style:font-name-asian="標楷體" fo:color="#000000" fo:font-size="8pt" style:font-size-asian="8pt" style:font-size-complex="8pt"/>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9" style:family="table-row">
      <style:table-row-properties style:min-row-height="0.0562in" style:use-optimal-row-height="false" fo:keep-together="always"/>
    </style:style>
    <style:style style:name="P520" style:parent-style-name="內文" style:family="paragraph">
      <style:paragraph-properties fo:line-height="0.1527in"/>
      <style:text-properties style:font-name="標楷體" style:font-name-asian="標楷體" fo:color="#000000" fo:font-size="8pt" style:font-size-asian="8pt" style:font-size-complex="8pt"/>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5" style:family="table-row">
      <style:table-row-properties style:min-row-height="0.0562in" style:use-optimal-row-height="false" fo:keep-together="always"/>
    </style:style>
    <style:style style:name="P536" style:parent-style-name="內文" style:family="paragraph">
      <style:paragraph-properties fo:line-height="0.1527in"/>
      <style:text-properties style:font-name="標楷體" style:font-name-asian="標楷體" fo:color="#000000" fo:font-size="8pt" style:font-size-asian="8pt" style:font-size-complex="8pt"/>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0" style:family="table-row">
      <style:table-row-properties style:min-row-height="0.09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1527in"/>
      <style:text-properties style:font-name="標楷體" style:font-name-asian="標楷體" fo:color="#000000" fo:font-size="11pt" style:font-size-asian="11pt" style:font-size-complex="11pt"/>
    </style:style>
    <style:style style:name="P567"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68" style:parent-style-name="內文" style:family="paragraph">
      <style:paragraph-properties style:snap-to-layout-grid="false" fo:margin-left="1.0722in" fo:text-indent="-0.459in">
        <style:tab-stops/>
      </style:paragraph-properties>
    </style:style>
    <style:style style:name="T5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6"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２</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１</text:span><text:span text:style-name="T52">２</text:span><text:span text:style-name="T53">／</text:span><text:span text:style-name="T54">２２</text:span></text:p>
          </table:table-cell>
          <table:table-cell table:style-name="TableCell55" table:number-rows-spanned="9">
            <text:p text:style-name="P56">一</text:p>
          </table:table-cell>
          <table:table-cell table:style-name="TableCell57">
            <text:p text:style-name="P58">全天</text:p>
          </table:table-cell>
          <table:table-cell table:style-name="TableCell59">
            <text:p text:style-name="P60">財政</text:p>
          </table:table-cell>
          <table:table-cell table:style-name="TableCell61">
            <text:p text:style-name="P62">盧秀燕委員</text:p>
          </table:table-cell>
          <table:table-cell table:style-name="TableCell63">
            <text:p text:style-name="P64">審查行政院函請審議「不動產證券化條例部分條文修正草案」。</text:p>
            <text:p text:style-name="P65"><text:span text:style-name="T66">(12月22、24</text:span><text:span text:style-name="T67">日二</text:span><text:span text:style-name="T68">天為一次會)</text:span></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全天</text:p>
          </table:table-cell>
          <table:table-cell table:style-name="TableCell78">
            <text:p text:style-name="P79">衛環及勞工</text:p>
          </table:table-cell>
          <table:table-cell table:style-name="TableCell80">
            <text:p text:style-name="P81">鍾紹和委員</text:p>
          </table:table-cell>
          <table:table-cell table:style-name="TableCell82">
            <text:p text:style-name="P83">（上午）繼續審查行政院函請審議「菸害防制法第四條及第三十五條條文修正草案」、委員廖婉汝等18人擬具「菸害防制法第四條及第三十五條條文修正草案」、委員賴清德等36人擬具「菸害防制法第四條條文修正草案」等3案。</text:p>
            <text:p text:style-name="P84"><text:span text:style-name="T85">（下午）</text:span><text:span text:style-name="T86">舉行「勞動三法，如何保障勞工權益」公聽會</text:span><text:span text:style-name="T87">。</text:span></text:p>
          </table:table-cell>
          <table:table-cell table:style-name="TableCell88">
            <text:p text:style-name="P89">群賢樓801會議室</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全天</text:p>
          </table:table-cell>
          <table:table-cell table:style-name="TableCell97">
            <text:p text:style-name="P98">經濟</text:p>
          </table:table-cell>
          <table:table-cell table:style-name="TableCell99">
            <text:p text:style-name="P100">邱鏡淳委員</text:p>
          </table:table-cell>
          <table:table-cell table:style-name="TableCell101">
            <text:p text:style-name="P102">一、審查委員黃義交等41人擬具「公司法第二十九條、第一百五十六條及第一百九十六條條文修正草案」案。</text:p>
            <text:p text:style-name="P103">二、審查經濟部函送中央政府捐助基金累計超過百分之五十之財團法人98年度預算書。</text:p>
            <text:p text:style-name="P104">三、審查行政院函送財團法人中華經濟研究院98年度預算書。</text:p>
            <text:p text:style-name="P105">四、審查經濟部函送耀華玻璃股份有限公司管理委員會98年度預算書。</text:p>
            <text:p text:style-name="P106">五、繼續處理「經濟部函，為有關本院第7屆第1會期經濟委員會決議法人科專計畫之生技中心預算繼續凍結案，該部業已備妥相關報告資料，請安排報告」案。</text:p>
            <text:p text:style-name="P107"><text:span text:style-name="T108"><text:s/></text:span><text:span text:style-name="T109">(12月22、24、25日三天為一次會)</text:span></text:p>
          </table:table-cell>
          <table:table-cell table:style-name="TableCell110">
            <text:p text:style-name="P111">紅樓1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交通</text:p>
          </table:table-cell>
          <table:table-cell table:style-name="TableCell121">
            <text:p text:style-name="P122">陳根德委員</text:p>
          </table:table-cell>
          <table:table-cell table:style-name="TableCell123">
            <text:p text:style-name="P124">審查交通部函送財團法人台灣郵政協會、台灣電信協會、台灣網路資訊中心等3家98年度預算書案（詢答及處理）。</text:p>
          </table:table-cell>
          <table:table-cell table:style-name="TableCell125">
            <text:p text:style-name="P126">紅樓201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內政</text:p>
          </table:table-cell>
          <table:table-cell table:style-name="TableCell136">
            <text:p text:style-name="P137">吳育昇委員</text:p>
          </table:table-cell>
          <table:table-cell table:style-name="TableCell138">
            <text:list text:style-name="LFO6" text:continue-numbering="true">
              <text:list-item>
                <text:p text:style-name="P139">審查蒙藏委員會函送財團法人蒙藏基金會98年度預算書。</text:p>
              </text:list-item>
              <text:list-item>
                <text:p text:style-name="P140">審查行政院大陸委員會函送98年度「財團法人海峽交流基金會業務計畫暨預算」。</text:p>
              </text:list-item>
            </text:list>
            <text:p text:style-name="P141">三、審查內政部函送財團法人婦女權益促進發展基金會、賑災基金會、臺灣營建研究院、國土規劃及不動產資訊中心、台灣建築中心、消防發展基金會、義勇消防人員安全濟助基金會及台灣省義勇人員安全濟助基金會等98年度預算書。</text:p>
          </table:table-cell>
          <table:table-cell table:style-name="TableCell142">
            <text:p text:style-name="P143">紅樓202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外交及國防</text:p>
          </table:table-cell>
          <table:table-cell table:style-name="TableCell153">
            <text:p text:style-name="P154">劉盛良委員</text:p>
          </table:table-cell>
          <table:table-cell table:style-name="TableCell155">
            <text:p text:style-name="P156">審查僑務委員會主管「財團法人海華文教基金會98年度預算書」案。</text:p>
          </table:table-cell>
          <table:table-cell table:style-name="TableCell157">
            <text:p text:style-name="P158">紅樓301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able:number-rows-spanned="2">
            <text:p text:style-name="P165">全天</text:p>
          </table:table-cell>
          <table:table-cell table:style-name="TableCell166" table:number-rows-spanned="2">
            <text:p text:style-name="P167">司法及法制</text:p>
          </table:table-cell>
          <table:table-cell table:style-name="TableCell168" table:number-rows-spanned="2">
            <text:p text:style-name="P169">謝國樑委員</text:p>
          </table:table-cell>
          <table:table-cell table:style-name="TableCell170">
            <text:p text:style-name="P171">（上午）審查本院委員廖婉汝等34人擬具「後備軍人轉任公職考試比敘條例增訂第五條之二條文修正草案」案。</text:p>
          </table:table-cell>
          <table:table-cell table:style-name="TableCell172">
            <text:p text:style-name="P173">紅樓302會議室</text:p>
          </table:table-cell>
          <table:table-cell table:style-name="TableCell174">
            <text:p text:style-name="P175">外交及國防</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下午）審查本院委員林正二等27人擬具「教育人員任用條例第六條條文修正草案」案。（下午3時至5時30分）</text:p>
          </table:table-cell>
          <table:table-cell table:style-name="TableCell184">
            <text:p text:style-name="P185">紅樓302會議室</text:p>
          </table:table-cell>
          <table:table-cell table:style-name="TableCell186">
            <text:p text:style-name="P187">教育及文化</text:p>
          </table:table-cell>
        </table:table-row>
        <table:table-row table:style-name="TableRow188">
          <table:covered-table-cell>
            <text:p text:style-name="P189"/>
          </table:covered-table-cell>
          <table:covered-table-cell>
            <text:p text:style-name="P190"/>
          </table:covered-table-cell>
          <table:table-cell table:style-name="TableCell191">
            <text:p text:style-name="P192">全天</text:p>
          </table:table-cell>
          <table:table-cell table:style-name="TableCell193">
            <text:p text:style-name="P194">教育及文化</text:p>
          </table:table-cell>
          <table:table-cell table:style-name="TableCell195">
            <text:p text:style-name="P196">江義雄委員</text:p>
          </table:table-cell>
          <table:table-cell table:style-name="TableCell197">
            <text:p text:style-name="P198">審查行政院函請審議「專科學校法部分條文修正草案」案。</text:p>
          </table:table-cell>
          <table:table-cell table:style-name="TableCell199">
            <text:p text:style-name="P200">九樓大禮堂</text:p>
          </table:table-cell>
          <table:table-cell table:style-name="TableCell201">
            <text:p text:style-name="P202"/>
          </table:table-cell>
        </table:table-row>
        <table:table-row table:style-name="TableRow203">
          <table:table-cell table:style-name="TableCell204">
            <text:p text:style-name="P205"><text:span text:style-name="T206">１</text:span><text:span text:style-name="T207">２</text:span><text:span text:style-name="T208">／</text:span><text:span text:style-name="T209">２３</text:span></text:p>
          </table:table-cell>
          <table:table-cell table:style-name="TableCell210">
            <text:p text:style-name="P211">二</text:p>
          </table:table-cell>
          <table:table-cell table:style-name="TableCell212">
            <text:p text:style-name="P213">全天</text:p>
          </table:table-cell>
          <table:table-cell table:style-name="TableCell214">
            <text:p text:style-name="P215">院　　　會</text:p>
          </table:table-cell>
          <table:table-cell table:style-name="TableCell216">
            <text:p text:style-name="P217"/>
          </table:table-cell>
          <table:table-cell table:style-name="TableCell218">
            <text:p text:style-name="P219">第7屆第2會期第14次會議：</text:p>
            <text:p text:style-name="P220">第7屆第2會期第2次秘密會議：</text:p>
            <text:p text:style-name="P221">一、繼續討論本院內政、交通兩委員會報告審查行政院函送該院大陸委員會授權財團法人海峽交流基金會與大陸海峽兩岸關係協會簽署之「海峽兩岸空運協議」及「海峽兩岸海運協議」等17案。</text:p>
            <text:p text:style-name="P222">二、於討論事項處理完畢後接續舉行秘密會議。</text:p>
            <text:p text:style-name="P223">三、下午5時至6時為處理臨時提案時間。</text:p>
          </table:table-cell>
          <table:table-cell table:style-name="TableCell224">
            <text:p text:style-name="P225">議場</text:p>
          </table:table-cell>
          <table:table-cell table:style-name="TableCell226">
            <text:p text:style-name="P227"/>
          </table:table-cell>
        </table:table-row>
        <text:soft-page-break/>
        <table:table-row table:style-name="TableRow228">
          <table:table-cell table:style-name="TableCell229" table:number-rows-spanned="8">
            <text:p text:style-name="P230">１２／２４</text:p>
          </table:table-cell>
          <table:table-cell table:style-name="TableCell231" table:number-rows-spanned="8">
            <text:p text:style-name="P232">三</text:p>
          </table:table-cell>
          <table:table-cell table:style-name="TableCell233">
            <text:p text:style-name="P234">全天</text:p>
          </table:table-cell>
          <table:table-cell table:style-name="TableCell235">
            <text:p text:style-name="P236">財政</text:p>
          </table:table-cell>
          <table:table-cell table:style-name="TableCell237">
            <text:p text:style-name="P238">盧秀燕委員</text:p>
          </table:table-cell>
          <table:table-cell table:style-name="TableCell239">
            <text:p text:style-name="P240">審查行政院函請審議「不動產證券化條例部分條文修正草案」。</text:p>
            <text:p text:style-name="P241"><text:span text:style-name="T242">(12月22、24</text:span><text:span text:style-name="T243">日二</text:span><text:span text:style-name="T244">天為一次會)</text:span></text:p>
          </table:table-cell>
          <table:table-cell table:style-name="TableCell245">
            <text:p text:style-name="P246">群賢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衛環及勞工</text:p>
          </table:table-cell>
          <table:table-cell table:style-name="TableCell256">
            <text:p text:style-name="P257">鍾紹和委員</text:p>
          </table:table-cell>
          <table:table-cell table:style-name="TableCell258">
            <text:p text:style-name="P259"><text:span text:style-name="T260">繼續審查行政院函請審議「溫室氣體減量法草案」並與委員顏清標等22人擬具「溫室氣體減量法草案」、委員黃淑英等35人擬具「溫室氣體減量法草案」、委員徐少萍等23人擬具「溫室氣體減量法草案」等4案併案審查。</text:span><text:span text:style-name="T261">(12月24、25日二天為一次會)</text:span></text:p>
          </table:table-cell>
          <table:table-cell table:style-name="TableCell262">
            <text:p text:style-name="P263">群賢樓801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全天</text:p>
          </table:table-cell>
          <table:table-cell table:style-name="TableCell271">
            <text:p text:style-name="P272">經濟</text:p>
          </table:table-cell>
          <table:table-cell table:style-name="TableCell273">
            <text:p text:style-name="P274">邱鏡淳委員</text:p>
          </table:table-cell>
          <table:table-cell table:style-name="TableCell275">
            <text:p text:style-name="P276">一、審查委員黃義交等41人擬具「公司法第二十九條、第一百五十六條及第一百九十六條條文修正草案」案。</text:p>
            <text:p text:style-name="P277">二、審查經濟部函送中央政府捐助基金累計超過百分之五十之財團法人98年度預算書。</text:p>
            <text:p text:style-name="P278">三、審查行政院函送財團法人中華經濟研究院98年度預算書。</text:p>
            <text:p text:style-name="P279">四、審查經濟部函送耀華玻璃股份有限公司管理委員會98年度預算書。</text:p>
            <text:p text:style-name="P280">五、繼續處理「經濟部函，為有關本院第7屆第1會期經濟委員會決議法人科專計畫之生技中心預算繼續凍結案，該部業已備妥相關報告資料，請安排報告」案。</text:p>
            <text:p text:style-name="P281">(12月22、24、25日三天為一次會)</text:p>
          </table:table-cell>
          <table:table-cell table:style-name="TableCell282">
            <text:p text:style-name="P283">紅樓1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交通</text:p>
          </table:table-cell>
          <table:table-cell table:style-name="TableCell293">
            <text:p text:style-name="P294">陳根德委員</text:p>
          </table:table-cell>
          <table:table-cell table:style-name="TableCell295">
            <text:p text:style-name="P296">併案審查：</text:p>
            <text:p text:style-name="P297">一、委員陳根德等29人擬具「道路交通管理處罰條例部分條文修正草案」 案。</text:p>
            <text:p text:style-name="P298">二、委員潘孟安等19人擬具「道路交通管理處罰條例第九條條文修正草案」案。</text:p>
            <text:p text:style-name="P299">三、委員王幸男等23人擬具「道路交通管理處罰條例第四十五條、第七十四條及第九十條之三條文修正草案」案。</text:p>
            <text:p text:style-name="P300">四、委員王幸男等26人擬具「道路交通管理處罰條例第十八條條文修正草案」案。</text:p>
            <text:p text:style-name="P301">五、委員王幸男等25人擬具「道路交通管理處罰條例第八條及第八十九條條文修正草案」案。</text:p>
            <text:p text:style-name="P302">六、委員王幸男等26人擬具「道路交通管理處罰條例第四條條文修正草案」案。</text:p>
            <text:p text:style-name="P303">七、委員王幸男等24人擬具「道路交通管理處罰條例部分條文修正草案」案。</text:p>
            <text:p text:style-name="P304"><text:span text:style-name="T305">(報告及詢答)</text:span></text:p>
          </table:table-cell>
          <table:table-cell table:style-name="TableCell306">
            <text:p text:style-name="P307">紅樓2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內政</text:p>
          </table:table-cell>
          <table:table-cell table:style-name="TableCell317">
            <text:p text:style-name="P318">吳育昇委員</text:p>
          </table:table-cell>
          <table:table-cell table:style-name="TableCell319">
            <text:list text:style-name="LFO7" text:continue-numbering="true">
              <text:list-item>
                <text:p text:style-name="P320">繼續審查本院委員朱鳳芝等29人擬具「集會遊行法修正草案」案。</text:p>
              </text:list-item>
              <text:list-item>
                <text:p text:style-name="P321">繼續審查本院民進黨黨團擬具「集會遊行法部分條文修正案」案。</text:p>
              </text:list-item>
              <text:list-item>
                <text:p text:style-name="P322">審查行政院函請審議「集會遊行法修正草案」案。</text:p>
              </text:list-item>
              <text:list-item>
                <text:p text:style-name="P323">審查本院委員涂醒哲等17人擬具「集會遊行法部分條文修正草案」案。</text:p>
              </text:list-item>
              <text:list-item>
                <text:p text:style-name="P324">審查本院委員黃淑英等24人擬具「集會遊行法修正草案」案。</text:p>
              </text:list-item>
              <text:list-item>
                <text:p text:style-name="P325">審查本院委員蔡同榮等17人擬具「集會遊行法修正草案」案。</text:p>
              </text:list-item>
            </text:list>
            <text:p text:style-name="P326"><text:span text:style-name="T327">【</text:span><text:span text:style-name="T328">第三案如經院會復議，則該案不予審查。</text:span><text:span text:style-name="T329">】</text:span></text:p>
          </table:table-cell>
          <table:table-cell table:style-name="TableCell330">
            <text:p text:style-name="P331">紅樓202會議室</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外交及國防</text:p>
          </table:table-cell>
          <table:table-cell table:style-name="TableCell341">
            <text:p text:style-name="P342">劉盛良委員</text:p>
          </table:table-cell>
          <table:table-cell table:style-name="TableCell343">
            <text:p text:style-name="P344">審查本院委員李鴻鈞等42人擬具「國軍老舊眷村改建條例第十一條及第二十二條條文修正草案」案。</text:p>
          </table:table-cell>
          <table:table-cell table:style-name="TableCell345">
            <text:p text:style-name="P346">紅樓3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司法及法制</text:p>
          </table:table-cell>
          <table:table-cell table:style-name="TableCell356">
            <text:p text:style-name="P357">謝國樑委員</text:p>
          </table:table-cell>
          <table:table-cell table:style-name="TableCell358">
            <text:p text:style-name="P359">（上午）審查本院委員潘維剛等43人擬具「立法委員行為法第七條條文修正草案」案。</text:p>
            <text:p text:style-name="P360"><text:span text:style-name="T361">（下午）「</text:span><text:span text:style-name="T362">中華民國</text:span><text:span text:style-name="T363">刑法</text:span><text:span text:style-name="T364">部分</text:span><text:span text:style-name="T365">條文修正草案」公聽會。</text:span></text:p>
          </table:table-cell>
          <table:table-cell table:style-name="TableCell366">
            <text:p text:style-name="P367">紅樓302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教育及文化</text:p>
          </table:table-cell>
          <table:table-cell table:style-name="TableCell377">
            <text:p text:style-name="P378">江義雄委員</text:p>
          </table:table-cell>
          <table:table-cell table:style-name="TableCell379">
            <text:p text:style-name="P380">（一）併案審查委員黃志雄等21人、委員賴清德等32人擬具「國民體育法第十二條條文修正草案」案。</text:p>
            <text:p text:style-name="P381">（二）審查委員黃志雄等22人擬具「職業學校法第四條條文修正草案」案。</text:p>
          </table:table-cell>
          <table:table-cell table:style-name="TableCell382">
            <text:p text:style-name="P383">九樓大禮堂</text:p>
          </table:table-cell>
          <table:table-cell table:style-name="TableCell384">
            <text:p text:style-name="P385"/>
          </table:table-cell>
        </table:table-row>
        <text:soft-page-break/>
        <table:table-row table:style-name="TableRow386">
          <table:table-cell table:style-name="TableCell387" table:number-rows-spanned="9">
            <text:p text:style-name="P388">１２／２５</text:p>
          </table:table-cell>
          <table:table-cell table:style-name="TableCell389" table:number-rows-spanned="9">
            <text:p text:style-name="P390">四</text:p>
          </table:table-cell>
          <table:table-cell table:style-name="TableCell391">
            <text:p text:style-name="P392">全天</text:p>
          </table:table-cell>
          <table:table-cell table:style-name="TableCell393">
            <text:p text:style-name="P394">財政</text:p>
          </table:table-cell>
          <table:table-cell table:style-name="TableCell395">
            <text:p text:style-name="P396">盧秀燕委員</text:p>
          </table:table-cell>
          <table:table-cell table:style-name="TableCell397">
            <text:p text:style-name="P398">併案審查本院委員侯彩鳳等25人擬具「所得稅法第三十九條條文修正草案」及本院委員羅淑蕾等21人擬具「所得稅法第三十九條條文修正草案」。</text:p>
          </table:table-cell>
          <table:table-cell table:style-name="TableCell399">
            <text:p text:style-name="P400">群賢樓101會議室</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全天</text:p>
          </table:table-cell>
          <table:table-cell table:style-name="TableCell408">
            <text:p text:style-name="P409">衛環及勞工</text:p>
          </table:table-cell>
          <table:table-cell table:style-name="TableCell410">
            <text:p text:style-name="P411">鍾紹和委員</text:p>
          </table:table-cell>
          <table:table-cell table:style-name="TableCell412">
            <text:p text:style-name="P413"><text:span text:style-name="T414">繼續審查行政院函請審議「溫室氣體減量法草案」並與委員顏清標等22人擬具「溫室氣體減量法草案」、委員黃淑英等35人擬具「溫室氣體減量法草案」、委員徐少萍等23人擬具「溫室氣體減量法草案」等4案併案審查。</text:span><text:span text:style-name="T415">(12月24、25日二天為一次會)</text:span></text:p>
          </table:table-cell>
          <table:table-cell table:style-name="TableCell416">
            <text:p text:style-name="P417">群賢樓801會議室</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經濟</text:p>
          </table:table-cell>
          <table:table-cell table:style-name="TableCell427">
            <text:p text:style-name="P428">邱鏡淳委員</text:p>
          </table:table-cell>
          <table:table-cell table:style-name="TableCell429">
            <text:p text:style-name="P430">一、審查行政院函請審議「商業登記法第二十八條條文修正草案」案。</text:p>
            <text:p text:style-name="P431">二、審查行政院函請審議「石油管理法第十二條及第六十條條文修正草案」案。</text:p>
            <text:p text:style-name="P432">三、審查行政院函請審議「加工出口區設置管理條例第十條及第三十二條條文修正草案」案。</text:p>
            <text:p text:style-name="P433">四、審查行政院函請審議「度量衡法部分條文修正草案」案。</text:p>
            <text:p text:style-name="P434">五、繼續審查委員張慶忠等17人擬具「自來水法增訂第十七條之一條文草案」案。</text:p>
            <text:p text:style-name="P435">六、審查委員張慶忠等22人擬具「自來水法部分條文修正草案」案。</text:p>
            <text:list text:style-name="LFO7" text:continue-numbering="true">
              <text:list-item>
                <text:p text:style-name="P436">審查行政院函請審議「電子遊戲場業管理條例部分條文修正草案」案。</text:p>
              </text:list-item>
            </text:list>
            <text:p text:style-name="P437">（本日議程俟前日議案審查完竣後進行）</text:p>
            <text:p text:style-name="P438">(12月22、24、25日三天為一次會)</text:p>
          </table:table-cell>
          <table:table-cell table:style-name="TableCell439">
            <text:p text:style-name="P440">紅樓101會議室</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全天</text:p>
          </table:table-cell>
          <table:table-cell table:style-name="TableCell448">
            <text:p text:style-name="P449">交通</text:p>
          </table:table-cell>
          <table:table-cell table:style-name="TableCell450">
            <text:p text:style-name="P451">陳根德委員</text:p>
          </table:table-cell>
          <table:table-cell table:style-name="TableCell452">
            <text:p text:style-name="P453">考察馬祖地區交通建設。</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able:number-rows-spanned="2">
            <text:p text:style-name="P462">全天</text:p>
          </table:table-cell>
          <table:table-cell table:style-name="TableCell463" table:number-rows-spanned="2">
            <text:p text:style-name="P464">內政</text:p>
          </table:table-cell>
          <table:table-cell table:style-name="TableCell465" table:number-rows-spanned="2">
            <text:p text:style-name="P466">吳育昇委員</text:p>
          </table:table-cell>
          <table:table-cell table:style-name="TableCell467">
            <text:p text:style-name="P468"><text:span text:style-name="T469">繼續併案審查一、行政院函請審議「地方制度法部分條文修正草案」案。二、本院委員盧秀燕等22人擬具「地方制度法部分條文修正草案」案。三、本院民進黨黨團擬具「地方制度法部分條文修正草案」案。</text:span><text:span text:style-name="T470">【</text:span><text:span text:style-name="T471">第三案如經院會復議，則該案不予審查。</text:span><text:span text:style-name="T472">】</text:span></text:p>
          </table:table-cell>
          <table:table-cell table:style-name="TableCell473">
            <text:p text:style-name="P474">紅樓202會議室</text:p>
          </table:table-cell>
          <table:table-cell table:style-name="TableCell475">
            <text:p text:style-name="P476">司法及法制</text:p>
            <text:p text:style-name="P477"><text:span text:style-name="T478">財政</text:span></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list text:style-name="LFO8" text:continue-numbering="true">
              <text:list-item>
                <text:p text:style-name="P486">審查本院委員盧秀燕等29人擬具「地方制度法第四條及第七條條文修正草案」案。</text:p>
              </text:list-item>
              <text:list-item>
                <text:p text:style-name="P487">審查本院委員張慶忠等31人擬具「地方制度法第三十三條條文修正草案」案。</text:p>
              </text:list-item>
              <text:list-item>
                <text:p text:style-name="P488">審查本院委員費鴻泰等28人擬具「地方制度法第七十九條條文修正草案」案。</text:p>
              </text:list-item>
            </text:list>
            <text:p text:style-name="P489">四、審查本院委員薛凌等16人擬具「地方制度法第三十三條條文修正草案」案。</text:p>
            <text:p text:style-name="P490"><text:span text:style-name="T491">五、</text:span><text:span text:style-name="T492">審查本院委員陳瑩等16人擬具「地方制度法第三十三條及第五十七條條文修正草案」案。</text:span></text:p>
            <text:p text:style-name="P493">【會議開始時間於內政、司法及法制、財政委員會聯席會議散會後接續舉行】</text:p>
            <text:p text:style-name="P494"><text:span text:style-name="T495">【</text:span><text:span text:style-name="T496">第</text:span><text:span text:style-name="T497">五</text:span><text:span text:style-name="T498">案如經院會復議，則該案不予審查。</text:span><text:span text:style-name="T499">】</text:span></text:p>
          </table:table-cell>
          <table:table-cell table:style-name="TableCell500">
            <text:p text:style-name="P501">紅樓202會議室</text:p>
          </table:table-cell>
          <table:table-cell table:style-name="TableCell502">
            <text:p text:style-name="P503">司法及法制</text:p>
          </table:table-cell>
        </table:table-row>
        <table:table-row table:style-name="TableRow504">
          <table:covered-table-cell>
            <text:p text:style-name="P505"/>
          </table:covered-table-cell>
          <table:covered-table-cell>
            <text:p text:style-name="P506"/>
          </table:covered-table-cell>
          <table:table-cell table:style-name="TableCell507">
            <text:p text:style-name="P508">全天</text:p>
          </table:table-cell>
          <table:table-cell table:style-name="TableCell509">
            <text:p text:style-name="P510">外交及國防</text:p>
          </table:table-cell>
          <table:table-cell table:style-name="TableCell511">
            <text:p text:style-name="P512">劉盛良委員</text:p>
          </table:table-cell>
          <table:table-cell table:style-name="TableCell513">
            <text:p text:style-name="P514">考察行政院國軍退除役官兵輔導委員會宜蘭地區會屬機構。</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全天</text:p>
          </table:table-cell>
          <table:table-cell table:style-name="TableCell524">
            <text:p text:style-name="P525">司法及法制</text:p>
          </table:table-cell>
          <table:table-cell table:style-name="TableCell526">
            <text:p text:style-name="P527">吳清池委員</text:p>
          </table:table-cell>
          <table:table-cell table:style-name="TableCell528">
            <text:p text:style-name="P529">一、繼續審查「楊鈞翔先生建請參酌司改會之法官法草案催生檢察官法」等人民請願案30案。(上午9時至9時30分)</text:p>
            <text:p text:style-name="P530">二、審查司法院函請審議「民事訴訟法部分條文修正草案」案。(上午9時30分至12時、下午2時30分至5時30分)</text:p>
          </table:table-cell>
          <table:table-cell table:style-name="TableCell531">
            <text:p text:style-name="P532">紅樓302會議室</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全天</text:p>
          </table:table-cell>
          <table:table-cell table:style-name="TableCell540">
            <text:p text:style-name="P541">教育及文化</text:p>
          </table:table-cell>
          <table:table-cell table:style-name="TableCell542">
            <text:p text:style-name="P543">江義雄委員</text:p>
          </table:table-cell>
          <table:table-cell table:style-name="TableCell544">
            <text:p text:style-name="P545">財團法人大學入學考試中心董事長就「大考中心業務概況及98年度預算編製情形」列席報告，並備質詢。</text:p>
          </table:table-cell>
          <table:table-cell table:style-name="TableCell546">
            <text:p text:style-name="P547">九樓大禮堂</text:p>
          </table:table-cell>
          <table:table-cell table:style-name="TableCell548">
            <text:p text:style-name="P549"/>
          </table:table-cell>
        </table:table-row>
        <table:table-row table:style-name="TableRow550">
          <table:table-cell table:style-name="TableCell551">
            <text:p text:style-name="P552">１２／２６</text:p>
          </table:table-cell>
          <table:table-cell table:style-name="TableCell553">
            <text:p text:style-name="P554">五</text:p>
          </table:table-cell>
          <table:table-cell table:style-name="TableCell555">
            <text:p text:style-name="P556">全天</text:p>
          </table:table-cell>
          <table:table-cell table:style-name="TableCell557">
            <text:p text:style-name="P558">院　　　會</text:p>
          </table:table-cell>
          <table:table-cell table:style-name="TableCell559">
            <text:p text:style-name="P560"/>
          </table:table-cell>
          <table:table-cell table:style-name="TableCell561">
            <text:p text:style-name="P562">詳見議事日程。</text:p>
          </table:table-cell>
          <table:table-cell table:style-name="TableCell563">
            <text:p text:style-name="P564">議場</text:p>
          </table:table-cell>
          <table:table-cell table:style-name="TableCell565">
            <text:p text:style-name="P566"/>
          </table:table-cell>
        </table:table-row>
      </table:table>
      <text:p text:style-name="P567">附註：（一）本表僅供參考，如有變動，另以議事處及各委員會正式開會通知為準。（必要時中午及晚間繼續開會）</text:p>
      <text:p text:style-name="P568"><text:span text:style-name="T569">（二）製表截止時間為</text:span><text:span text:style-name="T570">1</text:span><text:span text:style-name="T571">2</text:span><text:span text:style-name="T572">月</text:span><text:span text:style-name="T573">19</text:span><text:span text:style-name="T574">日下午2時30分；本表會議內容如有變動，而未能於上開截止時間前將最新會議資料通知管理科時，</text:span><text:span text:style-name="T575">議事處及</text:span><text:span text:style-name="T576">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9:00Z</meta:creation-date>
    <dc:date>2017-08-24T11:29:00Z</dc:date>
    <meta:print-date>2008-12-19T06:25:00Z</meta:print-date>
    <meta:template xlink:href="Normal.dotm" xlink:type="simple"/>
    <meta:editing-cycles>2</meta:editing-cycles>
    <meta:editing-duration>PT0S</meta:editing-duration>
    <meta:document-statistic meta:page-count="3" meta:paragraph-count="8" meta:word-count="600" meta:character-count="4016" meta:row-count="28" meta:non-whitespace-character-count="3424"/>
  </office:meta>
</office:document-meta>
</file>