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5.87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14" style:family="table">
      <style:table-properties style:width="9.76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0645in"/>
    </style:style>
    <style:style style:name="T33" style:parent-style-name="預設段落字型" style:family="text">
      <style:text-properties style:font-name-asian="標楷體" fo:color="#000000" fo:letter-spacing="0.0645in"/>
    </style:style>
    <style:style style:name="T34" style:parent-style-name="預設段落字型" style:family="text">
      <style:text-properties style:font-name-asian="標楷體" fo:color="#000000" fo:letter-spacing="0.0013in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552in"/>
    </style:style>
    <style:style style:name="T38" style:parent-style-name="預設段落字型" style:family="text">
      <style:text-properties style:font-name-asian="標楷體" fo:color="#000000" fo:letter-spacing="0.0208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5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806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 style:min-row-height="0.864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77" style:family="table-row">
      <style:table-row-properties style:min-row-height="0.09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085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09" style:family="table-row">
      <style:table-row-properties style:min-row-height="0.0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25" style:family="table-row">
      <style:table-row-properties style:min-row-height="0.715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style:snap-to-layout-grid="false" fo:margin-left="1.1673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 fo:margin-left="1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25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２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<text:span text:style-name="T46">１／１２</text:span></text:p>
          </table:table-cell>
          <table:table-cell table:style-name="TableCell47">
            <text:p text:style-name="P48">一</text:p>
          </table:table-cell>
          <table:table-cell table:style-name="TableCell49">
            <text:p text:style-name="P50">全　天</text:p>
          </table:table-cell>
          <table:table-cell table:style-name="TableCell51">
            <text:p text:style-name="P52">院　　會</text:p>
          </table:table-cell>
          <table:table-cell table:style-name="TableCell53">
            <text:p text:style-name="P54">第7屆第2會期第17次會議：</text:p>
            <text:p text:style-name="P55">繼續討論本院財政委員會報告審查行政院函請審議「98年度中央政府總預算案」等55案。</text:p>
          </table:table-cell>
          <table:table-cell table:style-name="TableCell56">
            <text:p text:style-name="P57"><text:span text:style-name="T58">議</text:span><text:span text:style-name="T59">　</text:span><text:span text:style-name="T60">場</text:span></text:p>
          </table:table-cell>
        </table:table-row>
        <table:table-row table:style-name="TableRow61">
          <table:table-cell table:style-name="TableCell62">
            <text:p text:style-name="P63"><text:span text:style-name="T64">１／１３</text:span></text:p>
          </table:table-cell>
          <table:table-cell table:style-name="TableCell65">
            <text:p text:style-name="P66">二</text:p>
          </table:table-cell>
          <table:table-cell table:style-name="TableCell67">
            <text:p text:style-name="P68">全　天</text:p>
          </table:table-cell>
          <table:table-cell table:style-name="TableCell69">
            <text:p text:style-name="P70">院　　會</text:p>
          </table:table-cell>
          <table:table-cell table:style-name="TableCell71">
            <text:p text:style-name="P72">第7屆第2會期第17次會議：</text:p>
            <text:p text:style-name="P73">繼續討論本院財政委員會報告審查行政院函請審議「98年度中央政府總預算案」等55案。</text:p>
            <text:p text:style-name="P74"/>
          </table:table-cell>
          <table:table-cell table:style-name="TableCell75">
            <text:p text:style-name="P76">議　場</text:p>
          </table:table-cell>
        </table:table-row>
        <table:table-row table:style-name="TableRow77">
          <table:table-cell table:style-name="TableCell78">
            <text:p text:style-name="P79">１／１４</text:p>
          </table:table-cell>
          <table:table-cell table:style-name="TableCell80">
            <text:p text:style-name="P81">三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１／１５</text:p>
          </table:table-cell>
          <table:table-cell table:style-name="TableCell96">
            <text:p text:style-name="P97">四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１／１６</text:p>
          </table:table-cell>
          <table:table-cell table:style-name="TableCell112">
            <text:p text:style-name="P113">五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１／１７</text:p>
          </table:table-cell>
          <table:table-cell table:style-name="TableCell128">
            <text:p text:style-name="P129">六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補上班一日。</text:p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附註：（一）本表僅供參考，如有變動，另以議事處及各委員會正式開會通知為準。（必要時中午及晚間繼續開會）</text:p>
      <text:p text:style-name="P141">（二）製表截止時間為1月9日下午2時30分；本表會議內容如有變動，而未能於上開截止時間前將最新會議資料通知</text:p>
      <text:p text:style-name="P142"><text:span text:style-name="T143">管理科時，</text:span><text:span text:style-name="T144">議事處及</text:span><text:span text:style-name="T145">各委員會應將會議變動情形通知相關單位及全體委員，並請在會議預報系統內更新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9:00Z</meta:creation-date>
    <dc:date>2017-08-24T11:29:00Z</dc:date>
    <meta:print-date>2009-01-09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