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5" style:parent-style-name="內文" style:family="paragraph">
      <style:paragraph-properties fo:text-align="justify" fo:line-height="0.1666in"/>
    </style:style>
    <style:style style:name="T96" style:parent-style-name="預設段落字型" style:family="text">
      <style:text-properties style:font-name="標楷體" style:font-name-asian="標楷體" fo:color="#000000" fo:letter-spacing="-0.0027in"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562in" style:use-optimal-row-height="false" fo:keep-together="always"/>
    </style:style>
    <style:style style:name="P217" style:parent-style-name="內文" style:family="paragraph">
      <style:paragraph-properties fo:line-height="0.1527in"/>
      <style:text-properties style:font-name="標楷體" style:font-name-asian="標楷體" fo:color="#000000" fo:font-size="8pt" style:font-size-asian="8pt" style:font-size-complex="8pt"/>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8pt" style:font-size-asian="8pt" style:font-size-complex="8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font-size-complex="8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8pt" style:font-size-asian="8pt" style:font-size-complex="8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8pt" style:font-size-asian="8pt" style:font-size-complex="8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8pt" style:font-size-asian="8pt" style:font-size-complex="8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8pt" style:font-size-asian="8pt" style:font-size-complex="8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854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8pt" style:font-size-asian="8pt" style:font-size-complex="8pt"/>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8pt" style:font-size-asian="8pt" style:font-size-complex="8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8pt" style:font-size-asian="8pt" style:font-size-complex="8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font-size-complex="8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P413" style:parent-style-name="內文" style:family="paragraph">
      <style:paragraph-properties fo:text-align="justify" fo:line-height="0.1666in"/>
    </style:style>
    <style:style style:name="T414"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15" style:parent-style-name="預設段落字型" style:family="text">
      <style:text-properties style:font-name="標楷體" style:font-name-asian="標楷體" fo:color="#000000" fo:letter-spacing="-0.0013in" fo:font-size="11pt" style:font-size-asian="11pt" style:font-size-complex="11pt"/>
    </style:style>
    <style:style style:name="T416"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8pt" style:font-size-asian="8pt" style:font-size-complex="8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8pt" style:font-size-asian="8pt" style:font-size-complex="8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style>
    <style:style style:name="T462" style:parent-style-name="預設段落字型" style:family="text">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8pt" style:font-size-asian="8pt" style:font-size-complex="8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93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8" style:parent-style-name="內文" style:family="paragraph">
      <style:paragraph-properties style:snap-to-layout-grid="false" fo:margin-left="1.0722in" fo:text-indent="-0.459in">
        <style:tab-stops/>
      </style:paragraph-properties>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３</text:span><text:span text:style-name="T52">／</text:span><text:span text:style-name="T53">３０</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賴士葆委員</text:p>
          </table:table-cell>
          <table:table-cell table:style-name="TableCell62">
            <text:p text:style-name="P63">併案審查一、行政院函請審議「金融機構合併法修正草案」；二、本院委員林鴻池等24人擬具「金融機構合併法第十九條條文修正草案」；三、本院委員陳淑慧等23人擬具「金融機構合併法部分條文修正草案」。</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廖國棟委員</text:p>
          </table:table-cell>
          <table:table-cell table:style-name="TableCell77">
            <text:p text:style-name="P78">邀請行政院勞工委員會王主任委員如玄專案報告「促進婦女就業及創業辦理情形」，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林滄敏委員</text:p>
          </table:table-cell>
          <table:table-cell table:style-name="TableCell92">
            <text:p text:style-name="P93">一、審查行政院函請審議「國營事業管理法部分條文修正草案」案。</text:p>
            <text:p text:style-name="P94">二、審查本院委員賴士葆等25人擬具「國營事業管理法第十五條條文修正草案」案。</text:p>
            <text:p text:style-name="P95"><text:span text:style-name="T96">（3月30日、4月1日、2日三天為一次會）</text:span></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曹爾忠委員</text:p>
          </table:table-cell>
          <table:table-cell table:style-name="TableCell110">
            <text:p text:style-name="P111">考察台中地區交通建設。</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張慶忠委員</text:p>
          </table:table-cell>
          <table:table-cell table:style-name="TableCell125">
            <text:list text:style-name="LFO7" text:continue-numbering="true">
              <text:list-item>
                <text:p text:style-name="P126">審查行政院函請審議廢止「原住民敬老福利生活津貼暫行條例」案。</text:p>
              </text:list-item>
            </text:list>
            <text:p text:style-name="P127">二、審查本院委員楊仁福等18人擬具「原住民敬老福利生活津貼暫行條例第三條條文修正草案」案。</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帥化民委員</text:p>
          </table:table-cell>
          <table:table-cell table:style-name="TableCell141">
            <text:p text:style-name="P142">前往高雄左營考察國防部「海軍水雷作戰及相關支援能量籌建現況」。</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吳清池委員</text:p>
          </table:table-cell>
          <table:table-cell table:style-name="TableCell156">
            <text:p text:style-name="P157">併案審查本院委員江義雄、潘維剛等32人擬具「鄉鎮市調解條例第三十四條條文修正草案」案及本院委員王進士等20人擬具「鄉鎮市調解條例第四條、第三十一條及第三十七條條文修正草案」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教育及文化</text:p>
          </table:table-cell>
          <table:table-cell table:style-name="TableCell169">
            <text:p text:style-name="P170">黃志雄委員</text:p>
          </table:table-cell>
          <table:table-cell table:style-name="TableCell171">
            <text:p text:style-name="P172">併案審查行政院函請審議、委員黃志雄等23人及委員趙麗雲等28人擬具「運動彩券發行條例草案」案。</text:p>
          </table:table-cell>
          <table:table-cell table:style-name="TableCell173">
            <text:p text:style-name="P174">九樓大禮堂</text:p>
          </table:table-cell>
          <table:table-cell table:style-name="TableCell175">
            <text:p text:style-name="P176">財政</text:p>
          </table:table-cell>
        </table:table-row>
        <table:table-row table:style-name="TableRow177">
          <table:table-cell table:style-name="TableCell178">
            <text:p text:style-name="P179"><text:span text:style-name="T180">３</text:span><text:span text:style-name="T181">／</text:span><text:span text:style-name="T182">３１</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7屆第3會期第6次會議：</text:p>
            <text:p text:style-name="P193">一、討論事項：本院財政、內政、經濟、教育及文化、交通、司法及法制、社會福利及衛生環境委員會報告審查行政院函請審議「98年度中央政府振興經濟擴大公共建設特別預算案」等26案。</text:p>
            <text:p text:style-name="P194">二、下午5時至6時為處理臨時提案時間。</text:p>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able:number-rows-spanned="9">
            <text:p text:style-name="P201">４／１</text:p>
          </table:table-cell>
          <table:table-cell table:style-name="TableCell202" table:number-rows-spanned="9">
            <text:p text:style-name="P203">三</text:p>
          </table:table-cell>
          <table:table-cell table:style-name="TableCell204">
            <text:p text:style-name="P205">上午</text:p>
          </table:table-cell>
          <table:table-cell table:style-name="TableCell206">
            <text:p text:style-name="P207">財政</text:p>
          </table:table-cell>
          <table:table-cell table:style-name="TableCell208">
            <text:p text:style-name="P209">賴士葆委員</text:p>
          </table:table-cell>
          <table:table-cell table:style-name="TableCell210">
            <text:p text:style-name="P211">審查行政院函請審議「管理外匯條例增訂第十九條之三條文草案」及「國際金融業務條例增訂第五條之二條文草案」。</text:p>
          </table:table-cell>
          <table:table-cell table:style-name="TableCell212">
            <text:p text:style-name="P213">群賢樓101會議室</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下午</text:p>
          </table:table-cell>
          <table:table-cell table:style-name="TableCell221">
            <text:p text:style-name="P222">財政</text:p>
          </table:table-cell>
          <table:table-cell table:style-name="TableCell223">
            <text:p text:style-name="P224">賴士葆委員</text:p>
          </table:table-cell>
          <table:table-cell table:style-name="TableCell225">
            <text:p text:style-name="P226">考察「交通部補助台北捷運系統信義線97年度及98年度截至2月底預算（含特別預算）執行績效，暨捷運信義線東延段象山站至廣慈站間車站之設置、路線及後續規劃情形」。</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黃淑英委員</text:p>
          </table:table-cell>
          <table:table-cell table:style-name="TableCell240">
            <text:p text:style-name="P241">邀請行政院衛生署葉署長金川、外交部次長專案報告「推動台灣加入世界衛生組織工作進度」，並備質詢。</text:p>
          </table:table-cell>
          <table:table-cell table:style-name="TableCell242">
            <text:p text:style-name="P243">群賢樓8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丁守中委員</text:p>
          </table:table-cell>
          <table:table-cell table:style-name="TableCell255">
            <text:p text:style-name="P256">邀請經濟部部長、行政院農業委員會主任委員及行政院衛生署、行政院環境保護署代表報告「傳統市場更新與禁宰活禽輔導措施」，並備質詢。</text:p>
            <text:p text:style-name="P257">（3月30日、4月1日、2日三天為一次會）</text:p>
          </table:table-cell>
          <table:table-cell table:style-name="TableCell258">
            <text:p text:style-name="P259">紅樓1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交通</text:p>
          </table:table-cell>
          <table:table-cell table:style-name="TableCell269">
            <text:p text:style-name="P270">曹爾忠委員</text:p>
          </table:table-cell>
          <table:table-cell table:style-name="TableCell271">
            <text:p text:style-name="P272">邀請交通部毛部長治國就「觀光發展現況及檢討」作專案報告，並備質詢。</text:p>
          </table:table-cell>
          <table:table-cell table:style-name="TableCell273">
            <text:p text:style-name="P274">紅樓2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內政</text:p>
          </table:table-cell>
          <table:table-cell table:style-name="TableCell284">
            <text:p text:style-name="P285">張慶忠委員</text:p>
          </table:table-cell>
          <table:table-cell table:style-name="TableCell286">
            <text:p text:style-name="P287">審查本院委員林鴻池等32人擬具「性騷擾防治法第二十五條條文修正草案」案。</text:p>
          </table:table-cell>
          <table:table-cell table:style-name="TableCell288">
            <text:p text:style-name="P289">紅樓202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外交及國防</text:p>
          </table:table-cell>
          <table:table-cell table:style-name="TableCell299">
            <text:p text:style-name="P300">周守訓委員</text:p>
          </table:table-cell>
          <table:table-cell table:style-name="TableCell301">
            <text:p text:style-name="P302">審查行政院函請審議『世界貿易組織(WTO)政府採購委員會採認通過我加入「政府採購協定」之決議文』案。</text:p>
          </table:table-cell>
          <table:table-cell table:style-name="TableCell303">
            <text:p text:style-name="P304">紅樓301會議室</text:p>
          </table:table-cell>
          <table:table-cell table:style-name="TableCell305">
            <text:p text:style-name="P306">經濟、交通</text:p>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司法及法制</text:p>
          </table:table-cell>
          <table:table-cell table:style-name="TableCell314">
            <text:p text:style-name="P315">吳清池委員</text:p>
          </table:table-cell>
          <table:table-cell table:style-name="TableCell316">
            <text:list text:style-name="LFO6" text:continue-numbering="true">
              <text:list-item>
                <text:p text:style-name="P317">審查本院委員黃義交、趙麗雲等28人擬具「消費者債務清理條例第五十三條條文修正草案」案。（上午9時至11時）</text:p>
              </text:list-item>
            </text:list>
            <text:p text:style-name="P318">二、繼續審查本院委員黃淑英等48人擬具「民法增訂第一千零五十二條之一條文草案」案。（上午11時至12時、下午2時30分至5時30分，本案已詢答完畢）</text:p>
          </table:table-cell>
          <table:table-cell table:style-name="TableCell319">
            <text:p text:style-name="P320">紅樓302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教育及文化</text:p>
          </table:table-cell>
          <table:table-cell table:style-name="TableCell330">
            <text:p text:style-name="P331">黃志雄委員</text:p>
          </table:table-cell>
          <table:table-cell table:style-name="TableCell332">
            <text:p text:style-name="P333">邀請中央研究院院長列席報告業務概況，並備質詢。</text:p>
          </table:table-cell>
          <table:table-cell table:style-name="TableCell334">
            <text:p text:style-name="P335">九樓大禮堂</text:p>
          </table:table-cell>
          <table:table-cell table:style-name="TableCell336">
            <text:p text:style-name="P337"/>
          </table:table-cell>
        </table:table-row>
        <table:table-row table:style-name="TableRow338">
          <table:table-cell table:style-name="TableCell339" table:number-rows-spanned="9">
            <text:p text:style-name="P340">４／２</text:p>
          </table:table-cell>
          <table:table-cell table:style-name="TableCell341" table:number-rows-spanned="9">
            <text:p text:style-name="P342">四</text:p>
          </table:table-cell>
          <table:table-cell table:style-name="TableCell343">
            <text:p text:style-name="P344">全天</text:p>
          </table:table-cell>
          <table:table-cell table:style-name="TableCell345">
            <text:p text:style-name="P346">財政</text:p>
          </table:table-cell>
          <table:table-cell table:style-name="TableCell347">
            <text:p text:style-name="P348">賴士葆委員</text:p>
          </table:table-cell>
          <table:table-cell table:style-name="TableCell349">
            <text:p text:style-name="P350">併案審查一、行政院函請審議「所得稅法部分條文修正草案」；二、本院委員余政道等17人擬具「所得稅法部分條文修正草案」；三、本院委員李俊毅等18人擬具「所得稅法第五條條文修正草案」；四、本院委員楊瓊瓔等21人擬具「所得稅法第五條條文修正草案」；五、本院委員羅淑蕾等35人擬具「所得稅法部分條文修正草案」。</text:p>
          </table:table-cell>
          <table:table-cell table:style-name="TableCell351">
            <text:p text:style-name="P352">群賢樓1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社福及衛環</text:p>
          </table:table-cell>
          <table:table-cell table:style-name="TableCell362">
            <text:p text:style-name="P363">黃淑英委員</text:p>
          </table:table-cell>
          <table:table-cell table:style-name="TableCell364">
            <text:p text:style-name="P365">一、繼續審查委員鄭汝芬等23人擬具「就業保險法第三十五條及第四十四條條文修正草案」。二、繼續審查委員郭素春等30人擬具「就業保險法第十條條文修正草案」。三、繼續審查委員李俊毅等18人擬具「就業保險法部分條文修正草案」、民進黨立法院黨團擬具「就業保險法第十六條及第二十八條條文修正草案」，並與委員陳淑慧等27人擬具「就業保險法部分條文修正草案」等3案，併案審查。四、繼續審查委員林鴻池等27人擬具「就業服務法第二十四條及第二十六條條文修正草案」、委員翁金珠等21人擬具「就業服務法第二條及第二十四條條文修正草案」、民進黨立法院黨團擬具「就業服務法第二條及第二十四條條文修正草案」等3案。</text:p>
          </table:table-cell>
          <table:table-cell table:style-name="TableCell366">
            <text:p text:style-name="P367">群賢樓8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經濟</text:p>
          </table:table-cell>
          <table:table-cell table:style-name="TableCell377">
            <text:p text:style-name="P378">林滄敏委員</text:p>
          </table:table-cell>
          <table:table-cell table:style-name="TableCell379">
            <text:p text:style-name="P380">邀請經濟部部長率同經濟部主管由政府捐助之財團法人有轉投資事業者之該財團法人之負責人（董事長/總經理）針對業務及財務作專案報告，並備質詢。</text:p>
            <text:p text:style-name="P381">（3月30日、4月1日、2日三天為一次會）</text:p>
          </table:table-cell>
          <table:table-cell table:style-name="TableCell382">
            <text:p text:style-name="P383">紅樓1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交通</text:p>
          </table:table-cell>
          <table:table-cell table:style-name="TableCell393">
            <text:p text:style-name="P394">曹爾忠委員</text:p>
          </table:table-cell>
          <table:table-cell table:style-name="TableCell395">
            <text:p text:style-name="P396">併案審查一、委員吳志揚等21人擬具「濫發商業電子郵件管理條例草案」案。</text:p>
            <text:p text:style-name="P397"><text:s text:c="8"/>二、委員陳亭妃等21人擬具「濫發商業電子訊息管理法草案」案。</text:p>
          </table:table-cell>
          <table:table-cell table:style-name="TableCell398">
            <text:p text:style-name="P399">紅樓2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內政</text:p>
          </table:table-cell>
          <table:table-cell table:style-name="TableCell409">
            <text:p text:style-name="P410">張慶忠委員</text:p>
          </table:table-cell>
          <table:table-cell table:style-name="TableCell411">
            <text:p text:style-name="P412">一、審查本院委員張顯耀等32人擬具「臺灣地區與大陸地區人民關係條例第十七條條文修正草案」案。二、審查本院委員吳清池等24人擬具「臺灣地區與大陸地區人民關係條例第十七條條文修正草案」案。三、審查本院委員孫大千等23人擬具「臺灣地區與大陸地區人民關係條例第十七條條文修正草案」案。四、審查本院國民黨黨團擬具「臺灣地區與大陸地區人民關係條例第十七條條文修正草案」案。五、審查本院委員江義雄等31人擬具「臺灣地區與大陸地區人民關係條例第十七條之一條文修正草案」案。六、審查本院委員張顯耀等26人擬具「臺灣地區與大陸地區人民關係條例第十七條之一條文修正草案」。七、審查本院委員徐中雄等30人擬具「臺灣地區與大陸地區人民關係條例部分條文修正草案」案。八、審查行政院函請審議「臺灣地區與大陸地區人民關係條例部分條文修正草案」案。九、審查相關人民請願案四案。</text:p>
            <text:p text:style-name="P413"><text:span text:style-name="T414">※</text:span><text:span text:style-name="T415">【</text:span><text:span text:style-name="T416">第七案及第八案如經院會復議，則本日會議停開。】</text:span></text:p>
          </table:table-cell>
          <table:table-cell table:style-name="TableCell417">
            <text:p text:style-name="P418">紅樓202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外交及國防</text:p>
          </table:table-cell>
          <table:table-cell table:style-name="TableCell428">
            <text:p text:style-name="P429">周守訓委員</text:p>
          </table:table-cell>
          <table:table-cell table:style-name="TableCell430">
            <text:p text:style-name="P431">前往國防部新竹空軍基地考察「幻象機零附件獲補狀況」。</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able:number-rows-spanned="2">
            <text:p text:style-name="P440">全天</text:p>
          </table:table-cell>
          <table:table-cell table:style-name="TableCell441" table:number-rows-spanned="2">
            <text:p text:style-name="P442">司法及法制</text:p>
          </table:table-cell>
          <table:table-cell table:style-name="TableCell443" table:number-rows-spanned="2">
            <text:p text:style-name="P444">吳清池委員</text:p>
          </table:table-cell>
          <table:table-cell table:style-name="TableCell445">
            <text:p text:style-name="P446">審查本院委員賴清德、田秋堇、余政道、孫大千、翁金珠、廖國棟、潘孟安、蘇震清等38人擬具「家庭暴力防治法第五十八條條文修正草案」案。（本案於第7屆第3會期第6次院會未經復議，始予審查）（上午9時至11時）</text:p>
          </table:table-cell>
          <table:table-cell table:style-name="TableCell447">
            <text:p text:style-name="P448">紅樓302會議室</text:p>
          </table:table-cell>
          <table:table-cell table:style-name="TableCell449">
            <text:p text:style-name="P450">內政</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審查本院委員黃淑英等35人擬具「性侵害犯罪防治法第十一條條文修正草案」案。</text:p>
            <text:p text:style-name="P459">（上午11時至12時、下午2時30分至5時30分）</text:p>
          </table:table-cell>
          <table:table-cell table:style-name="TableCell460">
            <text:p text:style-name="P461"><text:span text:style-name="T462">紅樓302會議室</text:span></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教育及文化</text:p>
          </table:table-cell>
          <table:table-cell table:style-name="TableCell472">
            <text:p text:style-name="P473">黃志雄委員</text:p>
          </table:table-cell>
          <table:table-cell table:style-name="TableCell474">
            <text:p text:style-name="P475">前往台北縣考察教育環境及設施。</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４／３</text:p>
          </table:table-cell>
          <table:table-cell table:style-name="TableCell483">
            <text:p text:style-name="P484">五</text:p>
          </table:table-cell>
          <table:table-cell table:style-name="TableCell485">
            <text:p text:style-name="P486">全天</text:p>
          </table:table-cell>
          <table:table-cell table:style-name="TableCell487">
            <text:p text:style-name="P488">院　　　會</text:p>
          </table:table-cell>
          <table:table-cell table:style-name="TableCell489">
            <text:p text:style-name="P490"/>
          </table:table-cell>
          <table:table-cell table:style-name="TableCell491">
            <text:p text:style-name="P492">詳見議事日程。</text:p>
          </table:table-cell>
          <table:table-cell table:style-name="TableCell493">
            <text:p text:style-name="P494">議場</text:p>
          </table:table-cell>
          <table:table-cell table:style-name="TableCell495">
            <text:p text:style-name="P496"/>
          </table:table-cell>
        </table:table-row>
      </table:table>
      <text:p text:style-name="P497">附註：（一）本表僅供參考，如有變動，另以議事處及各委員會正式開會通知為準。（必要時中午及晚間繼續開會）</text:p>
      <text:p text:style-name="P498"><text:span text:style-name="T499">（二）製表截止時間為</text:span><text:span text:style-name="T500">3</text:span><text:span text:style-name="T501">月</text:span><text:span text:style-name="T502">27</text:span><text:span text:style-name="T503">日下午2時30分；本表會議內容如有變動，而未能於上開截止時間前將最新會議資料通知管理科時，</text:span><text:span text:style-name="T504">議事處及</text:span><text:span text:style-name="T505">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0:00Z</meta:creation-date>
    <dc:date>2017-08-24T11:30:00Z</dc:date>
    <meta:print-date>2009-03-27T06:30:00Z</meta:print-date>
    <meta:template xlink:href="Normal.dotm" xlink:type="simple"/>
    <meta:editing-cycles>2</meta:editing-cycles>
    <meta:editing-duration>PT0S</meta:editing-duration>
    <meta:document-statistic meta:page-count="2" meta:paragraph-count="6" meta:word-count="488" meta:character-count="3267" meta:row-count="23" meta:non-whitespace-character-count="2785"/>
  </office:meta>
</office:document-meta>
</file>