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0562in" style:use-optimal-row-height="false" fo:keep-together="always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0562in" style:use-optimal-row-height="false" fo:keep-together="always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562in" style:use-optimal-row-height="false" fo:keep-together="always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0562in" style:use-optimal-row-height="false" fo:keep-together="always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0562in" style:use-optimal-row-height="false" fo:keep-together="always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085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</style:style>
    <style:style style:name="T1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09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3333in" fo:line-height="0.1527in"/>
      <style:text-properties style:font-name="標楷體" style:font-name-asian="標楷體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33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0562in" style:use-optimal-row-height="false" fo:keep-together="always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0562in" style:use-optimal-row-height="false" fo:keep-together="always"/>
    </style:style>
    <style:style style:name="P23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2888in" fo:text-indent="-0.2888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83in" fo:font-size="11pt" style:font-size-asian="11pt" style:font-size-complex="11pt"/>
    </style:style>
    <style:style style:name="P241" style:parent-style-name="內文" style:family="paragraph">
      <style:paragraph-properties fo:text-align="justify" fo:line-height="0.1666in" fo:margin-left="0.2888in" fo:text-indent="-0.2888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24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83in" fo:font-size="11pt" style:font-size-asian="11pt" style:font-size-complex="11pt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83in" fo:font-size="11pt" style:font-size-asian="11pt" style:font-size-complex="11pt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83in" fo:font-size="11pt" style:font-size-asian="11pt" style:font-size-complex="11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83in" fo:font-size="11pt" style:font-size-asian="11pt" style:font-size-complex="11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83in" fo:font-size="11pt" style:font-size-asian="11pt" style:font-size-complex="11pt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0562in" style:use-optimal-row-height="false" fo:keep-together="always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0562in" style:use-optimal-row-height="false" fo:keep-together="always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9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list-style-name="LFO9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list-style-name="LFO9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list-style-name="LFO9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8" style:family="table-row">
      <style:table-row-properties style:min-row-height="0.0562in" style:use-optimal-row-height="false" fo:keep-together="always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3" style:family="table-row">
      <style:table-row-properties style:min-row-height="0.0562in" style:use-optimal-row-height="false" fo:keep-together="always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8" style:family="table-row">
      <style:table-row-properties style:min-row-height="0.0562in" style:use-optimal-row-height="false" fo:keep-together="always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0.3069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 fo:margin-left="0.0013in" fo:text-indent="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4" style:family="table-row">
      <style:table-row-properties style:min-row-height="0.0854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1" style:family="table-row">
      <style:table-row-properties style:min-row-height="0.0562in" style:use-optimal-row-height="false" fo:keep-together="always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6" style:family="table-row">
      <style:table-row-properties style:min-row-height="0.0562in" style:use-optimal-row-height="false" fo:keep-together="always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1" style:family="table-row">
      <style:table-row-properties style:min-row-height="0.0562in" style:use-optimal-row-height="false" fo:keep-together="always"/>
    </style:style>
    <style:style style:name="P38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0562in" style:use-optimal-row-height="false" fo:keep-together="always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6" style:family="table-row">
      <style:table-row-properties style:min-row-height="0.0562in" style:use-optimal-row-height="false" fo:keep-together="always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list-style-name="LFO10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list-style-name="LFO10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8" style:parent-style-name="內文" style:list-style-name="LFO10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list-style-name="LFO10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5" style:family="table-row">
      <style:table-row-properties style:min-row-height="0.0562in" style:use-optimal-row-height="false" fo:keep-together="always"/>
    </style:style>
    <style:style style:name="P43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0" style:family="table-row">
      <style:table-row-properties style:min-row-height="0.0562in" style:use-optimal-row-height="false" fo:keep-together="always"/>
    </style:style>
    <style:style style:name="P45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461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6" style:family="table-row">
      <style:table-row-properties style:min-row-height="0.0562in" style:use-optimal-row-height="false" fo:keep-together="always"/>
    </style:style>
    <style:style style:name="P46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477" style:parent-style-name="內文" style:family="paragraph">
      <style:paragraph-properties fo:text-align="justify" fo:line-height="0.1666in" fo:margin-left="0.3in" fo:text-indent="-0.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3" style:family="table-row">
      <style:table-row-properties style:min-row-height="0.09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00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３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8">
            <text:p text:style-name="P50"><text:span text:style-name="T51">４</text:span><text:span text:style-name="T52">／</text:span><text:span text:style-name="T53">１３</text:span></text:p>
          </table:table-cell>
          <table:table-cell table:style-name="TableCell54" table:number-rows-spanned="8">
            <text:p text:style-name="P55">一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財政</text:p>
          </table:table-cell>
          <table:table-cell table:style-name="TableCell60">
            <text:p text:style-name="P61">賴士葆委員</text:p>
          </table:table-cell>
          <table:table-cell table:style-name="TableCell62">
            <text:p text:style-name="P63">併案審查行政院函請審議「證券投資人及期貨交易人保護法部分條文修正草案」、本院委員余政道等17人擬具「證券投資人及期貨交易人保護法部分條文修正草案」、委員盧秀燕等31人擬具「證券投資人及期貨交易人保護法部分條文修正草案」、委員高志鵬等19人擬具「證券投資人及期貨交易人保護法第三條條文修正草案」。</text:p>
            <text:p text:style-name="P64">（4月13日、15日兩天一次會）</text:p>
          </table:table-cell>
          <table:table-cell table:style-name="TableCell65">
            <text:p text:style-name="P66">群賢樓101會議室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全天</text:p>
          </table:table-cell>
          <table:table-cell table:style-name="TableCell74">
            <text:p text:style-name="P75">社福及衛環</text:p>
          </table:table-cell>
          <table:table-cell table:style-name="TableCell76">
            <text:p text:style-name="P77">黃淑英委員</text:p>
          </table:table-cell>
          <table:table-cell table:style-name="TableCell78">
            <text:list text:style-name="LFO7" text:continue-numbering="true">
              <text:list-item>
                <text:p text:style-name="P79">繼續審查行政院函請審議「室內空氣品質管理法草案」。</text:p>
              </text:list-item>
            </text:list>
            <text:p text:style-name="P80">二、審查人民請願文書案，共2案。</text:p>
          </table:table-cell>
          <table:table-cell table:style-name="TableCell81">
            <text:p text:style-name="P82">群賢樓801會議室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全天</text:p>
          </table:table-cell>
          <table:table-cell table:style-name="TableCell90">
            <text:p text:style-name="P91">經濟</text:p>
          </table:table-cell>
          <table:table-cell table:style-name="TableCell92">
            <text:p text:style-name="P93">丁守中委員</text:p>
          </table:table-cell>
          <table:table-cell table:style-name="TableCell94">
            <text:p text:style-name="P95">邀請經濟部部長、行政院經濟建設委員會主任委員、行政院農業委員會主任委員及行政院大陸委員會代表報告「兩岸經濟合作架構協議（ECFA）構想及推動重點」，並備質詢。（4月13日、15日、16日三天為一次會）</text:p>
          </table:table-cell>
          <table:table-cell table:style-name="TableCell96">
            <text:p text:style-name="P97">紅樓101會議室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全天</text:p>
          </table:table-cell>
          <table:table-cell table:style-name="TableCell105">
            <text:p text:style-name="P106">交通</text:p>
          </table:table-cell>
          <table:table-cell table:style-name="TableCell107">
            <text:p text:style-name="P108">曹爾忠委員</text:p>
          </table:table-cell>
          <table:table-cell table:style-name="TableCell109">
            <text:p text:style-name="P110">考察鹿谷、集集、水里交通建設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全天</text:p>
          </table:table-cell>
          <table:table-cell table:style-name="TableCell120">
            <text:p text:style-name="P121">內政</text:p>
          </table:table-cell>
          <table:table-cell table:style-name="TableCell122">
            <text:p text:style-name="P123">張慶忠委員</text:p>
          </table:table-cell>
          <table:table-cell table:style-name="TableCell124">
            <text:p text:style-name="P125">審查本院委員孔文吉等24人擬具「原住民族工作權保障法第四條、第八條及第十二條條文修正草案」案。</text:p>
          </table:table-cell>
          <table:table-cell table:style-name="TableCell126">
            <text:p text:style-name="P127">紅樓202會議室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全天</text:p>
          </table:table-cell>
          <table:table-cell table:style-name="TableCell135">
            <text:p text:style-name="P136">外交及國防</text:p>
          </table:table-cell>
          <table:table-cell table:style-name="TableCell137">
            <text:p text:style-name="P138">周守訓委員</text:p>
          </table:table-cell>
          <table:table-cell table:style-name="TableCell139">
            <text:p text:style-name="P140">邀請行政院、國防部、法務部、國家安全局等報告「近年來重大貪瀆案件之檢討及目前肅貪除弊工作查辦情形」，並備質詢。</text:p>
          </table:table-cell>
          <table:table-cell table:style-name="TableCell141">
            <text:p text:style-name="P142">紅樓301會議室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全天</text:p>
          </table:table-cell>
          <table:table-cell table:style-name="TableCell150">
            <text:p text:style-name="P151">司法及法制</text:p>
          </table:table-cell>
          <table:table-cell table:style-name="TableCell152">
            <text:p text:style-name="P153">吳清池委員</text:p>
          </table:table-cell>
          <table:table-cell table:style-name="TableCell154">
            <text:p text:style-name="P155">考察法務部調查局安康接待室文物清理情形暨國史館之組織、工作概況等業務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全天</text:p>
          </table:table-cell>
          <table:table-cell table:style-name="TableCell165">
            <text:p text:style-name="P166">教育及文化</text:p>
          </table:table-cell>
          <table:table-cell table:style-name="TableCell167">
            <text:p text:style-name="P168">黃志雄委員</text:p>
          </table:table-cell>
          <table:table-cell table:style-name="TableCell169">
            <text:p text:style-name="P170">前往高雄縣考察國民中、小學教育環境及設施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４</text:span><text:span text:style-name="T179">／</text:span><text:span text:style-name="T180">１４</text:span>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全天</text:p>
          </table:table-cell>
          <table:table-cell table:style-name="TableCell185">
            <text:p text:style-name="P186">院　　　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第7屆第3會期第8次會議：</text:p>
            <text:p text:style-name="P191">一、繼續討論：本院財政、內政、經濟、教育及文化、交通、司法及法制、社會福利及衛生環境委員會報告審查行政院函請審議「98年度中央政府振興經濟擴大公共建設特別預算案」等34案。</text:p>
            <text:p text:style-name="P192">二、下午5時至6時為處理臨時提案時間。</text:p>
          </table:table-cell>
          <table:table-cell table:style-name="TableCell193">
            <text:p text:style-name="P194">議場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8">
            <text:p text:style-name="P199">４／１５</text:p>
          </table:table-cell>
          <table:table-cell table:style-name="TableCell200" table:number-rows-spanned="8">
            <text:p text:style-name="P201">三</text:p>
          </table:table-cell>
          <table:table-cell table:style-name="TableCell202">
            <text:p text:style-name="P203">全天</text:p>
          </table:table-cell>
          <table:table-cell table:style-name="TableCell204">
            <text:p text:style-name="P205">財政</text:p>
          </table:table-cell>
          <table:table-cell table:style-name="TableCell206">
            <text:p text:style-name="P207">賴士葆委員</text:p>
          </table:table-cell>
          <table:table-cell table:style-name="TableCell208">
            <text:p text:style-name="P209">併案審查本院委員孫大千等22人擬具「稅捐稽徵法第三十三條條文修正草案」、委員賴清德等35人擬具「稅捐稽徵法第二十四條條文修正草案」、委員盧秀燕等31人擬具「稅捐稽徵法第四十八條之一條文修正草案」及委員賴士葆等32人擬具「稅捐稽徵法增訂第十二條之一條文修正草案」。（4月13日、15日兩天一次會）</text:p>
          </table:table-cell>
          <table:table-cell table:style-name="TableCell210">
            <text:p text:style-name="P211">群賢樓101會議室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全天</text:p>
          </table:table-cell>
          <table:table-cell table:style-name="TableCell219">
            <text:p text:style-name="P220">社福及衛環</text:p>
          </table:table-cell>
          <table:table-cell table:style-name="TableCell221">
            <text:p text:style-name="P222">黃淑英委員</text:p>
          </table:table-cell>
          <table:table-cell table:style-name="TableCell223">
            <text:p text:style-name="P224">邀請內政部廖部長了以專案報告「馬上關懷急難救助、工作所得補助方案之辦理情形與成效評估」，並備質詢。</text:p>
          </table:table-cell>
          <table:table-cell table:style-name="TableCell225">
            <text:p text:style-name="P226">群賢樓801會議室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全天</text:p>
          </table:table-cell>
          <table:table-cell table:style-name="TableCell234">
            <text:p text:style-name="P235">經濟</text:p>
          </table:table-cell>
          <table:table-cell table:style-name="TableCell236">
            <text:p text:style-name="P237">林滄敏委員</text:p>
          </table:table-cell>
          <table:table-cell table:style-name="TableCell238">
            <text:p text:style-name="P239">一、審查行政院函請審議「事業用爆炸物管理條例第二十六條及第四十四條條文修正草案」案。</text:p>
            <text:p text:style-name="P240">二、審查行政院函請審議「專利師法第四條、第三十七條及第四十條條文修正草案」案。</text:p>
            <text:p text:style-name="P241">三、審查行政院函請審議「公司法第六十六條、第一百二十三條及第四百四十九條條文修正草案」案。</text:p>
            <text:p text:style-name="P242">四、審查委員江義雄等27人擬具「公司法第六十六條及第一百二十三條條文修正草案」案。</text:p>
            <text:p text:style-name="P243">五、審查行政院函請審議「漁會法第十七條及第五十三條條文修正草案」案。</text:p>
            <text:p text:style-name="P244">六、審查委員賴清德等16人擬具「漁會法第十七條條文修正草案」案。</text:p>
            <text:p text:style-name="P245">七、審查行政院函請審議「農會法第十六條及第五十一條條文修正草案」案。</text:p>
            <text:p text:style-name="P246">八、審查委員賴清德等16人擬具「農會法第十六條條文修正草案」案。</text:p>
            <text:p text:style-name="P247">九、審查行政院函請審議「獸醫師法第六條及第五十六條條文修正草案」案。</text:p>
            <text:p text:style-name="P248"><text:span text:style-name="T249">（4月13日、15日、16日三天為一次會）</text:span></text:p>
          </table:table-cell>
          <table:table-cell table:style-name="TableCell250">
            <text:p text:style-name="P251">紅樓101會議室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全天</text:p>
          </table:table-cell>
          <table:table-cell table:style-name="TableCell259">
            <text:p text:style-name="P260">交通</text:p>
          </table:table-cell>
          <table:table-cell table:style-name="TableCell261">
            <text:p text:style-name="P262">曹爾忠委員</text:p>
          </table:table-cell>
          <table:table-cell table:style-name="TableCell263">
            <text:p text:style-name="P264">邀請交通部長毛治國就「高速公路電子收費系統建置及營運之檢討」作專案報告，並備質詢。</text:p>
          </table:table-cell>
          <table:table-cell table:style-name="TableCell265">
            <text:p text:style-name="P266">紅樓201會議室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全天</text:p>
          </table:table-cell>
          <table:table-cell table:style-name="TableCell274">
            <text:p text:style-name="P275">內政</text:p>
          </table:table-cell>
          <table:table-cell table:style-name="TableCell276">
            <text:p text:style-name="P277">張慶忠委員</text:p>
          </table:table-cell>
          <table:table-cell table:style-name="TableCell278">
            <text:list text:style-name="LFO9" text:continue-numbering="true">
              <text:list-item>
                <text:p text:style-name="P279">審查本院委員朱鳳芝等24人擬具「臺灣地區與大陸地區人民關係條例第九條條文修正草案」案。</text:p>
              </text:list-item>
              <text:list-item>
                <text:p text:style-name="P280">審查本院委員張慶忠等30人擬具「臺灣地區與大陸地區人民關係條例第九條條文修正草案」案。</text:p>
              </text:list-item>
              <text:list-item>
                <text:p text:style-name="P281">審查本院委員黃昭順等33人擬具「臺灣地區與大陸地區人民關係條例第九條條文修正草案」案。</text:p>
              </text:list-item>
              <text:list-item>
                <text:p text:style-name="P282">審查行政院函請審議「臺灣地區與大陸地區人民關係條例增訂第二十五條之二條文草案」案。</text:p>
              </text:list-item>
            </text:list>
            <text:p text:style-name="P283">（4月15日及4月16日合併為一次會）</text:p>
          </table:table-cell>
          <table:table-cell table:style-name="TableCell284">
            <text:p text:style-name="P285">紅樓202會議室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全天</text:p>
          </table:table-cell>
          <table:table-cell table:style-name="TableCell293">
            <text:p text:style-name="P294">外交及國防</text:p>
          </table:table-cell>
          <table:table-cell table:style-name="TableCell295">
            <text:p text:style-name="P296">周守訓委員</text:p>
          </table:table-cell>
          <table:table-cell table:style-name="TableCell297">
            <text:p text:style-name="P298">邀請外交部政務次長夏立言、駐美代表袁健生報告「美國新任總統歐巴馬上任後之台美關係及對台政策」，並備質詢。</text:p>
          </table:table-cell>
          <table:table-cell table:style-name="TableCell299">
            <text:p text:style-name="P300">紅樓301會議室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全天</text:p>
          </table:table-cell>
          <table:table-cell table:style-name="TableCell308">
            <text:p text:style-name="P309">司法及法制</text:p>
          </table:table-cell>
          <table:table-cell table:style-name="TableCell310">
            <text:p text:style-name="P311">吳清池委員</text:p>
          </table:table-cell>
          <table:table-cell table:style-name="TableCell312">
            <text:p text:style-name="P313">審查本院委員吳清池、羅淑蕾、劉盛良、楊瓊瓔等31人擬具「民法繼承編部分條文修正草案」及本院委員吳清池、劉盛良等30人擬具「民法繼承編施行法第一條之一、第一條之三修正草案」案。</text:p>
          </table:table-cell>
          <table:table-cell table:style-name="TableCell314">
            <text:p text:style-name="P315">紅樓302會議室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全天</text:p>
          </table:table-cell>
          <table:table-cell table:style-name="TableCell323">
            <text:p text:style-name="P324">教育及文化</text:p>
          </table:table-cell>
          <table:table-cell table:style-name="TableCell325">
            <text:p text:style-name="P326">黃志雄委員</text:p>
          </table:table-cell>
          <table:table-cell table:style-name="TableCell327">
            <text:p text:style-name="P328">一、繼續併案審查行政院函請審議及委員王進士等16人擬具「國立大學校院校務基金設置條例部分條文修正草案」案（本案報告及詢答結束）。</text:p>
            <text:p text:style-name="P329">(4月15日及4月16日兩天一次會)</text:p>
          </table:table-cell>
          <table:table-cell table:style-name="TableCell330">
            <text:p text:style-name="P331">九樓大禮堂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9">
            <text:p text:style-name="P336">４／１６</text:p>
          </table:table-cell>
          <table:table-cell table:style-name="TableCell337" table:number-rows-spanned="9">
            <text:p text:style-name="P338">四</text:p>
          </table:table-cell>
          <table:table-cell table:style-name="TableCell339">
            <text:p text:style-name="P340">全天</text:p>
          </table:table-cell>
          <table:table-cell table:style-name="TableCell341">
            <text:p text:style-name="P342">財政</text:p>
          </table:table-cell>
          <table:table-cell table:style-name="TableCell343">
            <text:p text:style-name="P344">賴士葆委員</text:p>
          </table:table-cell>
          <table:table-cell table:style-name="TableCell345">
            <text:p text:style-name="P346">一、併案審查行政院函請審議「菸酒稅法第八條條文修正草案」及本院委員等擬具「菸酒稅法第八條及第二十二條條文修正草案」計5案；二、併案審查本院委員王幸男等26人擬具「菸酒管理法第三十三條條文修正草案」、委員陳根德等34人擬具「菸酒管理法第四十八條及第四十九條條文修正草案」及委員陳淑慧等26人擬具「菸酒管理法第四條、第三十一條及第四十四條條文修正草案」。</text:p>
          </table:table-cell>
          <table:table-cell table:style-name="TableCell347">
            <text:p text:style-name="P348">群賢樓101會議室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全天</text:p>
          </table:table-cell>
          <table:table-cell table:style-name="TableCell356">
            <text:p text:style-name="P357">社福及衛環</text:p>
          </table:table-cell>
          <table:table-cell table:style-name="TableCell358">
            <text:p text:style-name="P359">黃淑英委員</text:p>
          </table:table-cell>
          <table:table-cell table:style-name="TableCell360">
            <text:p text:style-name="P361">併案審查行政院函請審議「醫療法第七十九條及第一百零五條條文修正草案」、委員黃淑英等36人擬具「醫療法部分條文修正草案」、委員吳志揚等22人擬具「醫療法第七十條條文修正草案」等3案。</text:p>
          </table:table-cell>
          <table:table-cell table:style-name="TableCell362">
            <text:p text:style-name="P363">群賢樓801會議室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上午</text:p>
          </table:table-cell>
          <table:table-cell table:style-name="TableCell371">
            <text:p text:style-name="P372">經濟</text:p>
          </table:table-cell>
          <table:table-cell table:style-name="TableCell373" table:number-rows-spanned="2">
            <text:p text:style-name="P374">林滄敏委員</text:p>
          </table:table-cell>
          <table:table-cell table:style-name="TableCell375">
            <text:p text:style-name="P376">審查委員張嘉郡等17人擬具「農產品生產及驗證管理法第六條及第二十七條條文修正草案」案。（4月13日、15日、16日三天為一次會）</text:p>
          </table:table-cell>
          <table:table-cell table:style-name="TableCell377">
            <text:p text:style-name="P378">紅樓101會議室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下午</text:p>
          </table:table-cell>
          <table:table-cell table:style-name="TableCell386">
            <text:p text:style-name="P387">經濟</text:p>
          </table:table-cell>
          <table:covered-table-cell>
            <text:p text:style-name="P388"/>
          </table:covered-table-cell>
          <table:table-cell table:style-name="TableCell389">
            <text:p text:style-name="P390">考察屏東地區農水路建設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全天</text:p>
          </table:table-cell>
          <table:table-cell table:style-name="TableCell400">
            <text:p text:style-name="P401">交通</text:p>
          </table:table-cell>
          <table:table-cell table:style-name="TableCell402">
            <text:p text:style-name="P403">曹爾忠委員</text:p>
          </table:table-cell>
          <table:table-cell table:style-name="TableCell404">
            <text:p text:style-name="P405">併案審查</text:p>
            <text:p text:style-name="P406">一、委員陳根德等30人擬具「電信法第三十二條及第三十三條修正草案」案。</text:p>
            <text:p text:style-name="P407">二、委員蔡錦隆等24人擬具「電信法第三十二條及第三十三條條文修正草案」案。</text:p>
            <text:p text:style-name="P408">三、委員張花冠等27人擬具「電信法第三十二條及第三十三條條文修正草案」案。</text:p>
            <text:p text:style-name="P409">四、委員陳亭妃等26人擬具「電信法第三十二條條文修正草案」案。</text:p>
            <text:p text:style-name="P410">五、委員張顯耀等31人擬具「電信法第十四條、第三十二條及第三十三條條文修正草案」案。</text:p>
            <text:p text:style-name="P411">六、委員丁守中等24人擬具「電信法第三十二條條文修正草案」案。</text:p>
          </table:table-cell>
          <table:table-cell table:style-name="TableCell412">
            <text:p text:style-name="P413">紅樓201會議室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全天</text:p>
          </table:table-cell>
          <table:table-cell table:style-name="TableCell421">
            <text:p text:style-name="P422">內政</text:p>
          </table:table-cell>
          <table:table-cell table:style-name="TableCell423">
            <text:p text:style-name="P424">張慶忠委員</text:p>
          </table:table-cell>
          <table:table-cell table:style-name="TableCell425">
            <text:list text:style-name="LFO10" text:continue-numbering="true">
              <text:list-item>
                <text:p text:style-name="P426">審查本院委員朱鳳芝等24人擬具「臺灣地區與大陸地區人民關係條例第九條條文修正草案」案。</text:p>
              </text:list-item>
              <text:list-item>
                <text:p text:style-name="P427">審查本院委員張慶忠等30人擬具「臺灣地區與大陸地區人民關係條例第九條條文修正草案」案。</text:p>
              </text:list-item>
              <text:list-item>
                <text:p text:style-name="P428">審查本院委員黃昭順等33人擬具「臺灣地區與大陸地區人民關係條例第九條條文修正草案」案。</text:p>
              </text:list-item>
              <text:list-item>
                <text:p text:style-name="P429">審查行政院函請審議「臺灣地區與大陸地區人民關係條例增訂第二十五條之二條文草案」案。</text:p>
              </text:list-item>
            </text:list>
            <text:p text:style-name="P430">（4月15日及4月16日合併為一次會）</text:p>
          </table:table-cell>
          <table:table-cell table:style-name="TableCell431">
            <text:p text:style-name="P432">紅樓202會議室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全天</text:p>
          </table:table-cell>
          <table:table-cell table:style-name="TableCell440">
            <text:p text:style-name="P441">外交及國防</text:p>
          </table:table-cell>
          <table:table-cell table:style-name="TableCell442">
            <text:p text:style-name="P443">周守訓委員</text:p>
          </table:table-cell>
          <table:table-cell table:style-name="TableCell444">
            <text:p text:style-name="P445">邀請外交部部長歐鴻鍊報告「中華民國與薩爾瓦多關係現況與展望」，並備質詢。</text:p>
          </table:table-cell>
          <table:table-cell table:style-name="TableCell446">
            <text:p text:style-name="P447">紅樓301會議室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全天</text:p>
          </table:table-cell>
          <table:table-cell table:style-name="TableCell455">
            <text:p text:style-name="P456">司法及法制</text:p>
          </table:table-cell>
          <table:table-cell table:style-name="TableCell457">
            <text:p text:style-name="P458">吳清池委員</text:p>
          </table:table-cell>
          <table:table-cell table:style-name="TableCell459">
            <text:p text:style-name="P460">一、邀請法務部部長率同調查局局長；行政院研究發展考核委員會檔案局局長就「安康接待室文件之調查及處理情形」報告並備質詢（上午9時至11時）。</text:p>
            <text:p text:style-name="P461">二、審查行政院函請審議「羈押法部分條文修正草案」案。（上午11時至12時、下午2時30分至5時30分，本案於第7屆第3會期第8次院會未經復議，始予審查）</text:p>
          </table:table-cell>
          <table:table-cell table:style-name="TableCell462">
            <text:p text:style-name="P463">紅樓302會議室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全天</text:p>
          </table:table-cell>
          <table:table-cell table:style-name="TableCell471">
            <text:p text:style-name="P472">教育及文化</text:p>
          </table:table-cell>
          <table:table-cell table:style-name="TableCell473">
            <text:p text:style-name="P474">黃志雄委員</text:p>
          </table:table-cell>
          <table:table-cell table:style-name="TableCell475">
            <text:p text:style-name="P476">二、審查委員洪秀柱等21人擬具「高級中學法第三條條文修正草案」案。</text:p>
            <text:p text:style-name="P477"><text:span text:style-name="T478">三、繼續併案審查委員黃志雄等22人及委員洪秀柱等21人擬具「職業學校法第四條條文修正草案」案（本案報告及詢答結束）。 (4月15日及4月16日兩天一次會)</text:span></text:p>
          </table:table-cell>
          <table:table-cell table:style-name="TableCell479">
            <text:p text:style-name="P480">九樓大禮堂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４／１７</text:p>
          </table:table-cell>
          <table:table-cell table:style-name="TableCell486">
            <text:p text:style-name="P487">五</text:p>
          </table:table-cell>
          <table:table-cell table:style-name="TableCell488">
            <text:p text:style-name="P489">全天</text:p>
          </table:table-cell>
          <table:table-cell table:style-name="TableCell490">
            <text:p text:style-name="P491">院　　　會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詳見議事日程。</text:p>
          </table:table-cell>
          <table:table-cell table:style-name="TableCell496">
            <text:p text:style-name="P497">議場</text:p>
          </table:table-cell>
          <table:table-cell table:style-name="TableCell498">
            <text:p text:style-name="P499"/>
          </table:table-cell>
        </table:table-row>
      </table:table>
      <text:p text:style-name="P500">附註：（一）本表僅供參考，如有變動，另以議事處及各委員會正式開會通知為準。（必要時中午及晚間繼續開會）</text:p>
      <text:p text:style-name="P501"><text:span text:style-name="T502">（二）製表截止時間為</text:span><text:span text:style-name="T503">4</text:span><text:span text:style-name="T504">月</text:span><text:span text:style-name="T505">10</text:span><text:span text:style-name="T506">日下午2時30分；本表會議內容如有變動，而未能於上開截止時間前將最新會議資料通知管理科時，</text:span><text:span text:style-name="T507">議事處及</text:span><text:span text:style-name="T508">各委員會應將會議變動情形通知相關單位及全體委員，並請在會議預報系統內更新資料。</text:span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0:00Z</meta:creation-date>
    <dc:date>2017-08-24T11:30:00Z</dc:date>
    <meta:print-date>2009-04-10T06:5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3" meta:character-count="3569" meta:row-count="25" meta:non-whitespace-character-count="3043"/>
  </office:meta>
</office:document-meta>
</file>