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 fo:margin-right="-0.15in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13" style:parent-style-name="內文" style:family="paragraph">
      <style:paragraph-properties fo:line-height="0.3472in" fo:margin-left="0.8888in" fo:text-indent="-0.8888in">
        <style:tab-stops/>
      </style:paragraph-properties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margin-top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4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margin-top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47" style:parent-style-name="立法院會議名稱" style:list-style-name="LFO16" style:family="paragraph">
      <style:paragraph-properties fo:text-align="justify" fo:line-height="0.3055in"/>
    </style:style>
    <style:style style:name="P48" style:parent-style-name="立法院會議名稱" style:list-style-name="LFO16" style:family="paragraph">
      <style:paragraph-properties fo:text-align="justify" fo:line-height="0.3055in"/>
    </style:style>
    <style:style style:name="P49" style:parent-style-name="立法院會議名稱" style:list-style-name="LFO16" style:family="paragraph">
      <style:paragraph-properties fo:text-align="justify" fo:line-height="0.3055in"/>
    </style:style>
    <style:style style:name="P50" style:parent-style-name="立法院會議名稱" style:list-style-name="LFO16" style:family="paragraph">
      <style:paragraph-properties fo:text-align="justify" fo:line-height="0.3055in"/>
    </style:style>
    <style:style style:name="P51" style:parent-style-name="立法院會議名稱" style:list-style-name="LFO16" style:family="paragraph">
      <style:paragraph-properties fo:text-align="justify" fo:line-height="0.3055in"/>
    </style:style>
    <style:style style:name="P52" style:parent-style-name="立法院會議名稱" style:list-style-name="LFO16" style:family="paragraph">
      <style:paragraph-properties fo:text-align="justify" fo:line-height="0.3055in"/>
    </style:style>
    <style:style style:name="P53" style:parent-style-name="立法院會議名稱" style:list-style-name="LFO16" style:family="paragraph">
      <style:paragraph-properties fo:text-align="justify" fo:line-height="0.3055in"/>
    </style:style>
    <style:style style:name="P54" style:parent-style-name="立法院會議名稱" style:list-style-name="LFO16" style:family="paragraph">
      <style:paragraph-properties fo:text-align="justify" fo:line-height="0.3055in"/>
    </style:style>
    <style:style style:name="P55" style:parent-style-name="立法院會議名稱" style:list-style-name="LFO16" style:family="paragraph">
      <style:paragraph-properties fo:text-align="justify" style:line-height-at-least="0.3055in" fo:margin-left="0.4909in" fo:text-indent="-0.4909in">
        <style:tab-stops/>
      </style:paragraph-properties>
    </style:style>
    <style:style style:name="P56" style:parent-style-name="說明" style:family="paragraph">
      <style:paragraph-properties fo:margin-left="0.5in" fo:margin-right="0in" fo:text-indent="-0.5in">
        <style:tab-stops/>
      </style:paragraph-properties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P74" style:parent-style-name="立法院會議名稱" style:family="paragraph">
      <style:paragraph-properties fo:line-height="0.2777in" fo:margin-left="0.4909in" fo:text-indent="-0.4909in">
        <style:tab-stops/>
      </style:paragraph-properties>
    </style:style>
    <style:style style:name="P75" style:parent-style-name="內文" style:family="paragraph">
      <style:paragraph-properties style:snap-to-layout-grid="false" style:line-height-at-least="0.3055in" fo:margin-left="0.8486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style:line-height-at-least="0.3055in" fo:margin-left="0.8486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說明" style:family="paragraph">
      <style:paragraph-properties fo:margin-left="0.8333in" fo:margin-right="0in" fo:text-indent="-0.8333in">
        <style:tab-stops/>
      </style:paragraph-properties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8</text:span><text:span text:style-name="T8">會期內政委員會第</text:span><text:span text:style-name="T9">1</text:span><text:span text:style-name="T10">7</text:span><text:span text:style-name="T11">次全體委員會議</text:span><text:span text:style-name="T12">議事日程</text:span></text:p>
      <text:p text:style-name="P13"><text:span text:style-name="T14">時</text:span><text:span text:style-name="T15"><text:s text:c="2"/></text:span><text:span text:style-name="T16">間：</text:span><text:span text:style-name="T17">10</text:span><text:span text:style-name="T18">4</text:span><text:span text:style-name="T19">年</text:span><text:span text:style-name="T20">11</text:span><text:span text:style-name="T21">月</text:span><text:span text:style-name="T22">16</text:span><text:span text:style-name="T23">日（星期</text:span><text:span text:style-name="T24">一</text:span><text:span text:style-name="T25">）</text:span><text:span text:style-name="T26">、</text:span><text:span text:style-name="T27">104</text:span><text:span text:style-name="T28">年</text:span><text:span text:style-name="T29">11</text:span><text:span text:style-name="T30">月</text:span><text:span text:style-name="T31">18</text:span><text:span text:style-name="T32">日（星期</text:span><text:span text:style-name="T33">三</text:span><text:span text:style-name="T34">）</text:span><text:span text:style-name="T35">上</text:span><text:span text:style-name="T36">午</text:span><text:span text:style-name="T37">9</text:span><text:span text:style-name="T38">時至下午</text:span><text:span text:style-name="T39">5</text:span><text:span text:style-name="T40">時</text:span><text:span text:style-name="T41">30</text:span><text:span text:style-name="T42">分</text:span></text:p>
      <text:p text:style-name="P43">地<text:s text:c="2"/>點：紅樓202會議室</text:p>
      <text:p text:style-name="P44">報告事項</text:p>
      <text:p text:style-name="P45">宣讀上次會議議事錄。</text:p>
      <text:p text:style-name="P46">討論事項</text:p>
      <text:list text:style-name="LFO16" text:continue-numbering="true">
        <text:list-item>
          <text:p text:style-name="P47">繼續審查本院委員鄭天財等18人擬具「原住民族基本法增訂第二條之一條文草案」案。</text:p>
        </text:list-item>
        <text:list-item>
          <text:p text:style-name="P48">繼續審查本院委員鄭天財等18人擬具「原住民族基本法增訂第二十條之一條文草案」案。</text:p>
        </text:list-item>
        <text:list-item>
          <text:p text:style-name="P49">繼續審查本院委員邱文彥等78人擬具「景觀法草案」案。</text:p>
        </text:list-item>
        <text:list-item>
          <text:p text:style-name="P50">繼續審查本院委員邱文彥等50人擬具「景觀師法草案」案。</text:p>
        </text:list-item>
        <text:list-item>
          <text:p text:style-name="P51">繼續審查本院委員邱文彥等44人擬具「海域管理法草案」案。</text:p>
        </text:list-item>
        <text:list-item>
          <text:p text:style-name="P52">繼續審查行政院函請審議「國土計畫法草案」案。</text:p>
        </text:list-item>
        <text:list-item>
          <text:p text:style-name="P53">繼續審查本院委員林淑芬等20人擬具「國土計畫法草案」案。</text:p>
        </text:list-item>
        <text:list-item>
          <text:p text:style-name="P54">繼續審查本院委員邱文彥等44人擬具「國土計畫法草案」案。</text:p>
        </text:list-item>
        <text:list-item>
          <text:p text:style-name="P55">繼續審查本院委員黃昭順等25人擬具「國土復育條例草案」案。</text:p>
        </text:list-item>
      </text:list>
      <text:p text:style-name="P56">說明：<text:span text:style-name="T57">第一案及第二案</text:span>業經10<text:span text:style-name="T58">4</text:span>年<text:span text:style-name="T59">10</text:span>月<text:span text:style-name="T60">21</text:span>日本院第8屆第<text:span text:style-name="T61">8</text:span>會期本會第<text:span text:style-name="T62">9</text:span>次全體委員會議審查，決議：報告及詢答結束，另定期繼續審查；<text:span text:style-name="T63">第</text:span><text:span text:style-name="T64">三</text:span><text:span text:style-name="T65">案至第</text:span><text:span text:style-name="T66">九</text:span><text:span text:style-name="T67">案</text:span>業經10<text:span text:style-name="T68">4</text:span>年<text:span text:style-name="T69">9</text:span>月<text:span text:style-name="T70">23</text:span>日、<text:span text:style-name="T71">24日</text:span>本院第8屆第<text:span text:style-name="T72">8</text:span>會期本會第<text:span text:style-name="T73">2</text:span>次全體委員會議審查，決議：報告及詢答結束，另定期繼續審查。</text:p>
      <text:p text:style-name="P74">十、審查請願文書2案。</text:p>
      <text:p text:style-name="P75">（一）中華民國都市計畫技師公會全國聯合會為建請研擬及推動景觀法(草案)應納入都市計畫技師之專業評估、簽證或執行請願文書。</text:p>
      <text:p text:style-name="P76">（二）陳宏洋君等為景觀法、景觀師法草案內容部分與技師法既有園藝技師執業範圍重疊，懇請相關單位共同要求景觀法、景觀師法修正其內容請願文書。</text:p>
      <text:p text:style-name="P77"><text:span text:style-name="T78">參考意見：以上2案，請委員於審查「</text:span><text:span text:style-name="T79">景觀法</text:span><text:span text:style-name="T80">」及「</text:span><text:span text:style-name="T81">景觀師法</text:span><text:span text:style-name="T82">」時參考。本案不成為議案，依立法院職權行使法第六十七條之規定，送由程序委員會報請院會存查，並通知請願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7:53:00Z</meta:creation-date>
    <dc:date>2017-08-23T17:53:00Z</dc:date>
    <meta:print-date>2015-10-29T08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