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style:style style:name="P1" style:parent-style-name="乙" style:master-page-name="MP0" style:family="paragraph">
      <style:paragraph-properties fo:break-before="page" style:snap-to-layout-grid="false" fo:line-height="0.3472in"/>
    </style:style>
    <style:style style:name="P4" style:parent-style-name="內文" style:family="paragraph">
      <style:paragraph-properties style:snap-to-layout-grid="false" fo:line-height="0.3472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line-height="0.3472in" fo:margin-left="0.5451in" fo:text-indent="2.6013in">
        <style:tab-stops/>
      </style:paragraph-properties>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line-height="0.3472in" fo:margin-left="0.5833in">
        <style:tab-stops/>
      </style:paragraph-properties>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fo:background-color="#FFFFFF"/>
    </style:style>
    <style:style style:name="T34" style:parent-style-name="預設段落字型" style:family="text">
      <style:text-properties style:font-name="標楷體" style:font-name-asian="標楷體" fo:letter-spacing="-0.0138in" fo:font-size="16pt" style:font-size-asian="16pt" style:font-size-complex="16pt" fo:background-color="#FFFFFF"/>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P40" style:parent-style-name="內文" style:family="paragraph">
      <style:paragraph-properties style:snap-to-layout-grid="false" fo:line-height="0.3472in" fo:margin-left="0.5833in" fo:text-indent="2.5666in">
        <style:tab-stops/>
      </style:paragraph-properties>
      <style:text-properties style:font-name="標楷體" style:font-name-asian="標楷體" fo:letter-spacing="-0.0138in" fo:font-size="16pt" style:font-size-asian="16pt" style:font-size-complex="16pt"/>
    </style:style>
    <style:style style:name="P4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472in" fo:margin-left="1.1055in" fo:margin-right="0.5902in" fo:text-indent="-1.104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472in" fo:margin-left="1.1055in" fo:margin-right="0.5902in" fo:text-indent="-1.104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333in" fo:text-indent="0.222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line-height="0.3333in" fo:margin-left="1in" fo:text-indent="0.8888in">
        <style:tab-stops>
          <style:tab-stop style:type="right" style:position="5.398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line-height="0.3333in" fo:margin-left="1in" fo:text-indent="2.2222in">
        <style:tab-stops>
          <style:tab-stop style:type="right" style:position="5.398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92"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9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95" style:parent-style-name="內文" style:family="paragraph">
      <style:paragraph-properties style:snap-to-layout-grid="false" fo:line-height="0.3333in" fo:margin-left="0.9166in" fo:text-indent="1.018in">
        <style:tab-stops>
          <style:tab-stop style:type="right" style:position="5.4819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line-height="0.3333in" fo:margin-left="0.9166in" fo:text-indent="2.1111in">
        <style:tab-stops>
          <style:tab-stop style:type="right" style:position="5.4819in"/>
        </style:tab-stops>
      </style:paragraph-properties>
      <style:text-properties style:font-name-asian="標楷體" fo:color="#000000" fo:font-size="16pt" style:font-size-asian="16pt" style:font-size-complex="16pt"/>
    </style:style>
    <style:style style:name="P97" style:parent-style-name="內文" style:family="paragraph">
      <style:paragraph-properties style:snap-to-layout-grid="false" fo:line-height="0.3333in" fo:margin-left="0.9166in" fo:text-indent="1.018in">
        <style:tab-stops>
          <style:tab-stop style:type="right" style:position="5.4819in"/>
        </style:tab-stops>
      </style:paragraph-properties>
      <style:text-properties style:font-name-asian="標楷體" fo:color="#000000" fo:font-size="16pt" style:font-size-asian="16pt" style:font-size-complex="16pt"/>
    </style:style>
    <style:style style:name="P9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99" style:parent-style-name="內文" style:family="paragraph">
      <style:paragraph-properties style:snap-to-layout-grid="false" fo:line-height="0.3333in" fo:margin-left="1.0833in">
        <style:tab-stops>
          <style:tab-stop style:type="right" style:position="5.3152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0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03"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0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05"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06"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07" style:parent-style-name="內文" style:family="paragraph">
      <style:paragraph-properties style:snap-to-layout-grid="false" fo:line-height="0.3333in" fo:margin-left="0.95in" fo:text-indent="1.902in">
        <style:tab-stops>
          <style:tab-stop style:type="right" style:position="5.4486in"/>
        </style:tab-stops>
      </style:paragraph-properties>
      <style:text-properties style:font-name-asian="標楷體" fo:color="#000000" fo:font-size="16pt" style:font-size-asian="16pt" style:font-size-complex="16pt"/>
    </style:style>
    <style:style style:name="P108"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0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1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1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12" style:parent-style-name="內文" style:family="paragraph">
      <style:paragraph-properties style:snap-to-layout-grid="false" fo:line-height="0.3333in" fo:margin-left="0.95in" fo:text-indent="1.4111in">
        <style:tab-stops>
          <style:tab-stop style:type="right" style:position="5.4486in"/>
        </style:tab-stops>
      </style:paragraph-properties>
      <style:text-properties style:font-name-asian="標楷體" fo:color="#000000" fo:font-size="16pt" style:font-size-asian="16pt" style:font-size-complex="16pt"/>
    </style:style>
    <style:style style:name="P11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14" style:parent-style-name="內文" style:family="paragraph">
      <style:paragraph-properties style:snap-to-layout-grid="false" fo:line-height="0.3333in" fo:margin-left="0.95in" fo:text-indent="1.4111in">
        <style:tab-stops>
          <style:tab-stop style:type="right" style:position="5.4486in"/>
        </style:tab-stops>
      </style:paragraph-properties>
      <style:text-properties style:font-name-asian="標楷體" fo:color="#000000" fo:font-size="16pt" style:font-size-asian="16pt" style:font-size-complex="16pt"/>
    </style:style>
    <style:style style:name="P11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1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1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1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19" style:parent-style-name="內文" style:family="paragraph">
      <style:paragraph-properties style:snap-to-layout-grid="false" fo:line-height="0.3333in" fo:margin-left="0.95in" fo:text-indent="0.1312in">
        <style:tab-stops>
          <style:tab-stop style:type="right" style:position="5.4486in"/>
        </style:tab-stops>
      </style:paragraph-properties>
      <style:text-properties style:font-name-asian="標楷體" fo:color="#000000" fo:font-size="16pt" style:font-size-asian="16pt" style:font-size-complex="16pt"/>
    </style:style>
    <style:style style:name="P12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2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2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2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24" style:parent-style-name="內文" style:family="paragraph">
      <style:paragraph-properties style:snap-to-layout-grid="false" fo:line-height="0.3333in" fo:margin-left="0.95in" fo:text-indent="0.6222in">
        <style:tab-stops>
          <style:tab-stop style:type="right" style:position="5.4486in"/>
        </style:tab-stops>
      </style:paragraph-properties>
      <style:text-properties style:font-name-asian="標楷體" fo:color="#000000" fo:font-size="16pt" style:font-size-asian="16pt" style:font-size-complex="16pt"/>
    </style:style>
    <style:style style:name="P125" style:parent-style-name="內文" style:family="paragraph">
      <style:paragraph-properties style:snap-to-layout-grid="false" fo:line-height="0.3333in" fo:text-indent="0.2222in">
        <style:tab-stops>
          <style:tab-stop style:type="left" style:position="1.12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27"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128"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129" style:parent-style-name="內文" style:family="paragraph">
      <style:paragraph-properties style:snap-to-layout-grid="false" fo:line-height="0.3333in" fo:margin-left="0.9506in" fo:text-indent="-0.5555in">
        <style:tab-stops>
          <style:tab-stop style:type="right" style:position="5.4479in"/>
        </style:tab-stops>
      </style:paragraph-properties>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333in" fo:margin-left="0.95in" fo:text-indent="3in">
        <style:tab-stops>
          <style:tab-stop style:type="right" style:position="5.448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38"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139" style:parent-style-name="內文" style:family="paragraph">
      <style:paragraph-properties style:snap-to-layout-grid="false" fo:line-height="0.3333in" fo:margin-left="1in" fo:text-indent="1.1111in">
        <style:tab-stops>
          <style:tab-stop style:type="right" style:position="5.3986in"/>
        </style:tab-stops>
      </style:paragraph-properties>
      <style:text-properties style:font-name-asian="標楷體" fo:color="#000000" fo:font-size="16pt" style:font-size-asian="16pt" style:font-size-complex="16pt"/>
    </style:style>
    <style:style style:name="P14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4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42"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143"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144"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145"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146"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147"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148" style:parent-style-name="內文" style:family="paragraph">
      <style:paragraph-properties style:snap-to-layout-grid="false" fo:line-height="0.3333in" fo:margin-left="1in">
        <style:tab-stops>
          <style:tab-stop style:type="right" style:position="5.3986in"/>
        </style:tab-stops>
      </style:paragraph-properties>
      <style:text-properties style:font-name-asian="標楷體" fo:color="#000000" fo:font-size="16pt" style:font-size-asian="16pt" style:font-size-complex="16pt"/>
    </style:style>
    <style:style style:name="P14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5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5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52" style:parent-style-name="內文" style:family="paragraph">
      <style:paragraph-properties style:snap-to-layout-grid="false" fo:line-height="0.3333in" fo:margin-left="1.0833in">
        <style:tab-stops>
          <style:tab-stop style:type="right" style:position="5.3152in"/>
        </style:tab-stops>
      </style:paragraph-properties>
      <style:text-properties style:font-name-asian="標楷體" fo:color="#000000" fo:font-size="16pt" style:font-size-asian="16pt" style:font-size-complex="16pt"/>
    </style:style>
    <style:style style:name="P153" style:parent-style-name="內文" style:family="paragraph">
      <style:paragraph-properties style:snap-to-layout-grid="false" fo:line-height="0.3333in" fo:margin-left="1.0833in" fo:text-indent="0.6666in">
        <style:tab-stops>
          <style:tab-stop style:type="right" style:position="5.3152in"/>
        </style:tab-stops>
      </style:paragraph-properties>
      <style:text-properties style:font-name-asian="標楷體" fo:color="#000000" fo:font-size="16pt" style:font-size-asian="16pt" style:font-size-complex="16pt"/>
    </style:style>
    <style:style style:name="P15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5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56"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57"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5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59"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60" style:parent-style-name="內文" style:family="paragraph">
      <style:paragraph-properties style:snap-to-layout-grid="false" fo:line-height="0.3333in" fo:margin-left="0.95in" fo:text-indent="1.902in">
        <style:tab-stops>
          <style:tab-stop style:type="right" style:position="5.4486in"/>
        </style:tab-stops>
      </style:paragraph-properties>
      <style:text-properties style:font-name-asian="標楷體" fo:color="#000000" fo:font-size="16pt" style:font-size-asian="16pt" style:font-size-complex="16pt"/>
    </style:style>
    <style:style style:name="P161"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62" style:parent-style-name="內文" style:family="paragraph">
      <style:paragraph-properties style:snap-to-layout-grid="false" fo:line-height="0.3333in" fo:margin-left="0.95in" fo:text-indent="1.2131in">
        <style:tab-stops>
          <style:tab-stop style:type="right" style:position="5.4486in"/>
        </style:tab-stops>
      </style:paragraph-properties>
      <style:text-properties style:font-name-asian="標楷體" fo:color="#000000" fo:font-size="16pt" style:font-size-asian="16pt" style:font-size-complex="16pt"/>
    </style:style>
    <style:style style:name="P16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6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6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66" style:parent-style-name="內文" style:family="paragraph">
      <style:paragraph-properties style:snap-to-layout-grid="false" fo:line-height="0.3333in" fo:margin-left="0.95in" fo:text-indent="1.4111in">
        <style:tab-stops>
          <style:tab-stop style:type="right" style:position="5.4486in"/>
        </style:tab-stops>
      </style:paragraph-properties>
      <style:text-properties style:font-name-asian="標楷體" fo:color="#000000" fo:font-size="16pt" style:font-size-asian="16pt" style:font-size-complex="16pt"/>
    </style:style>
    <style:style style:name="P16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68"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69"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70"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71"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72"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73"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74"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75"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76" style:parent-style-name="內文" style:family="paragraph">
      <style:paragraph-properties style:snap-to-layout-grid="false" fo:line-height="0.3333in" fo:margin-left="0.95in" fo:text-indent="0.6222in">
        <style:tab-stops>
          <style:tab-stop style:type="right" style:position="5.4486in"/>
        </style:tab-stops>
      </style:paragraph-properties>
      <style:text-properties style:font-name-asian="標楷體" fo:color="#000000" fo:font-size="16pt" style:font-size-asian="16pt" style:font-size-complex="16pt"/>
    </style:style>
    <style:style style:name="P177" style:parent-style-name="內文" style:family="paragraph">
      <style:paragraph-properties style:snap-to-layout-grid="false" fo:line-height="0.3333in" fo:margin-left="0.9506in" fo:text-indent="-0.5555in">
        <style:tab-stops>
          <style:tab-stop style:type="right" style:position="5.4479in"/>
        </style:tab-stops>
      </style:paragraph-properties>
      <style:text-properties style:font-name-asian="標楷體" fo:color="#000000" fo:font-size="16pt" style:font-size-asian="16pt" style:font-size-complex="16pt"/>
    </style:style>
    <style:style style:name="P178" style:parent-style-name="內文" style:family="paragraph">
      <style:paragraph-properties style:snap-to-layout-grid="false" fo:line-height="0.3333in" fo:margin-left="0.95in" fo:text-indent="0.5555in">
        <style:tab-stops>
          <style:tab-stop style:type="right" style:position="5.4486in"/>
        </style:tab-stops>
      </style:paragraph-properties>
      <style:text-properties style:font-name-asian="標楷體" fo:color="#000000" fo:font-size="16pt" style:font-size-asian="16pt" style:font-size-complex="16pt"/>
    </style:style>
    <style:style style:name="P179"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472in" fo:margin-right="-0.7465in" fo:text-indent="1.1111in"/>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92"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93" style:parent-style-name="立法院會議名稱" style:family="paragraph">
      <style:paragraph-properties fo:text-align="justify" fo:margin-left="0.0006in" fo:text-indent="0in">
        <style:tab-stops/>
      </style:paragraph-properties>
    </style:style>
    <style:style style:name="P194" style:parent-style-name="本文縮排" style:family="paragraph">
      <style:paragraph-properties style:snap-to-layout-grid="false" fo:text-align="justify" fo:line-height="0.3472in" fo:margin-left="0.4444in" fo:margin-right="-0.0347in" fo:text-indent="-0.4444in">
        <style:tab-stops/>
      </style:paragraph-properties>
    </style:style>
    <style:style style:name="T195" style:parent-style-name="預設段落字型" style:family="text">
      <style:text-properties style:font-name="標楷體"/>
    </style:style>
    <style:style style:name="T196" style:parent-style-name="預設段落字型" style:family="text">
      <style:text-properties style:font-name="標楷體" style:font-size-complex="20pt"/>
    </style:style>
    <style:style style:name="P197"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 style:parent-style-name="立法院會議名稱" style:family="paragraph">
      <style:paragraph-properties fo:text-align="justify" fo:line-height="0.3055in"/>
    </style:style>
    <style:style style:name="T200" style:parent-style-name="預設段落字型" style:family="text">
      <style:text-properties fo:font-weight="bold" style:font-weight-asian="bold"/>
    </style:style>
    <style:style style:name="P201" style:parent-style-name="立法院會議名稱" style:family="paragraph">
      <style:paragraph-properties fo:text-align="justify" fo:line-height="0.3055in"/>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P205" style:parent-style-name="立法院會議名稱" style:family="paragraph">
      <style:paragraph-properties fo:text-align="justify" fo:line-height="0.3055in"/>
      <style:text-properties fo:font-weight="bold" style:font-weight-asian="bold"/>
    </style:style>
    <style:style style:name="P206" style:parent-style-name="立法院會議名稱" style:family="paragraph">
      <style:paragraph-properties fo:text-align="justify" fo:line-height="0.3055in"/>
      <style:text-properties fo:font-weight="bold" style:font-weight-asian="bold"/>
    </style:style>
    <style:style style:name="P207" style:parent-style-name="立法院會議名稱" style:family="paragraph">
      <style:paragraph-properties fo:text-align="justify" fo:line-height="0.3055in"/>
      <style:text-properties fo:font-weight="bold" style:font-weight-asian="bold"/>
    </style:style>
    <style:style style:name="P208" style:parent-style-name="立法院會議名稱" style:family="paragraph">
      <style:paragraph-properties fo:text-align="justify" fo:line-height="0.3055in"/>
      <style:text-properties fo:font-weight="bold" style:font-weight-asian="bold"/>
    </style:style>
    <style:style style:name="P209" style:parent-style-name="立法院會議名稱" style:family="paragraph">
      <style:paragraph-properties fo:text-align="justify" fo:line-height="0.3055in"/>
      <style:text-properties fo:font-weight="bold" style:font-weight-asian="bold"/>
    </style:style>
    <style:style style:name="P210" style:parent-style-name="立法院會議名稱" style:family="paragraph">
      <style:paragraph-properties fo:text-align="justify" fo:line-height="0.3055in"/>
      <style:text-properties fo:font-weight="bold" style:font-weight-asian="bold"/>
    </style:style>
    <style:style style:name="P211" style:parent-style-name="立法院會議名稱" style:family="paragraph">
      <style:paragraph-properties fo:text-align="justify" fo:line-height="0.3333in" fo:margin-right="-0.7465in"/>
    </style:style>
    <style:style style:name="T212" style:parent-style-name="預設段落字型" style:family="text">
      <style:text-properties fo:font-weight="bold" style:font-weight-asian="bold"/>
    </style:style>
    <style:style style:name="P213" style:parent-style-name="立法院會議名稱" style:family="paragraph">
      <style:paragraph-properties fo:line-height="0.2777in" fo:margin-left="0.4916in" fo:text-indent="-0.4916in">
        <style:tab-stops/>
      </style:paragraph-properties>
      <style:text-properties fo:font-weight="bold" style:font-weight-asian="bold"/>
    </style:style>
    <style:style style:name="P214" style:parent-style-name="內文" style:family="paragraph">
      <style:paragraph-properties style:snap-to-layout-grid="false" style:line-height-at-least="0.3055in" fo:margin-left="0.8493in" fo:text-indent="-0.5562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style:line-height-at-least="0.3055in" fo:margin-left="0.8493in" fo:text-indent="-0.5562in">
        <style:tab-stops/>
      </style:paragraph-properties>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219"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20"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21" style:parent-style-name="清單段落" style:family="paragraph">
      <style:paragraph-properties fo:line-height="0.3472in" fo:margin-left="0.4923in" fo:text-indent="0.4444in">
        <style:tab-stops/>
      </style:paragraph-properties>
      <style:text-properties style:font-name="標楷體" style:font-name-asian="標楷體" fo:font-size="16pt" style:font-size-asian="16pt" style:font-size-complex="16pt"/>
    </style:style>
    <style:style style:name="P222" style:parent-style-name="清單段落" style:family="paragraph">
      <style:paragraph-properties fo:line-height="0.3472in" fo:margin-left="0.4923in" fo:text-indent="0.4444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line-height="0.3472in" fo:margin-left="3.6805in" fo:text-indent="-3.5819in">
        <style:tab-stops>
          <style:tab-stop style:type="left" style:position="-2.893in"/>
        </style:tab-stops>
      </style:paragraph-properties>
      <style:text-properties style:font-name="標楷體" style:font-name-asian="標楷體" fo:font-size="16pt" style:font-size-asian="16pt" style:font-size-complex="16pt"/>
    </style:style>
    <style:style style:name="P226"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3472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228"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29"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30"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31"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32"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233"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234"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235"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236"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237" style:parent-style-name="清單段落" style:family="paragraph">
      <style:paragraph-properties fo:line-height="0.3472in" fo:margin-left="0.7868in" fo:text-indent="0.4444in">
        <style:tab-stops/>
      </style:paragraph-properties>
      <style:text-properties style:font-name="標楷體" style:font-name-asian="標楷體" fo:font-size="16pt" style:font-size-asian="16pt" style:font-size-complex="16pt"/>
    </style:style>
    <style:style style:name="P238" style:parent-style-name="清單段落" style:family="paragraph">
      <style:paragraph-properties fo:line-height="0.3472in" fo:margin-left="0.7875in" fo:text-indent="-0.6888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fo:background-color="#FFFFFF"/>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46"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4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48"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49"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50"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51"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52"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53"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54"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55"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3472in" fo:margin-left="0.393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472in" fo:margin-left="0.393in">
        <style:tab-stops/>
      </style:paragraph-properties>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3472in" fo:margin-left="0.6152in" fo:text-indent="-0.2222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3472in" fo:margin-left="0.393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3472in" fo:margin-left="0.393in">
        <style:tab-stops/>
      </style:paragraph-properties>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271"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3472in" fo:margin-left="0.393in" fo:text-indent="0.4444in">
        <style:tab-stops/>
      </style:paragraph-properties>
      <style:text-properties style:font-name="標楷體" style:font-name-asian="標楷體" fo:font-size="16pt" style:font-size-asian="16pt" style:font-size-complex="16pt"/>
    </style:style>
    <style:style style:name="P273" style:parent-style-name="清單段落" style:family="paragraph">
      <style:paragraph-properties fo:line-height="0.3472in" fo:margin-left="0.7875in" fo:text-indent="-0.6888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fo:background-color="#FFFFFF"/>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472in" fo:margin-left="0.4444in" fo:text-indent="-0.4444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472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P288" style:parent-style-name="立法院會議名稱" style:family="paragraph">
      <style:paragraph-properties fo:text-align="justify" fo:margin-left="1.0013in" fo:margin-right="-0.025in" fo:text-indent="-0.6666in">
        <style:tab-stops/>
      </style:paragraph-properties>
    </style:style>
    <style:style style:name="T289" style:parent-style-name="預設段落字型" style:family="text">
      <style:text-properties style:font-weight-complex="bold"/>
    </style:style>
    <style:style style:name="P290" style:parent-style-name="立法院會議名稱" style:family="paragraph">
      <style:paragraph-properties fo:text-align="justify" fo:margin-left="1.0013in" fo:margin-right="-0.025in" fo:text-indent="-0.6666in">
        <style:tab-stops/>
      </style:paragraph-properties>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letter-kerning="false"/>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P315" style:parent-style-name="立法院會議名稱" style:family="paragraph">
      <style:paragraph-properties fo:text-align="justify" fo:margin-left="1.0013in" fo:margin-right="-0.025in" fo:text-indent="-0.6666in">
        <style:tab-stops/>
      </style:paragraph-properties>
    </style:style>
    <style:style style:name="T316" style:parent-style-name="預設段落字型" style:family="text">
      <style:text-properties style:letter-kerning="false"/>
    </style:style>
    <style:style style:name="P317" style:parent-style-name="立法院會議名稱" style:family="paragraph">
      <style:paragraph-properties fo:text-align="justify" fo:margin-left="1.0013in" fo:margin-right="-0.025in" fo:text-indent="-0.6666in">
        <style:tab-stops/>
      </style:paragraph-properties>
    </style:style>
    <style:style style:name="P318" style:parent-style-name="立法院會議名稱" style:family="paragraph">
      <style:paragraph-properties fo:text-align="justify" fo:margin-left="1.0013in" fo:margin-right="-0.025in" fo:text-indent="-0.6666in">
        <style:tab-stops/>
      </style:paragraph-properties>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P322" style:parent-style-name="立法院會議名稱" style:family="paragraph">
      <style:paragraph-properties fo:text-align="justify" fo:margin-left="1.0013in" fo:margin-right="-0.025in" fo:text-indent="-0.6666in">
        <style:tab-stops/>
      </style:paragraph-properties>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font-weight-complex="bold"/>
    </style:style>
    <style:style style:name="P361" style:parent-style-name="立法院會議名稱" style:family="paragraph">
      <style:paragraph-properties fo:text-align="justify" fo:margin-left="1.0013in" fo:margin-right="-0.025in" fo:text-indent="-0.6666in">
        <style:tab-stops/>
      </style:paragraph-properties>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P365" style:parent-style-name="立法院會議名稱" style:family="paragraph">
      <style:paragraph-properties fo:text-align="justify" fo:margin-left="1.0013in" fo:margin-right="-0.025in" fo:text-indent="-0.6666in">
        <style:tab-stops/>
      </style:paragraph-properties>
    </style:style>
    <style:style style:name="T366" style:parent-style-name="預設段落字型" style:family="text">
      <style:text-properties style:letter-kerning="false"/>
    </style:style>
    <style:style style:name="P367" style:parent-style-name="立法院會議名稱" style:family="paragraph">
      <style:paragraph-properties fo:text-align="justify" fo:margin-left="1.0013in" fo:margin-right="-0.025in" fo:text-indent="-0.6666in">
        <style:tab-stops/>
      </style:paragraph-properties>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P371" style:parent-style-name="立法院會議名稱" style:family="paragraph">
      <style:paragraph-properties fo:text-align="justify" fo:margin-left="1.0013in" fo:margin-right="-0.025in" fo:text-indent="-0.6666in">
        <style:tab-stops/>
      </style:paragraph-properties>
      <style:text-properties style:letter-kerning="false"/>
    </style:style>
    <style:style style:name="P372" style:parent-style-name="內文" style:family="paragraph">
      <style:paragraph-properties style:snap-to-layout-grid="false" fo:text-align="justify" fo:line-height="0.3472in" fo:margin-left="0.4444in" fo:text-indent="-0.4444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472in" fo:margin-left="0.4444in" fo:text-indent="-0.4444in">
        <style:tab-stops/>
      </style:paragraph-properties>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立法院會議名稱" style:family="paragraph">
      <style:paragraph-properties fo:text-align="justify" fo:margin-left="0in" fo:text-indent="0.4916in">
        <style:tab-stops/>
      </style:paragraph-properties>
      <style:text-properties fo:font-weight="bold" style:font-weight-asian="bold" style:font-weight-complex="bold"/>
    </style:style>
    <style:style style:name="P387" style:parent-style-name="本文縮排" style:family="paragraph">
      <style:paragraph-properties style:snap-to-layout-grid="false" fo:text-align="justify" fo:line-height="0.3472in" fo:margin-left="0in" fo:margin-right="-0.0083in">
        <style:tab-stops/>
      </style:paragraph-properties>
    </style:style>
    <style:style style:name="T388" style:parent-style-name="預設段落字型" style:family="text">
      <style:text-properties style:font-name="標楷體" fo:font-weight="bold" style:font-weight-asian="bold" style:font-weight-complex="bold" style:font-size-complex="16pt" style:language-asian="zh" style:country-asian="TW"/>
    </style:style>
    <style:style style:name="T389" style:parent-style-name="預設段落字型" style:family="text">
      <style:text-properties style:font-name="標楷體" fo:font-weight="bold" style:font-weight-asian="bold" style:font-weight-complex="bold" style:font-size-complex="16pt" style:language-asian="zh" style:country-asian="TW"/>
    </style:style>
    <style:style style:name="P390"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fo:language="en" fo:country="US" style:language-asian="zh" style:country-asian="TW"/>
    </style:style>
  </office:automatic-styles>
  <office:body>
    <office:text text:use-soft-page-breaks="true">
      <text:p text:style-name="P1"><text:bookmark-start text:name="_Toc378004114"/><text:bookmark-start text:name="_Toc380572000"/><text:bookmark-start text:name="_Toc380597877"/>立法院第8屆第8會期內政委員會第17次全體委員會議議事錄<text:bookmark-end text:name="_Toc378004114"/><text:bookmark-end text:name="_Toc380572000"/><text:bookmark-end text:name="_Toc380597877"/></text:p>
      <text:p text:style-name="P4"><text:span text:style-name="T5">時間</text:span><text:span text:style-name="T6">：10</text:span><text:span text:style-name="T7">4</text:span><text:span text:style-name="T8">年</text:span><text:span text:style-name="T9">11</text:span><text:span text:style-name="T10">月</text:span><text:span text:style-name="T11">16</text:span><text:span text:style-name="T12">日（星期</text:span><text:span text:style-name="T13">一</text:span><text:span text:style-name="T14">）上午9時</text:span><text:span text:style-name="T15">9</text:span><text:span text:style-name="T16">分至</text:span><text:span text:style-name="T17">11</text:span><text:span text:style-name="T18">時</text:span><text:span text:style-name="T19">41</text:span><text:span text:style-name="T20">分</text:span><text:span text:style-name="T21">、</text:span></text:p>
      <text:p text:style-name="P22">下午2時46分至5時38分、</text:p>
      <text:p text:style-name="P23"><text:span text:style-name="T24">10</text:span><text:span text:style-name="T25">4</text:span><text:span text:style-name="T26">年</text:span><text:span text:style-name="T27">11</text:span><text:span text:style-name="T28">月</text:span><text:span text:style-name="T29">18</text:span><text:span text:style-name="T30">日（星期</text:span><text:span text:style-name="T31">三</text:span><text:span text:style-name="T32">）上午9時</text:span><text:span text:style-name="T33">1</text:span><text:span text:style-name="T34">分至</text:span><text:span text:style-name="T35">12</text:span><text:span text:style-name="T36">時</text:span><text:span text:style-name="T37">6</text:span><text:span text:style-name="T38">分</text:span><text:span text:style-name="T39">、</text:span></text:p>
      <text:p text:style-name="P40">下午3時55分至4時34分</text:p>
      <text:p text:style-name="P41">地點：紅樓202會議室</text:p>
      <text:p text:style-name="P42"><text:span text:style-name="T43">出席委員：</text:span><text:span text:style-name="T44">邱文彥</text:span><text:span text:style-name="T45"><text:s text:c="2"/></text:span><text:span text:style-name="T46">張慶忠</text:span><text:span text:style-name="T47"><text:s text:c="2"/></text:span><text:span text:style-name="T48">李俊俋</text:span><text:span text:style-name="T49"><text:s text:c="2"/></text:span><text:span text:style-name="T50">段宜康</text:span><text:span text:style-name="T51"><text:s text:c="2"/></text:span><text:span text:style-name="T52">鄭天財</text:span><text:span text:style-name="T53"><text:s/></text:span><text:span text:style-name="T54"><text:s/></text:span><text:span text:style-name="T55">吳育昇</text:span><text:span text:style-name="T56"><text:s text:c="2"/></text:span><text:span text:style-name="T57">莊瑞雄</text:span><text:span text:style-name="T58"><text:s text:c="2"/></text:span><text:span text:style-name="T59">陳其邁</text:span><text:span text:style-name="T60"><text:s text:c="2"/></text:span><text:span text:style-name="T61">盧嘉辰</text:span><text:span text:style-name="T62"><text:s text:c="2"/></text:span><text:span text:style-name="T63">陳怡潔 <text:s/></text:span><text:span text:style-name="T64">姚文智</text:span><text:span text:style-name="T65"><text:s text:c="2"/></text:span><text:span text:style-name="T66">周倪安 <text:s/>徐志榮 <text:s/></text:span></text:p>
      <text:p text:style-name="P67">委員出席13人</text:p>
      <text:p text:style-name="P68">列席委員：李昆澤 <text:s/>許添財 <text:s/>盧秀燕 <text:s/>陳歐珀<text:s text:c="2"/>林德福 <text:s/>李貴敏<text:s text:c="2"/>葉宜津 <text:s/>羅淑蕾 <text:s/>李桐豪<text:s text:c="2"/>呂學樟 <text:s/>葉津鈴 <text:s/>蘇清泉<text:s text:c="2"/>簡東明 <text:s/>楊瓊瓔<text:s text:c="2"/>賴振昌<text:s text:c="2"/>王惠美 <text:s/>許淑華 <text:s/>田秋堇<text:s text:c="2"/>林滄敏 <text:s/>潘維剛<text:s text:c="2"/>江啟臣 <text:s/>黃偉哲 <text:s/>蕭美琴 <text:s/>孔文吉 <text:s/>楊麗環 <text:s/>黃昭順 <text:s/>羅明才 <text:s/>林淑芬 <text:s/>邱志偉 <text:s/></text:p>
      <text:p text:style-name="P69">委員列席29人</text:p>
      <text:p text:style-name="P70">請假委員：陳超明</text:p>
      <text:p text:style-name="P71">委員請假1人</text:p>
      <text:p text:style-name="P72">列席官員：</text:p>
      <text:p text:style-name="P73">11月16日</text:p>
      <text:p text:style-name="P74">內政部政務次長<text:tab/>陳純敬</text:p>
      <text:p text:style-name="P75">民政司專門委員<text:tab/>羅素娟</text:p>
      <text:p text:style-name="P76">地政司簡任技正<text:tab/>王成機</text:p>
      <text:p text:style-name="P77">營建署署長<text:tab/>許文龍</text:p>
      <text:p text:style-name="P78">國家發展委員會社會發展處專門委員<text:tab/>賴韻琳</text:p>
      <text:p text:style-name="P79">國土區域離島發展處技士<text:tab/>陳威志</text:p>
      <text:p text:style-name="P80">行政院海岸巡防署常務副署長<text:tab/>鄭樟雄</text:p>
      <text:p text:style-name="P81">企劃處處長<text:tab/>林欽隆</text:p>
      <text:soft-page-break/>
      <text:p text:style-name="P82">巡防處專門委員<text:tab/>曾國庭</text:p>
      <text:p text:style-name="P83">法規委員會執行秘書<text:tab/>胡清竣</text:p>
      <text:p text:style-name="P84">法務部參事<text:tab/>李金定</text:p>
      <text:p text:style-name="P85">經濟部水利署總工程司室簡任正工程司<text:tab/>葉奕匡</text:p>
      <text:p text:style-name="P86">工業局工業區組科長<text:tab/>陳建堂</text:p>
      <text:p text:style-name="P87">國營事業委員會第一組工程師<text:tab/>游步弘</text:p>
      <text:p text:style-name="P88">管理師<text:tab/>黃鈺雯</text:p>
      <text:p text:style-name="P89">礦務局礦政組組長<text:tab/>林健豪</text:p>
      <text:p text:style-name="P90">台灣電力股份有限公司電源開發處副處長<text:tab/>吳清敏</text:p>
      <text:p text:style-name="P91">台灣自來水股份有限公司工務處組長<text:tab/>徐俊雄</text:p>
      <text:p text:style-name="P92">台灣中油公司儲運處組長<text:tab/>夏興華</text:p>
      <text:p text:style-name="P93">交通部路政司簡任技正<text:tab/>劉孟翰</text:p>
      <text:p text:style-name="P94">原住民族委員會副主任委員<text:tab/>鍾興華</text:p>
      <text:p text:style-name="P95">土地管理處處長<text:tab/>杜張梅莊</text:p>
      <text:p text:style-name="P96">副處長<text:tab/>謝亞杰</text:p>
      <text:p text:style-name="P97">綜合規劃處處長<text:tab/>王瑞盈</text:p>
      <text:p text:style-name="P98">財政部國有財產署組長<text:tab/>郭曉蓉</text:p>
      <text:p text:style-name="P99">國庫署簡任稽核<text:tab/>張意欣</text:p>
      <text:p text:style-name="P100">行政院主計總處公務預算處專門委員<text:tab/>許永議</text:p>
      <text:p text:style-name="P101">行政院環境保護署綜合計劃處簡任技正<text:tab/>尤泳智</text:p>
      <text:p text:style-name="P102">水質保護處科長<text:tab/>陳俊融</text:p>
      <text:p text:style-name="P103">方案整合辦公室簡任技正<text:tab/>李德馨</text:p>
      <text:p text:style-name="P104">行政院農業委員會副處長<text:tab/>黃振德(上午)</text:p>
      <text:p text:style-name="P105">科長<text:tab/>王玉真(下午)</text:p>
      <text:p text:style-name="P106">林務局組長<text:tab/>黃麗萍</text:p>
      <text:p text:style-name="P107">簡任技正<text:tab/>翁儷芯</text:p>
      <text:p text:style-name="P108">水土保持局簡任正工程司<text:tab/>張錦家</text:p>
      <text:p text:style-name="P109">科技部自然科學及永續研究發展司副司長<text:tab/>曾東澤</text:p>
      <text:p text:style-name="P110">行政院公共工程委員會簡任技正<text:tab/>蔡志昌</text:p>
      <text:soft-page-break/>
      <text:p text:style-name="P111">金融監督管理委員會保險局副組長<text:tab/>陳映秀</text:p>
      <text:p text:style-name="P112">銀行局專門委員<text:tab/>童政彰</text:p>
      <text:p text:style-name="P113">勞動部勞動力發展署簡任技正<text:tab/>楊國聖</text:p>
      <text:p text:style-name="P114">專門委員<text:tab/>劉兆祥</text:p>
      <text:p text:style-name="P115">教育部高等教育司專門委員<text:tab/>梁學政</text:p>
      <text:p text:style-name="P116">國軍退除役官兵輔導委員會簡任技正<text:tab/>劉美蓉</text:p>
      <text:p text:style-name="P117">行政院人事行政總處專門委員<text:tab/>李靜宜</text:p>
      <text:p text:style-name="P118">國防部資源規劃司簡任技正<text:tab/>傅增渠</text:p>
      <text:p text:style-name="P119">軍備局簡任技正<text:tab/>郭宗孟</text:p>
      <text:p text:style-name="P120">文化部文化資產局專門委員<text:tab/>陳雲安</text:p>
      <text:p text:style-name="P121">行政院交通環境資源處參議<text:tab/>黃文祥</text:p>
      <text:p text:style-name="P122">考選部考選規劃司副司長<text:tab/>陳玉貞</text:p>
      <text:p text:style-name="P123">國家安全局第三處編審<text:tab/>林盈宇</text:p>
      <text:p text:style-name="P124">法務室編審<text:tab/>廖嘉銘</text:p>
      <text:p text:style-name="P125">11月18日</text:p>
      <text:p text:style-name="P126">內政部政務次長<text:tab/>陳純敬</text:p>
      <text:p text:style-name="P127">地政司簡任技正<text:tab/>王成機</text:p>
      <text:p text:style-name="P128">營建署署長<text:tab/>許文龍</text:p>
      <text:p text:style-name="P129"><text:span text:style-name="T130">國家發展委員會</text:span><text:span text:style-name="T131">國</text:span><text:span text:style-name="T132">土區域離島發展處</text:span><text:span text:style-name="T133">簡任技正</text:span><text:span text:style-name="T134"><text:tab/></text:span><text:span text:style-name="T135">謝敏文</text:span></text:p>
      <text:p text:style-name="P136">簡任技正<text:tab/>徐旭誠</text:p>
      <text:p text:style-name="P137">行政院海岸巡防署常務副署長<text:tab/>鄭樟雄</text:p>
      <text:p text:style-name="P138">企劃處處長<text:tab/>林欽隆</text:p>
      <text:p text:style-name="P139">巡防處專門委員<text:tab/>曾國庭</text:p>
      <text:p text:style-name="P140">法務部參事<text:tab/>李金定</text:p>
      <text:p text:style-name="P141">經濟部水利署總工程司室簡任正工程司<text:tab/>葉奕匡</text:p>
      <text:p text:style-name="P142">工業局工業區組科長<text:tab/>陳建堂</text:p>
      <text:p text:style-name="P143">國營事業委員會第一組工程師<text:tab/>游步弘</text:p>
      <text:p text:style-name="P144">能源局能源技術組專員<text:tab/>翁正原</text:p>
      <text:p text:style-name="P145">礦務局礦政組組長<text:tab/>林健豪</text:p>
      <text:p text:style-name="P146">台灣電力股份有限公司電源開發處副處長<text:tab/>吳清敏</text:p>
      <text:p text:style-name="P147">台灣自來水股份有限公司副處長<text:tab/>王淑芳</text:p>
      <text:p text:style-name="P148">台灣中油公司總工程師室組長<text:tab/>夏興華</text:p>
      <text:p text:style-name="P149">交通部路政司專門委員<text:tab/>蔡書彬</text:p>
      <text:p text:style-name="P150">原住民族委員會土地管理處處長<text:tab/>杜張梅莊</text:p>
      <text:p text:style-name="P151">財政部國有財產署組長<text:tab/>郭曉蓉</text:p>
      <text:p text:style-name="P152">國庫署簡任稽核<text:tab/>張意欣</text:p>
      <text:p text:style-name="P153">簡任稽核<text:tab/>陳明娟</text:p>
      <text:p text:style-name="P154">行政院主計總處公務預算處專門委員<text:tab/>劉嘉偉</text:p>
      <text:p text:style-name="P155">行政院環境保護署綜合計劃處簡任技正<text:tab/>尤泳智</text:p>
      <text:p text:style-name="P156">水質保護處科長<text:tab/>陳俊融</text:p>
      <text:p text:style-name="P157">方案整合辦公室環境技術師<text:tab/>莊炳義</text:p>
      <text:p text:style-name="P158">行政院農業委員會副處長<text:tab/>黃振德</text:p>
      <text:p text:style-name="P159">林務局組長<text:tab/>黃麗萍</text:p>
      <text:p text:style-name="P160">簡任技正<text:tab/>翁儷芯</text:p>
      <text:p text:style-name="P161">水土保持局簡任正工程司<text:tab/>張錦家</text:p>
      <text:p text:style-name="P162">漁業署組長<text:tab/>施俊毅</text:p>
      <text:p text:style-name="P163">科技部自然科學及永續研究發展司研究員<text:tab/>湯宗達</text:p>
      <text:p text:style-name="P164">行政院公共工程委員會簡任技正<text:tab/>蔡志昌</text:p>
      <text:p text:style-name="P165">金融監督管理委員會保險局副組長<text:tab/>陳映秀</text:p>
      <text:p text:style-name="P166">銀行局專門委員<text:tab/>童政彰</text:p>
      <text:p text:style-name="P167">勞動部勞動力發展署專門委員<text:tab/>劉兆祥</text:p>
      <text:p text:style-name="P168">教育部高等教育司專門委員<text:tab/>倪周華</text:p>
      <text:p text:style-name="P169">國軍退除役官兵輔導委員會技正<text:tab/>楊雯惠</text:p>
      <text:p text:style-name="P170">行政院人事行政總處專門委員<text:tab/>李靜宜</text:p>
      <text:p text:style-name="P171">國防部資源規劃司簡任技正<text:tab/>傅增渠</text:p>
      <text:p text:style-name="P172">文化部文化資產局副組長<text:tab/>林炳耀</text:p>
      <text:p text:style-name="P173">行政院交通環境資源處參議<text:tab/>黃文祥</text:p>
      <text:p text:style-name="P174">考選部考選規劃司副司長<text:tab/>陳玉貞</text:p>
      <text:p text:style-name="P175">國家安全局第三處編審<text:tab/>林盈宇</text:p>
      <text:p text:style-name="P176">法務室編審<text:tab/>廖嘉銘</text:p>
      <text:p text:style-name="P177">新北市政府正工程司<text:tab/>許仁成</text:p>
      <text:p text:style-name="P178">正工程司<text:tab/>凌家斌</text:p>
      <text:p text:style-name="P179"><text:span text:style-name="T180">主 <text:s text:c="3"/>席：</text:span><text:span text:style-name="T181">邱</text:span><text:span text:style-name="T182">召集委員</text:span><text:span text:style-name="T183">文彥</text:span></text:p>
      <text:p text:style-name="P184">專門委員：張禮棟</text:p>
      <text:p text:style-name="P185">主任秘書：鄭光三</text:p>
      <text:p text:style-name="P186">紀 <text:s text:c="3"/>錄：簡任秘書 <text:s/>賈北松</text:p>
      <text:p text:style-name="P187">簡任編審 <text:s/>周志聖</text:p>
      <text:p text:style-name="P188">科 <text:s text:c="3"/>長 <text:s/>吳人寬</text:p>
      <text:p text:style-name="P189"><text:span text:style-name="T190">薦任科員 <text:s/>林佩瑩</text:span></text:p>
      <text:p text:style-name="P191">薦任科員<text:s text:c="2"/>賴映潔</text:p>
      <text:p text:style-name="P192">報告事項</text:p>
      <text:p text:style-name="P193">宣讀上次會議議事錄。</text:p>
      <text:p text:style-name="P194"><text:span text:style-name="T195">決定：</text:span><text:span text:style-name="T196">確定。</text:span></text:p>
      <text:p text:style-name="P197"/>
      <text:p text:style-name="P198">討論事項</text:p>
      <text:list text:style-name="LFO7" text:continue-numbering="true">
        <text:list-item>
          <text:p text:style-name="P199"><text:span text:style-name="T200">繼續審查本院委員鄭天財等18人擬具「原住民族基本法增訂第二條之一條文草案」案。</text:span></text:p>
        </text:list-item>
        <text:list-item>
          <text:p text:style-name="P201"><text:span text:style-name="T202">繼續審查本院委員鄭天財等18人擬具「原住民族基本法增訂第</text:span><text:span text:style-name="T203">二</text:span><text:span text:style-name="T204">十條之一條文草案」案。</text:span></text:p>
        </text:list-item>
        <text:list-item>
          <text:p text:style-name="P205">繼續審查本院委員邱文彥等78人擬具「景觀法草案」案。</text:p>
        </text:list-item>
        <text:list-item>
          <text:p text:style-name="P206">繼續審查本院委員邱文彥等50人擬具「景觀師法草案」案。</text:p>
        </text:list-item>
        <text:list-item>
          <text:p text:style-name="P207">繼續審查本院委員邱文彥等44人擬具「海域管理法草案」案。</text:p>
        </text:list-item>
        <text:list-item>
          <text:p text:style-name="P208">繼續審查行政院函請審議「國土計畫法草案」案。</text:p>
        </text:list-item>
        <text:list-item>
          <text:p text:style-name="P209">繼續審查本院委員林淑芬等20人擬具「國土計畫法草案」案。</text:p>
        </text:list-item>
        <text:list-item>
          <text:p text:style-name="P210">繼續審查本院委員邱文彥等44人擬具「國土計畫法草案」案。</text:p>
        </text:list-item>
        <text:list-item>
          <text:p text:style-name="P211"><text:span text:style-name="T212">繼續審查本院委員黃昭順等25人擬具「國土復育條例草案」案。</text:span></text:p>
        </text:list-item>
      </text:list>
      <text:p text:style-name="P213">十、審查請願文書2案。</text:p>
      <text:p text:style-name="P214">（一）中華民國都市計畫技師公會全國聯合會為建請研擬及推動景觀法(草案)應納入都市計畫技師之專業評估、簽證或執行請願文書。</text:p>
      <text:p text:style-name="P215"><text:span text:style-name="T216">（二）陳宏洋君等為景觀法、景觀師法草案內容部分與技師法既有園藝技師執業範圍重疊，懇請相關單位共同要求景觀法、景觀師法修正其內容請願文書。</text:span></text:p>
      <text:p text:style-name="P217">決議：</text:p>
      <text:p text:style-name="P218">一、「原住民族基本法第二條之一」部分：</text:p>
      <text:list text:style-name="LFO10" text:continue-numbering="true">
        <text:list-item>
          <text:p text:style-name="P219">委員鄭天財等6人所提「原住民族基本法第二條之一條文」修正動議，一併討論。</text:p>
        </text:list-item>
        <text:list-item>
          <text:p text:style-name="P220">「原住民族基本法」第二條之一條文增訂如下：</text:p>
        </text:list-item>
      </text:list>
      <text:p text:style-name="P221">「為促進原住民族部落健全自主發展，部落應設部落會議。部落經中央原住民族主管機關核定者，為公法人。</text:p>
      <text:p text:style-name="P222">部落之核定、組織、部落會議之組成、決議程序及其他相關事項之辦法，由中央原住民族主管機關定之。」</text:p>
      <text:list text:style-name="LFO10" text:continue-numbering="true">
        <text:list-item>
          <text:p text:style-name="P223">本案審查完竣，擬具審查報告，提報院會討論。院會討論前，不須經黨團協商，並推請邱召集委員文彥於院會討論時作補充說明。</text:p>
        </text:list-item>
      </text:list>
      <text:p text:style-name="P224">二、「原住民族基本法第二十條之一」部分：</text:p>
      <text:list text:style-name="LFO11" text:continue-numbering="true">
        <text:list-item>
          <text:p text:style-name="P225">條文保留。</text:p>
        </text:list-item>
        <text:list-item>
          <text:p text:style-name="P226">本案審查完竣，擬具審查報告，提報院會討論。院會討論前，須經黨團協商，並推請邱召集委員文彥於院會討論時作補充說明。</text:p>
        </text:list-item>
      </text:list>
      <text:p text:style-name="P227">三、「景觀法草案」部分：</text:p>
      <text:list text:style-name="LFO12" text:continue-numbering="true">
        <text:list-item>
          <text:p text:style-name="P228">以初步審查小組建議條文為討論主軸，委員邱文彥等5人所提修正動議，一併討論（以下條號均經整理調整完竣）。</text:p>
        </text:list-item>
        <text:list-item>
          <text:p text:style-name="P229">名稱、第一章章名、第一條、第三條、第四條、第二章章名、第五條、第七條、第九條、第十條、第十二條、第十五條、第三章章名、第十六條、第十八條、第十九條、第四章章名、第二十條、第二十二條、第二十三條、第二十四條、第二十五條、第六章章名、第七章章名，照初步審查小組建議條文通過。</text:p>
        </text:list-item>
        <text:list-item>
          <text:p text:style-name="P230">第二條，第二項第一款第一目將「對策」修正為「相關景觀政策」，第五目修正為「景觀業務專案計畫之補助」，第六目修正為「跨越二直轄市、縣（市）行政區以上重要景觀地區之調查、研究、劃定、審議、核定、督導及管理。」，第二款第一目句首增列「轄區內」，餘照初步審查小組建議條文通過。</text:p>
        </text:list-item>
        <text:list-item>
          <text:p text:style-name="P231">初步審查小組建議條文第三條之一，不予增訂，改列為第一條說明，文字如下：</text:p>
        </text:list-item>
      </text:list>
      <text:p text:style-name="P232">「重要景觀為國民共享之資產，政府應擬定具體對策，妥善規劃與保護，使世代國民均能永續享受其福祉。</text:p>
      <text:p text:style-name="P233">政府推動景觀事務，應優先保護現有之重要景觀，優化景觀內涵，並應創造新的良好景觀。</text:p>
      <text:p text:style-name="P234">良好景觀為自然、歷史、文化及生活等要素綜合形塑而成。政府為促進整體景觀之調和，得適當規範土地使用。</text:p>
      <text:p text:style-name="P235">景觀保護，應尊重地方居民之意願，順應當地自然屬性，發揮人文特色。</text:p>
      <text:p text:style-name="P236">政府應鼓勵機關、公私機構、團體與國民，合力保護與創造良好景觀，並促進觀光及區域交流。</text:p>
      <text:p text:style-name="P237">政府應加強景觀之教育宣導與研究發展，推動景觀保護意識之啟發及相關知識之普及。」</text:p>
      <text:list text:style-name="LFO12" text:continue-numbering="true">
        <text:list-item>
          <text:p text:style-name="P238"><text:span text:style-name="T239">第六條，</text:span><text:span text:style-name="T240">句中「負責各該政府景觀事務或相關計畫之協調、諮詢和審議，」</text:span><text:span text:style-name="T241">修正為「提供各該政府景觀事務或相關計畫之諮詢</text:span><text:span text:style-name="T242">。</text:span><text:span text:style-name="T243">」，</text:span><text:span text:style-name="T244">餘照初步審查小組建議條文通過。</text:span></text:p>
        </text:list-item>
        <text:list-item>
          <text:p text:style-name="P245">第八條，第一項序文末句修正為「應包括下列事項：」，第一款刪除「願景」二字，餘照初步審查小組建議條文通過。</text:p>
        </text:list-item>
        <text:list-item>
          <text:p text:style-name="P246">第十一條，第一項序文末句修正為「包括下列事項：」，餘照初步審查小組建議條文通過。</text:p>
        </text:list-item>
        <text:list-item>
          <text:p text:style-name="P247">第十七條，第一項序文末句修正為「應包括下列事項：」，第四款刪除「、課題及對策」等文字，初步審查小組建議條文第十六條第一項文字修正為「第一項第五款景觀改善項目，由中央主管機關會商相關目的事業主管機關（構）及相關團體代表定之。」後，改列為本條第三項，餘照初步審查小組建議條文通過。</text:p>
        </text:list-item>
        <text:list-item>
          <text:p text:style-name="P248">初步審查小組建議條文第十六條，不予增訂。</text:p>
        </text:list-item>
        <text:list-item>
          <text:p text:style-name="P249">第五章章名，修正為「評鑑及基金」。</text:p>
        </text:list-item>
        <text:list-item>
          <text:p text:style-name="P250">第二十六條，第一項但書修正為「但法律或自治條例另有較重處罰規定者，不在此限：」，餘照初步審查小組建議條文通過。</text:p>
        </text:list-item>
        <text:list-item>
          <text:p text:style-name="P251">第二十七條，文末二字「定之」修正為「施行」，餘照初步審查小組建議條文通過。</text:p>
        </text:list-item>
        <text:list-item>
          <text:p text:style-name="P252">第十三條、第十四條、第二十一條，保留。</text:p>
        </text:list-item>
        <text:list-item>
          <text:p text:style-name="P253">初步審查小組建議條文第六條（修正部分文字後）及委員邱文彥等78人提案第二十六條，改列為附帶決議。</text:p>
        </text:list-item>
        <text:list-item>
          <text:p text:style-name="P254">條次及條文中之條次，授權議事人員調整。</text:p>
        </text:list-item>
        <text:list-item>
          <text:p text:style-name="P255">通過附帶決議4項：</text:p>
        </text:list-item>
      </text:list>
      <text:p text:style-name="P256">第一項</text:p>
      <text:p text:style-name="P257">主管機關為推動景觀之研究、規劃、協調、分級、保護、審議、核定、督導及管理等事務，得設專責機關或機構。</text:p>
      <text:p text:style-name="P258">第二項</text:p>
      <text:p text:style-name="P259">主管機關應綜合考慮生態保育、美學原理、景觀要素、資源保護，維持生態系統、重要景觀及其視域之延續性及完整性，劃設重要景觀地區。</text:p>
      <text:p text:style-name="P260">前項重要景觀地區相關計畫規劃之原則如下：</text:p>
      <text:p text:style-name="P261">一、依據自然環境、歷史風貌、視域與視覺廊道、統合考慮點、線、面之景觀條件，劃設重要景觀地區。</text:p>
      <text:p text:style-name="P262">二、維護具有特色之自然與城鄉天際線，並保全重要景點、水岸及其毗連地區視域之協調性、延續性及完整性。</text:p>
      <text:p text:style-name="P263">三、優先評選與保護重要之行道樹、受保護樹木、公園綠地、優良農地、生態保護區、特殊地質地形或地貌等景觀或空間，並納入重要景觀地區。</text:p>
      <text:p text:style-name="P264">四、保存與維護各類文化資產、水下文化資產、歷史街區、人文古道、傳統聚落或儀式空間等重要文化資產周邊地區，以維繫具有人文特色與傳統氛圍之景致或紋理。</text:p>
      <text:p text:style-name="P265">五、融合自然與人文景觀之條件，營造生態廊道、步道、自行車道及其他重要交通設施整體軸帶之優美景觀。</text:p>
      <text:p text:style-name="P266">六、調和與改善重要建築物、廣場、紀念碑、圓環等節點或地標，並善用相關專業技術，使成視軸或視域良好之城市景觀。</text:p>
      <text:p text:style-name="P267">第三項</text:p>
      <text:p text:style-name="P268">為維護景觀，塑造優質生活環境，中央主管機關應定期評選景觀研究、規劃、設計、管理等事務績優者，頒贈國家景觀獎章。</text:p>
      <text:p text:style-name="P269">第四項</text:p>
      <text:p text:style-name="P270">為辦理景觀綱要計畫、景觀計畫、景觀改善計畫及第十四條所定須經都市設計審議之景觀相關事項等景觀事務，應成立景觀專業制度，請內政部會商行政院公共工程委員會、考選部等相關機關，設置景觀技師，並由內政部擔任目的事業主管機關。</text:p>
      <text:list text:style-name="LFO12" text:continue-numbering="true">
        <text:list-item>
          <text:p text:style-name="P271">保留附帶決議1項：</text:p>
        </text:list-item>
      </text:list>
      <text:p text:style-name="P272">有關都審期限超過90日以後，逕行核備（並建議公務人員如有怠忽職守，應受懲戒停職之處分，如都審委員違法失職應予解聘）。</text:p>
      <text:list text:style-name="LFO12" text:continue-numbering="true">
        <text:list-item>
          <text:p text:style-name="P273"><text:span text:style-name="T274">本案審查完竣，擬具審查報告，提報院會討論。院會討論前，</text:span><text:span text:style-name="T275">須</text:span><text:span text:style-name="T276">經黨團協商，並推請邱召集委員文彥於院會討論時作補充說明。</text:span></text:p>
        </text:list-item>
      </text:list>
      <text:p text:style-name="P277"><text:span text:style-name="T278">四、</text:span><text:span text:style-name="T279">「景觀師法草案」</text:span><text:span text:style-name="T280">部分：另定期繼續審查</text:span><text:span text:style-name="T281">。</text:span></text:p>
      <text:p text:style-name="P282"><text:span text:style-name="T283">五</text:span><text:span text:style-name="T284">、</text:span><text:span text:style-name="T285">「</text:span><text:span text:style-name="T286">海域管理法</text:span><text:span text:style-name="T287">草案」部分：</text:span></text:p>
      <text:p text:style-name="P288">（一）以初步審查小組建議條文為討論主軸，委員鄭天財等3人所提修正動議及<text:span text:style-name="T289">委員邱文彥所提建議再修正條文</text:span>，一併討論。（以下條號均經整理調整完竣）。</text:p>
      <text:p text:style-name="P290">（二）名稱，<text:span text:style-name="T291">第一章章名、第一條、第四條、</text:span>第五條<text:span text:style-name="T292">、第二章章名、</text:span><text:span text:style-name="T293">第</text:span><text:span text:style-name="T294">八</text:span><text:span text:style-name="T295">條、第</text:span><text:span text:style-name="T296">十</text:span><text:span text:style-name="T297">條</text:span><text:span text:style-name="T298">（104年11月3日委員邱文彥所提建議再修正條文第八條之一</text:span><text:span text:style-name="T299">）</text:span><text:span text:style-name="T300">、</text:span><text:span text:style-name="T301">第三章章名、第四章章名</text:span><text:span text:style-name="T302">、</text:span><text:span text:style-name="T303">第</text:span><text:span text:style-name="T304">十三</text:span><text:span text:style-name="T305">條</text:span><text:span text:style-name="T306">、第十</text:span><text:span text:style-name="T307">八</text:span><text:span text:style-name="T308">條、第二十條、第二十一條</text:span><text:span text:style-name="T309">、第二十二條</text:span><text:span text:style-name="T310">、第五章章名</text:span><text:span text:style-name="T311">、第二十三條</text:span><text:span text:style-name="T312">、第二十四條、</text:span><text:span text:style-name="T313">第二十七條</text:span><text:span text:style-name="T314">、第六章章名、第二十八條、第二十九條、第三十條，均照</text:span>初步審查小組建議條文通過。</text:p>
      <text:p text:style-name="P315"><text:span text:style-name="T316">（三）</text:span>第十四條，除後段「海域使用權人對不妨害其依法使用海域的非排他性用海活動，不得阻撓。」文字修改為「海域使用權人對不妨害其依法使用海域的非排他性用海活動，在無安全顧慮下，不得阻撓。」外，餘照初步審查小組建議條文通過。</text:p>
      <text:p text:style-name="P317">（四）初步審查小組建議條文第十六條刪除。</text:p>
      <text:p text:style-name="P318"><text:span text:style-name="T319">（五）第二十六條，除刪除第一項</text:span><text:span text:style-name="T320">中</text:span><text:span text:style-name="T321">「</text:span>或違反第十六條規定未申請許可者，」文字外，餘照初步審查小組建議條文通過。</text:p>
      <text:p text:style-name="P322"><text:span text:style-name="T323">（六）</text:span><text:span text:style-name="T324">第二條、</text:span><text:span text:style-name="T325">第</text:span><text:span text:style-name="T326">三</text:span><text:span text:style-name="T327">條、第</text:span><text:span text:style-name="T328">六</text:span><text:span text:style-name="T329">條</text:span><text:span text:style-name="T330">（</text:span><text:span text:style-name="T331">含104年11月3日委員邱文彥所提建議再修正條文</text:span><text:span text:style-name="T332">第六條</text:span><text:span text:style-name="T333">及</text:span>委員鄭天財等3人所提修正動議第六條）<text:span text:style-name="T334">、第七條（</text:span><text:span text:style-name="T335">104年11月3日委員邱文彥所提建議再修正條文</text:span><text:span text:style-name="T336">第六條之一</text:span><text:span text:style-name="T337">）</text:span><text:span text:style-name="T338">、</text:span><text:span text:style-name="T339">第</text:span><text:span text:style-name="T340">九</text:span><text:span text:style-name="T341">條</text:span><text:span text:style-name="T342">(含</text:span>委員鄭天財等3人所提修正動議第八條）<text:span text:style-name="T343">、第十一條</text:span><text:span text:style-name="T344">(含</text:span>委員鄭天財等3人所提修正動議第九條)<text:span text:style-name="T345">、</text:span><text:span text:style-name="T346">第</text:span><text:span text:style-name="T347">十二</text:span><text:span text:style-name="T348">條、第</text:span><text:span text:style-name="T349">十五</text:span><text:span text:style-name="T350">條、第</text:span><text:span text:style-name="T351">十六</text:span><text:span text:style-name="T352">條</text:span><text:span text:style-name="T353">、</text:span><text:span text:style-name="T354">第</text:span><text:span text:style-name="T355">十</text:span><text:span text:style-name="T356">七</text:span><text:span text:style-name="T357">條</text:span><text:span text:style-name="T358">、第十九條、第二十五條</text:span><text:span text:style-name="T359">、第三十一條</text:span><text:span text:style-name="T360">，均保留。</text:span></text:p>
      <text:p text:style-name="P361"><text:span text:style-name="T362">（</text:span><text:span text:style-name="T363">七</text:span><text:span text:style-name="T364">）</text:span>初步審查小組建議條文第二十七條，改列為附帶決議。</text:p>
      <text:p text:style-name="P365"><text:span text:style-name="T366">（八）</text:span>通過附帶決議1項：中央主管機關應於本法施行後二年內，公告實施全國海域管理計畫。</text:p>
      <text:p text:style-name="P367"><text:span text:style-name="T368">（</text:span><text:span text:style-name="T369">九</text:span><text:span text:style-name="T370">）</text:span>條次及條文中之條次，授權議事人員調整。</text:p>
      <text:p text:style-name="P371">（十）本案審查完竣，擬具審查報告，提報院會討論。院會討論前，須經黨團協商，並推請邱召集委員文彥於院會討論時作補充說明。</text:p>
      <text:p text:style-name="P372"><text:span text:style-name="T373">六</text:span><text:span text:style-name="T374">、</text:span><text:span text:style-name="T375">「國土計畫法草案」</text:span><text:span text:style-name="T376">、</text:span><text:span text:style-name="T377">「國土復育條例草案」</text:span><text:span text:style-name="T378">部分：另定期繼續審查</text:span><text:span text:style-name="T379">。</text:span></text:p>
      <text:p text:style-name="P380"><text:span text:style-name="T381">七</text:span><text:span text:style-name="T382">、</text:span><text:span text:style-name="T383">請願文書2案</text:span><text:span text:style-name="T384">部分：</text:span><text:span text:style-name="T385">請委員於審查相關法案時參考，不成為議案，依立法院職權行使法第六十七條之規定，送由程序委員會報請院會存查，並通知請願單位。</text:span></text:p>
      <text:p text:style-name="P386"/>
      <text:p text:style-name="P387"><text:span text:style-name="T388"><text:s/></text:span><text:span text:style-name="T389">散會</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Helvetica" fo:color="#383838"/>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7:53:00Z</meta:creation-date>
    <dc:date>2017-08-23T17:53:00Z</dc:date>
    <meta:print-date>2015-11-18T12:55:00Z</meta:print-date>
    <meta:template xlink:href="Normal.dotm" xlink:type="simple"/>
    <meta:editing-cycles>2</meta:editing-cycles>
    <meta:editing-duration>PT0S</meta:editing-duration>
    <meta:document-statistic meta:page-count="3" meta:paragraph-count="11" meta:word-count="839" meta:character-count="5616" meta:row-count="39" meta:non-whitespace-character-count="4788"/>
  </office:meta>
</office:document-meta>
</file>