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562in" style:use-optimal-row-height="false" fo:keep-together="always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562in" style:use-optimal-row-height="false" fo:keep-together="always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85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0562in" style:use-optimal-row-height="false" fo:keep-together="always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0562in" style:use-optimal-row-height="false" fo:keep-together="always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0562in" style:use-optimal-row-height="false" fo:keep-together="always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9" style:family="table-row">
      <style:table-row-properties style:min-row-height="0.0562in" style:use-optimal-row-height="false" fo:keep-together="always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min-row-height="0.0562in" style:use-optimal-row-height="false" fo:keep-together="always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9" style:family="table-row">
      <style:table-row-properties style:min-row-height="0.0562in" style:use-optimal-row-height="false" fo:keep-together="always"/>
    </style:style>
    <style:style style:name="P31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7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26" style:family="table-row">
      <style:table-row-properties style:min-row-height="0.0854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3" style:family="table-row">
      <style:table-row-properties style:min-row-height="0.0562in" style:use-optimal-row-height="false" fo:keep-together="always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562in" style:use-optimal-row-height="false" fo:keep-together="always"/>
    </style:style>
    <style:style style:name="P35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6" style:family="table-row">
      <style:table-row-properties style:min-row-height="0.0562in" style:use-optimal-row-height="false" fo:keep-together="always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1" style:family="table-row">
      <style:table-row-properties style:min-row-height="0.0562in" style:use-optimal-row-height="false" fo:keep-together="always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8" style:family="table-row">
      <style:table-row-properties style:min-row-height="0.0562in" style:use-optimal-row-height="false" fo:keep-together="always"/>
    </style:style>
    <style:style style:name="P40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0562in" style:use-optimal-row-height="false" fo:keep-together="always"/>
    </style:style>
    <style:style style:name="P42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min-row-height="0.0562in" style:use-optimal-row-height="false" fo:keep-together="always"/>
    </style:style>
    <style:style style:name="P43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3" style:family="table-row">
      <style:table-row-properties style:min-row-height="0.09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71597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４</text:span><text:span text:style-name="T52">／</text:span><text:span text:style-name="T53">２</text:span><text:span text:style-name="T54">７</text:span></text:p>
          </table:table-cell>
          <table:table-cell table:style-name="TableCell55" table:number-rows-spanned="8">
            <text:p text:style-name="P56">一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財政</text:p>
          </table:table-cell>
          <table:table-cell table:style-name="TableCell61">
            <text:p text:style-name="P62">賴士葆委員</text:p>
          </table:table-cell>
          <table:table-cell table:style-name="TableCell63">
            <text:p text:style-name="P64"><text:span text:style-name="T65">併案審查行政院函請審議「土地稅法第三十四條條文修正草案（已詢答完畢）」；本院委員余政道等21人擬具「土地稅法增訂第二十八條之四條文草案」、委員吳敦義等23人擬具「土地稅法第十八條條文修正草案」及委員張慶忠等29人擬具「土地稅法第三十一條條文修正草案」。</text:span><text:span text:style-name="T66">（4月27日、29日兩天一次會）</text:span>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黃淑英委員</text:p>
          </table:table-cell>
          <table:table-cell table:style-name="TableCell80">
            <text:list text:style-name="LFO6" text:continue-numbering="true">
              <text:list-item>
                <text:p text:style-name="P81">邀請行政院勞工委員會王主任委員如玄、教育部次長專案報告「就業及人力加值博覽會辦理情形與成效」，並備質詢。</text:p>
              </text:list-item>
            </text:list>
            <text:p text:style-name="P82">二、審查人民請願文書案，共3案。</text:p>
          </table:table-cell>
          <table:table-cell table:style-name="TableCell83">
            <text:p text:style-name="P84">群賢樓801會議室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經濟</text:p>
          </table:table-cell>
          <table:table-cell table:style-name="TableCell94">
            <text:p text:style-name="P95">林滄敏委員</text:p>
          </table:table-cell>
          <table:table-cell table:style-name="TableCell96">
            <text:p text:style-name="P97">邀請經濟部部長率同台灣糖業股份有限公司董事長及總經理報告「台灣糖業股份有限公司行銷及技術移轉情形」，並備質詢。</text:p>
          </table:table-cell>
          <table:table-cell table:style-name="TableCell98">
            <text:p text:style-name="P99">紅樓101會議室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曹爾忠委員</text:p>
          </table:table-cell>
          <table:table-cell table:style-name="TableCell111">
            <text:p text:style-name="P112">考察桃園地區交通建設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張慶忠委員</text:p>
          </table:table-cell>
          <table:table-cell table:style-name="TableCell126">
            <text:p text:style-name="P127">審查行政院函請審議「公民投票法第七條及第六十四條條文修正草案」、「地方制度法第七十九條及第八十八條條文修正草案」、「人民團體法第八條及第六十七條條文修正草案」、「商業團體法第十七條及第七十六條條文修正草案」、「工業團體法第十七條及第七十條條文修正草案」、「教育會法第十六條及第四十七條條文修正草案」、「社會工作師法第七條、第十條及第五十一條條文修正草案」、「不動產估價師法第八條及第四十六條條文修正草案」、「地政士法第十一條及第五十九條條文修正草案」、「建築法第十二條及第一百零五條條文修正草案」、「建築師法第四條及第五十七條條文修正草案」、「槍砲彈藥刀械管制條例第五條之二及第二十五條條文修正草案」、「公職人員選舉罷免法第十四條、第二十六條及第一百三十四條條文修正草案」、「總統副總統選舉罷免法第十一條、第二十六條及第一百十七條條文修正草案」及「財團法人原住民族文化事業基金會設置條例第十六條、第十八條及第二十五條條文修正草案」計15案。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周守訓委員</text:p>
          </table:table-cell>
          <table:table-cell table:style-name="TableCell141">
            <text:p text:style-name="P142">繼續審查本院委員李鴻鈞等42人擬具「國軍老舊眷村改建條例第十一條及第二十二條條文修正草案」案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吳清池委員</text:p>
          </table:table-cell>
          <table:table-cell table:style-name="TableCell156">
            <text:p text:style-name="P157">一、繼續併案審查本院委員吳清池、羅淑蕾、劉盛良、楊瓊瓔等31人擬具「民法繼承編部分條文修正草案」、本院委員張慶忠、楊瓊瓔等31人擬具「民法第一千一百五十三條條文修正草案」、本院委員張慶忠、羅淑蕾、江義雄等26人擬具「民法第一千一百四十八條條文修正草案」及本院委員潘孟安、余政道等20人擬具「民法繼承編第一千一百五十三條條文修正草案」案。</text:p>
            <text:p text:style-name="P158">二、繼續併案審查本院委員吳清池、劉盛良等30人擬具「民法繼承編施行法第一條之一、第一條之三條條文修正草案」及本院委員張慶忠、羅淑蕾、江義雄等26人擬具「民法繼承編施行法第一條之一條條文修正草案」案。</text:p>
          </table:table-cell>
          <table:table-cell table:style-name="TableCell159">
            <text:p text:style-name="P160">紅樓302會議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全天</text:p>
          </table:table-cell>
          <table:table-cell table:style-name="TableCell168">
            <text:p text:style-name="P169">教育及文化</text:p>
          </table:table-cell>
          <table:table-cell table:style-name="TableCell170">
            <text:p text:style-name="P171">黃志雄委員</text:p>
          </table:table-cell>
          <table:table-cell table:style-name="TableCell172">
            <text:p text:style-name="P173">前往高雄地區考察教育環境及體育建設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４</text:span><text:span text:style-name="T182">／</text:span><text:span text:style-name="T183">２</text:span><text:span text:style-name="T184">８</text:span>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第7屆第3會期第10次會議：</text:p>
            <text:p text:style-name="P195">一、繼續討論：本院財政委員會報告審查「98年度中央政府總預算案附屬單位預算及綜計表－營業及非營業部分」案等28案。</text:p>
            <text:p text:style-name="P196">二、下午5時至6時為處理臨時提案時間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rows-spanned="8">
            <text:p text:style-name="P203">４／２９</text:p>
          </table:table-cell>
          <table:table-cell table:style-name="TableCell204" table:number-rows-spanned="8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財政</text:p>
          </table:table-cell>
          <table:table-cell table:style-name="TableCell210">
            <text:p text:style-name="P211">賴士葆委員</text:p>
          </table:table-cell>
          <table:table-cell table:style-name="TableCell212">
            <text:p text:style-name="P213">邀請財政部部長及行政院金融監督管理委員會主任委員報告「財政部及行政院金融監督管理委員會暨其所屬（含特種基金）轉投資之事業及捐助之財團法人97年度經營績效」，並備質詢。（4月27日、29日兩天一次會）</text:p>
          </table:table-cell>
          <table:table-cell table:style-name="TableCell214">
            <text:p text:style-name="P215"><text:span text:style-name="T216">九樓大禮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全天</text:p>
          </table:table-cell>
          <table:table-cell table:style-name="TableCell224">
            <text:p text:style-name="P225">社福及衛環</text:p>
          </table:table-cell>
          <table:table-cell table:style-name="TableCell226">
            <text:p text:style-name="P227">黃淑英委員</text:p>
          </table:table-cell>
          <table:table-cell table:style-name="TableCell228">
            <text:p text:style-name="P229">邀請行政院衛生署葉署長金川專案報告「食品衛生安全體系現況及食品藥物管理局規劃」，並備質詢。</text:p>
          </table:table-cell>
          <table:table-cell table:style-name="TableCell230">
            <text:p text:style-name="P231">群賢樓801會議室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全天</text:p>
          </table:table-cell>
          <table:table-cell table:style-name="TableCell239">
            <text:p text:style-name="P240">經濟</text:p>
          </table:table-cell>
          <table:table-cell table:style-name="TableCell241">
            <text:p text:style-name="P242">林滄敏委員</text:p>
          </table:table-cell>
          <table:table-cell table:style-name="TableCell243">
            <text:p text:style-name="P244">審查本院委員吳志揚等18人擬具「光碟管理條例第十七條、第十八條及第二十條條文修正草案」案。</text:p>
          </table:table-cell>
          <table:table-cell table:style-name="TableCell245">
            <text:p text:style-name="P246">紅樓101會議室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全天</text:p>
          </table:table-cell>
          <table:table-cell table:style-name="TableCell254">
            <text:p text:style-name="P255">交通</text:p>
          </table:table-cell>
          <table:table-cell table:style-name="TableCell256">
            <text:p text:style-name="P257">曹爾忠委員</text:p>
          </table:table-cell>
          <table:table-cell table:style-name="TableCell258">
            <text:p text:style-name="P259">邀請國家通訊傳播委員會主任委員彭芸針對「廣播電台之管理與檢討」作專案報告，並備質詢。</text:p>
          </table:table-cell>
          <table:table-cell table:style-name="TableCell260">
            <text:p text:style-name="P261">紅樓201會議室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全天</text:p>
          </table:table-cell>
          <table:table-cell table:style-name="TableCell269">
            <text:p text:style-name="P270">內政</text:p>
          </table:table-cell>
          <table:table-cell table:style-name="TableCell271">
            <text:p text:style-name="P272">張慶忠委員</text:p>
          </table:table-cell>
          <table:table-cell table:style-name="TableCell273">
            <text:p text:style-name="P274">審查本院委員張慶忠等39人擬具「新市鎮開發條例第二十六條條文修正草案」案。</text:p>
          </table:table-cell>
          <table:table-cell table:style-name="TableCell275">
            <text:p text:style-name="P276">紅樓202會議室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全天</text:p>
          </table:table-cell>
          <table:table-cell table:style-name="TableCell284">
            <text:p text:style-name="P285">外交及國防</text:p>
          </table:table-cell>
          <table:table-cell table:style-name="TableCell286">
            <text:p text:style-name="P287">帥化民委員</text:p>
          </table:table-cell>
          <table:table-cell table:style-name="TableCell288">
            <text:p text:style-name="P289">繼續審查行政院函請審議「特種勤務條例草案」案。</text:p>
          </table:table-cell>
          <table:table-cell table:style-name="TableCell290">
            <text:p text:style-name="P291">紅樓301會議室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全天</text:p>
          </table:table-cell>
          <table:table-cell table:style-name="TableCell299">
            <text:p text:style-name="P300">司法及法制</text:p>
          </table:table-cell>
          <table:table-cell table:style-name="TableCell301">
            <text:p text:style-name="P302">吳清池委員</text:p>
          </table:table-cell>
          <table:table-cell table:style-name="TableCell303">
            <text:p text:style-name="P304">邀請法務部部長；國防部副部長率同軍法司司長、總政治作戰局局長、軍備局局長；行政院人事行政局、銓敘部就「軍中買官賣官案肅貪防弊措施及查察情形」報告並備質詢。</text:p>
          </table:table-cell>
          <table:table-cell table:style-name="TableCell305">
            <text:p text:style-name="P306">紅樓302會議室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全天</text:p>
          </table:table-cell>
          <table:table-cell table:style-name="TableCell314">
            <text:p text:style-name="P315">教育及文化</text:p>
          </table:table-cell>
          <table:table-cell table:style-name="TableCell316">
            <text:p text:style-name="P317">黃志雄委員</text:p>
          </table:table-cell>
          <table:table-cell table:style-name="TableCell318">
            <text:list text:style-name="LFO7" text:continue-numbering="true">
              <text:list-item>
                <text:p text:style-name="P319">處理行政院體育委員會98年度預算凍結項目須經報告後始得動支案。</text:p>
              </text:list-item>
            </text:list>
            <text:p text:style-name="P320">二、繼續併案審查委員黃志雄等21人、賴清德等32人擬具「國民體育法第十二條條文修正草案」案（本案報告及詢答結束）。</text:p>
          </table:table-cell>
          <table:table-cell table:style-name="TableCell321">
            <text:p text:style-name="P322"><text:span text:style-name="T323">群賢樓101會議室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8">
            <text:p text:style-name="P328">４／３０</text:p>
          </table:table-cell>
          <table:table-cell table:style-name="TableCell329" table:number-rows-spanned="8">
            <text:p text:style-name="P330">四</text:p>
          </table:table-cell>
          <table:table-cell table:style-name="TableCell331">
            <text:p text:style-name="P332">全天</text:p>
          </table:table-cell>
          <table:table-cell table:style-name="TableCell333">
            <text:p text:style-name="P334">財政</text:p>
          </table:table-cell>
          <table:table-cell table:style-name="TableCell335">
            <text:p text:style-name="P336">賴士葆委員</text:p>
          </table:table-cell>
          <table:table-cell table:style-name="TableCell337">
            <text:p text:style-name="P338">併案審查行政院函請審議「貨物稅條例增訂第十二條之二條文草案」及本院委員呂學樟等44人擬具「貨物稅條例第十二條條文修正草案」。</text:p>
          </table:table-cell>
          <table:table-cell table:style-name="TableCell339">
            <text:p text:style-name="P340">群賢樓101會議室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全天</text:p>
          </table:table-cell>
          <table:table-cell table:style-name="TableCell348">
            <text:p text:style-name="P349">社福及衛環</text:p>
          </table:table-cell>
          <table:table-cell table:style-name="TableCell350">
            <text:p text:style-name="P351">廖國棟委員</text:p>
          </table:table-cell>
          <table:table-cell table:style-name="TableCell352">
            <text:p text:style-name="P353">舉行「持國外學歷應本國醫師考試資格」公聽會。</text:p>
          </table:table-cell>
          <table:table-cell table:style-name="TableCell354">
            <text:p text:style-name="P355">群賢樓801會議室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全天</text:p>
          </table:table-cell>
          <table:table-cell table:style-name="TableCell363">
            <text:p text:style-name="P364">經濟</text:p>
          </table:table-cell>
          <table:table-cell table:style-name="TableCell365">
            <text:p text:style-name="P366">林滄敏委員</text:p>
          </table:table-cell>
          <table:table-cell table:style-name="TableCell367">
            <text:p text:style-name="P368">一、審查本院無黨團結聯盟黨團擬具「自來水法第十二條之二條文修正草案」案。</text:p>
            <text:p text:style-name="P369">二、審查本院委員廖婉汝等33人擬具「自來水法第十二條之二條文修正草案」案。</text:p>
            <text:p text:style-name="P370">三、審查本院委員孔文吉等22人擬具「自來水法第十二條之二條文修正草案」案。</text:p>
            <text:p text:style-name="P371">四、審查本院委員郭素春等21人擬具「自來水法第五十九條條文修正草案」案。</text:p>
          </table:table-cell>
          <table:table-cell table:style-name="TableCell372">
            <text:p text:style-name="P373">紅樓101會議室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全天</text:p>
          </table:table-cell>
          <table:table-cell table:style-name="TableCell381">
            <text:p text:style-name="P382">交通</text:p>
          </table:table-cell>
          <table:table-cell table:style-name="TableCell383">
            <text:p text:style-name="P384">曹爾忠委員</text:p>
          </table:table-cell>
          <table:table-cell table:style-name="TableCell385">
            <text:p text:style-name="P386">處理院會交付行政院公共工程委員會函請安排報告98年度中央政府總預算案，有關該會歲出預算第1、2、4目預算解凍案等3案。</text:p>
          </table:table-cell>
          <table:table-cell table:style-name="TableCell387">
            <text:p text:style-name="P388">紅樓201會議室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全天</text:p>
          </table:table-cell>
          <table:table-cell table:style-name="TableCell396">
            <text:p text:style-name="P397">內政</text:p>
          </table:table-cell>
          <table:table-cell table:style-name="TableCell398">
            <text:p text:style-name="P399">張慶忠委員</text:p>
          </table:table-cell>
          <table:table-cell table:style-name="TableCell400">
            <text:p text:style-name="P401"><text:span text:style-name="T402">審查本院委員余政道等17人擬具「國籍法部分條文修正草案」案。</text:span><text:span text:style-name="T403">【本案如經院會復議，則不予審查。】</text:span></text:p>
          </table:table-cell>
          <table:table-cell table:style-name="TableCell404">
            <text:p text:style-name="P405">紅樓202會議室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全天</text:p>
          </table:table-cell>
          <table:table-cell table:style-name="TableCell413">
            <text:p text:style-name="P414">外交及國防</text:p>
          </table:table-cell>
          <table:table-cell table:style-name="TableCell415">
            <text:p text:style-name="P416">周守訓委員</text:p>
          </table:table-cell>
          <table:table-cell table:style-name="TableCell417">
            <text:p text:style-name="P418">處理一、98年度外交部預算凍結「外交業務1億38萬9千元案」案。二、98年度外交部預算「駐外機構業務中編列駐外文化單位及駐外觀光單位凍結1,171萬9千元案」案。三、98年度僑務委員會預算「『僑民社教業務』及『獎補助費－對外之捐助』預算經費凍結合共5,426萬8千元」案等三案。</text:p>
          </table:table-cell>
          <table:table-cell table:style-name="TableCell419">
            <text:p text:style-name="P420">紅樓301會議室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全天</text:p>
          </table:table-cell>
          <table:table-cell table:style-name="TableCell428">
            <text:p text:style-name="P429">司法及法制</text:p>
          </table:table-cell>
          <table:table-cell table:style-name="TableCell430">
            <text:p text:style-name="P431">吳清池委員</text:p>
          </table:table-cell>
          <table:table-cell table:style-name="TableCell432">
            <text:p text:style-name="P433">審查考試院、行政院函請審議「政務人員法草案」及「政務人員俸給條例草案」案。（本案於第7屆第3會期第10次院會未經復議，始予審查）</text:p>
          </table:table-cell>
          <table:table-cell table:style-name="TableCell434">
            <text:p text:style-name="P435">紅樓302會議室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全天</text:p>
          </table:table-cell>
          <table:table-cell table:style-name="TableCell443">
            <text:p text:style-name="P444">教育及文化</text:p>
          </table:table-cell>
          <table:table-cell table:style-name="TableCell445">
            <text:p text:style-name="P446">黃志雄委員</text:p>
          </table:table-cell>
          <table:table-cell table:style-name="TableCell447">
            <text:p text:style-name="P448">處理行政院青年輔導委員會及行政院文化建設委員會98年度預算凍結項目須經報告後始得動支案。</text:p>
          </table:table-cell>
          <table:table-cell table:style-name="TableCell449">
            <text:p text:style-name="P450">九樓大禮堂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５／１</text:p>
          </table:table-cell>
          <table:table-cell table:style-name="TableCell456">
            <text:p text:style-name="P457">五</text:p>
          </table:table-cell>
          <table:table-cell table:style-name="TableCell458">
            <text:p text:style-name="P459">全天</text:p>
          </table:table-cell>
          <table:table-cell table:style-name="TableCell460">
            <text:p text:style-name="P461">院　　　會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詳見議事日程。</text:p>
          </table:table-cell>
          <table:table-cell table:style-name="TableCell466">
            <text:p text:style-name="P467">議場</text:p>
          </table:table-cell>
          <table:table-cell table:style-name="TableCell468">
            <text:p text:style-name="P469"/>
          </table:table-cell>
        </table:table-row>
      </table:table>
      <text:p text:style-name="P470">附註：（一）本表僅供參考，如有變動，另以議事處及各委員會正式開會通知為準。（必要時中午及晚間繼續開會）</text:p>
      <text:p text:style-name="P471"><text:span text:style-name="T472">（二）製表截止時間為</text:span><text:span text:style-name="T473">4</text:span><text:span text:style-name="T474">月</text:span><text:span text:style-name="T475">24</text:span><text:span text:style-name="T476">日下午2時30分；本表會議內容如有變動，而未能於上開截止時間前將最新會議資料通知管理科時，</text:span><text:span text:style-name="T477">議事處及</text:span><text:span text:style-name="T478">各委員會應將會議變動情形通知相關單位及全體委員，並請在會議預報系統內更新資料。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0:00Z</meta:creation-date>
    <dc:date>2017-08-24T11:30:00Z</dc:date>
    <meta:print-date>2009-04-24T06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5" meta:row-count="21" meta:non-whitespace-character-count="2613"/>
  </office:meta>
</office:document-meta>
</file>