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font-size-complex="8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font-size-complex="8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562in" style:use-optimal-row-height="false" fo:keep-together="always"/>
    </style:style>
    <style:style style:name="P184" style:parent-style-name="內文" style:family="paragraph">
      <style:paragraph-properties fo:line-height="0.1527in"/>
      <style:text-properties style:font-name="標楷體" style:font-name-asian="標楷體" fo:color="#000000" fo:font-size="8pt" style:font-size-asian="8pt" style:font-size-complex="8pt"/>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fo:color="#000000" fo:letter-spacing="-0.0055in"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fo:margin-left="0.9527in" fo:text-indent="-0.9527in">
        <style:tab-stops/>
      </style:paragraph-properties>
      <style:text-properties style:font-name="標楷體" style:font-name-asian="標楷體" fo:color="#000000" fo:letter-spacing="-0.0041in" fo:font-size="11pt" style:font-size-asian="11pt" style:font-size-complex="11pt"/>
    </style:style>
    <style:style style:name="P331" style:parent-style-name="內文" style:family="paragraph">
      <style:paragraph-properties fo:text-align="justify" fo:line-height="0.1666in"/>
    </style:style>
    <style:style style:name="T332" style:parent-style-name="預設段落字型" style:family="text">
      <style:text-properties style:font-name="標楷體" style:font-name-asian="標楷體" fo:color="#000000" fo:letter-spacing="-0.0041in" fo:font-size="11pt" style:font-size-asian="11pt" style:font-size-complex="11pt"/>
    </style:style>
    <style:style style:name="T333" style:parent-style-name="預設段落字型" style:family="text">
      <style:text-properties style:font-name="標楷體" style:font-name-asian="標楷體" fo:color="#000000" fo:letter-spacing="-0.0041in"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8pt" style:font-size-asian="8pt" style:font-size-complex="8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8pt" style:font-size-asian="8pt" style:font-size-complex="8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84" style:family="table-row">
      <style:table-row-properties style:min-row-height="0.085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93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19" style:parent-style-name="內文" style:family="paragraph">
      <style:paragraph-properties style:snap-to-layout-grid="false" fo:margin-left="1.0722in" fo:text-indent="-0.459in">
        <style:tab-stops/>
      </style:paragraph-properties>
    </style:style>
    <style:style style:name="T4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５</text:span><text:span text:style-name="T52">／</text:span><text:span text:style-name="T53">２５</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賴士葆委員</text:p>
          </table:table-cell>
          <table:table-cell table:style-name="TableCell62">
            <text:p text:style-name="P63">審查「中華民國96年度中央政府總決算審核報告（含附屬單位決算及綜計表）案」有關總統府、國家安全會議、國史館及所屬。行政院主計處及所屬。人事行政局及所屬。行政院金融監督管理委員會及所屬。研究發展考核委員會及所屬。立法院主管。司法院主管。考試院主管。監察院主管。財政部主管。法務部主管（均含附屬單位決算營業及非營業特種基金部分）。補助直轄市及縣市政府。災害準備金。第二預備金。中央銀行。國家金融安定基金。行政院公營事業民營化基金。</text:p>
          </table:table-cell>
          <table:table-cell table:style-name="TableCell64">
            <text:p text:style-name="P65"><text:span text:style-name="T66">九樓大禮堂</text:span></text:p>
          </table:table-cell>
          <table:table-cell table:style-name="TableCell67">
            <text:p text:style-name="P68">司法及法制</text:p>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黃淑英委員</text:p>
          </table:table-cell>
          <table:table-cell table:style-name="TableCell78">
            <text:p text:style-name="P79">邀請行政院衛生署葉署長金川專案報告「臺灣參與WHA會議之成果及H1N1新型流感最新防疫現況」，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上午</text:p>
          </table:table-cell>
          <table:table-cell table:style-name="TableCell89" table:number-rows-spanned="2">
            <text:p text:style-name="P90">經濟</text:p>
          </table:table-cell>
          <table:table-cell table:style-name="TableCell91">
            <text:p text:style-name="P92">林滄敏委員</text:p>
          </table:table-cell>
          <table:table-cell table:style-name="TableCell93">
            <text:p text:style-name="P94">一、邀請經濟部部長、行政院農業委員會主任委員率同所屬國營事業及審計部列管之財團法人負責人報告「聘請支薪顧問（含其他非正式職務）之現況檢討及改進方案」並備質詢。</text:p>
            <text:p text:style-name="P95">二、審查「行政院農業委員會農糧署處理公糧撥售調閱專案小組運作規範草案」案。</text:p>
          </table:table-cell>
          <table:table-cell table:style-name="TableCell96" table:number-rows-spanned="2">
            <text:p text:style-name="P97">紅樓101會議室</text:p>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下午</text:p>
          </table:table-cell>
          <table:covered-table-cell>
            <text:p text:style-name="P105"/>
          </table:covered-table-cell>
          <table:table-cell table:style-name="TableCell106">
            <text:p text:style-name="P107">翁重鈞委員</text:p>
          </table:table-cell>
          <table:table-cell table:style-name="TableCell108">
            <text:p text:style-name="P109">經濟部水利署委託或補助縣市政府執行相關水利建設計畫疏失弊端調閱專案小組第3次會議。（下午2時45分至3時15分）</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曹爾忠委員</text:p>
          </table:table-cell>
          <table:table-cell table:style-name="TableCell121">
            <text:p text:style-name="P122">併案審查：</text:p>
            <text:p text:style-name="P123">一、行政院函請審議「促進民間參與公共建設法部分條文修正草案」案。</text:p>
            <text:p text:style-name="P124">二、委員吳志揚等18人擬具「促進民間參與公共建設法部分條文修正草案」案。</text:p>
            <text:p text:style-name="P125">三、委員廖正井等33人擬具「促進民間參與公共建設法部分條文修正草案」案。</text:p>
            <text:p text:style-name="P126">四、委員林明溱等17人擬具「促進民間參與公共建設法部分條文修正草案」案。</text:p>
            <text:p text:style-name="P127"><text:s text:c="4"/>(5月25日、27日二天為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慶忠委員</text:p>
          </table:table-cell>
          <table:table-cell table:style-name="TableCell141">
            <text:p text:style-name="P142">審查本院委員郭素春等27人擬具「姓名條例第二條條文修正草案」案。</text:p>
            <text:p text:style-name="P143">（5月25日及5月27日合併為一次會）</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周守訓委員</text:p>
          </table:table-cell>
          <table:table-cell table:style-name="TableCell157">
            <text:p text:style-name="P158"><text:span text:style-name="T159">處理一、98年度外交部預算「國際事務活動凍結7億7,039萬元」案。</text:span><text:span text:style-name="T160">【秘密會議】</text:span><text:span text:style-name="T161">二、98年度外交部預算「國際合作預算凍結26億1,500萬1千元（含加強雙邊及多邊合作經費凍結4億159萬3千元）」案等二案。</text:span></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司法及法制</text:p>
          </table:table-cell>
          <table:table-cell table:style-name="TableCell173">
            <text:p text:style-name="P174">吳清池委員</text:p>
          </table:table-cell>
          <table:table-cell table:style-name="TableCell175">
            <text:p text:style-name="P176">一、審查本院委員呂學樟等26人擬具「中華民國刑法第一百二十五條條文修正草案」案。</text:p>
            <text:p text:style-name="P177">二、審查本院委員柯建銘等27人擬具「中華民國刑法第一百二十五條及增訂第一百三十二條之一條文修正草案」案。</text:p>
            <text:p text:style-name="P178">三、審查本院委員柯建銘等27人擬具「刑事訴訟法部分條文修正草案」案。</text:p>
          </table:table-cell>
          <table:table-cell table:style-name="TableCell179">
            <text:p text:style-name="P180">紅樓302會議室</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教育及文化</text:p>
          </table:table-cell>
          <table:table-cell table:style-name="TableCell190">
            <text:p text:style-name="P191">黃志雄委員</text:p>
          </table:table-cell>
          <table:table-cell table:style-name="TableCell192">
            <text:p text:style-name="P193">併案審查行政院函請審議「教師法第十四條及第三十九條條文修正草案」及委員黃昭順等37人擬具「教師法第十四條條文修正草案」案。</text:p>
          </table:table-cell>
          <table:table-cell table:style-name="TableCell194">
            <text:p text:style-name="P195"><text:span text:style-name="T196">群賢樓101會議室</text:span></text:p>
          </table:table-cell>
          <table:table-cell table:style-name="TableCell197">
            <text:p text:style-name="P198"/>
          </table:table-cell>
        </table:table-row>
        <table:table-row table:style-name="TableRow199">
          <table:table-cell table:style-name="TableCell200">
            <text:p text:style-name="P201"><text:span text:style-name="T202">５</text:span><text:span text:style-name="T203">／</text:span><text:span text:style-name="T204">２６</text:span></text:p>
          </table:table-cell>
          <table:table-cell table:style-name="TableCell205">
            <text:p text:style-name="P206">二</text:p>
          </table:table-cell>
          <table:table-cell table:style-name="TableCell207">
            <text:p text:style-name="P208">全天</text:p>
          </table:table-cell>
          <table:table-cell table:style-name="TableCell209">
            <text:p text:style-name="P210">院　　　會</text:p>
          </table:table-cell>
          <table:table-cell table:style-name="TableCell211">
            <text:p text:style-name="P212"/>
          </table:table-cell>
          <table:table-cell table:style-name="TableCell213">
            <text:p text:style-name="P214">第7屆第3會期第14次會議:</text:p>
            <text:p text:style-name="P215">一、繼續討論：本院民進黨黨團，針對第7屆第3會期第11次會議議程所列報告事項第三十案，行政院函請審議「產業創新條例草案」案之決定，提出復議案等27案。</text:p>
            <text:p text:style-name="P216"><text:span text:style-name="T217">二、下午5時至6時為處理臨時提案時間。</text:span></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10">
            <text:p text:style-name="P224">５／２７</text:p>
          </table:table-cell>
          <table:table-cell table:style-name="TableCell225" table:number-rows-spanned="10">
            <text:p text:style-name="P226">三</text:p>
          </table:table-cell>
          <table:table-cell table:style-name="TableCell227">
            <text:p text:style-name="P228">全天</text:p>
          </table:table-cell>
          <table:table-cell table:style-name="TableCell229">
            <text:p text:style-name="P230">財政</text:p>
          </table:table-cell>
          <table:table-cell table:style-name="TableCell231">
            <text:p text:style-name="P232">賴士葆委員</text:p>
          </table:table-cell>
          <table:table-cell table:style-name="TableCell233">
            <text:p text:style-name="P234">併案審查本院委員林建榮等21人擬具「行政院金融重建基金設置及管理條例第四條條文修正草案」及委員呂學樟等20人擬具「行政院金融重建基金設置及管理條例第四條條文修正草案」。</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黃淑英委員</text:p>
          </table:table-cell>
          <table:table-cell table:style-name="TableCell248">
            <text:p text:style-name="P249">（上午）一、併案審查委員陳節如等38人擬具「兒童及少年福利法修正草案」、委員林鴻池等32人、委員賴士葆等24人擬具「兒童及少年福利法部分條文修正草案」、委員徐中雄等35人擬具「兒童及少年福利法第三十條及第五十五條條文修正草案」、委員孫大千等28人、委員羅明才等32人、委員羅明才等33人擬具「兒童及少年福利法第二十七條條文修正草案」、委員陳根德等23人擬具「兒童及少年福利法第四十六條條文修正草案」、委員郭素春等21人擬具「兒童及少年福利法第十九條條文修正草案」、委員鄭汝芬等38人擬具「兒童及少年福利法第九條、第二十七條及第三十條條文修正草案」、委員郭素春等29人擬具「兒童及少年福利法第二十七條及第五十五條條文修正草案」、行政院函請審議「兒童及少年福利法第十九條、第五十條及第七十五條條文修正草案」、委員趙麗雲等50人、委員羅明才等26人擬具「兒童及少年福利法第五十五條條文修正草案」、委員羅明才等24人擬具「兒童及少年福利法第三十條及第五十五條條文修正草案」等15案。</text:p>
            <text:p text:style-name="P250">（下午）二、繼續審查委員盧秀燕等20人擬具「勞工保險條例第十二條條文修正草案」、委員余政道等17人擬具「勞工保險條例第三十二條條文修正草案」、行政院函請審議「勞工保險條例部分條文修正草案」、委員黃淑英等31人、委員侯彩鳳等32人擬具「勞工保險條例部分條文修正草案」、委員劉銓忠等22人擬具「勞工保險條例第三十條條文修正草案」、委員徐中雄等27人擬具「勞工保險條例第六條條文修正草案」、委員楊仁福等31人擬具「勞工保險條例第九條之一條文修正草案」等8案。</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林滄敏委員</text:p>
          </table:table-cell>
          <table:table-cell table:style-name="TableCell264">
            <text:p text:style-name="P265">考察雲林地區農業發展情形。</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曹爾忠委員</text:p>
          </table:table-cell>
          <table:table-cell table:style-name="TableCell279">
            <text:p text:style-name="P280">併案審查：</text:p>
            <text:p text:style-name="P281">一、行政院函請審議「促進民間參與公共建設法部分條文修正草案」案。</text:p>
            <text:p text:style-name="P282">二、委員吳志揚等18人擬具「促進民間參與公共建設法部分條文修正草案」案。</text:p>
            <text:p text:style-name="P283">三、委員廖正井等33人擬具「促進民間參與公共建設法部分條文修正草案」案。</text:p>
            <text:p text:style-name="P284">四、委員林明溱等17人擬具「促進民間參與公共建設法部分條文修正草案」案。</text:p>
            <text:p text:style-name="P285"><text:s text:c="4"/>(5月25日、27日二天為一次會)</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張慶忠委員</text:p>
          </table:table-cell>
          <table:table-cell table:style-name="TableCell299">
            <text:p text:style-name="P300">一、審查本院委員林德福等24人擬具「都市計畫法第八十四條條文修正草案」案。二、審查本院委員蔡錦隆等43人擬具「都市計畫法第四十八條條文修正草案」案。三、審查相關請願案二案。（5月25日及5月27日合併為一次會）</text:p>
          </table:table-cell>
          <table:table-cell table:style-name="TableCell301">
            <text:p text:style-name="P302">紅樓2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外交及國防</text:p>
          </table:table-cell>
          <table:table-cell table:style-name="TableCell312">
            <text:p text:style-name="P313">周守訓委員</text:p>
          </table:table-cell>
          <table:table-cell table:style-name="TableCell314">
            <text:p text:style-name="P315">考察外交部領事事務局晶片護照業務。</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上午</text:p>
          </table:table-cell>
          <table:table-cell table:style-name="TableCell325">
            <text:p text:style-name="P326">司法及法制</text:p>
          </table:table-cell>
          <table:table-cell table:style-name="TableCell327">
            <text:p text:style-name="P328">吳清池委員</text:p>
          </table:table-cell>
          <table:table-cell table:style-name="TableCell329">
            <text:p text:style-name="P330">一、審查行政院、考試院函請審議「行政院功能業務與組織調整暫行條例草案」案。</text:p>
            <text:p text:style-name="P331"><text:span text:style-name="T332">二、</text:span><text:span text:style-name="T333">審查行政院、考試院函請審議「中央行政機關組織基準法部分條文修正草案」案。</text:span></text:p>
          </table:table-cell>
          <table:table-cell table:style-name="TableCell334">
            <text:p text:style-name="P335">紅樓302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下午</text:p>
          </table:table-cell>
          <table:table-cell table:style-name="TableCell343">
            <text:p text:style-name="P344">司法及法制</text:p>
          </table:table-cell>
          <table:table-cell table:style-name="TableCell345">
            <text:p text:style-name="P346">吳清池委員</text:p>
          </table:table-cell>
          <table:table-cell table:style-name="TableCell347">
            <text:p text:style-name="P348">「行政院組織法修正草案」公聽會。</text:p>
          </table:table-cell>
          <table:table-cell table:style-name="TableCell349">
            <text:p text:style-name="P350"><text:span text:style-name="T351">紅樓302會議室</text:span></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上午</text:p>
          </table:table-cell>
          <table:table-cell table:style-name="TableCell359">
            <text:p text:style-name="P360">教育及文化</text:p>
          </table:table-cell>
          <table:table-cell table:style-name="TableCell361">
            <text:p text:style-name="P362">黃志雄委員</text:p>
          </table:table-cell>
          <table:table-cell table:style-name="TableCell363">
            <text:p text:style-name="P364">「文化創意產業發展法草案」公聽會。</text:p>
          </table:table-cell>
          <table:table-cell table:style-name="TableCell365">
            <text:p text:style-name="P366">九樓大禮堂</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下午</text:p>
          </table:table-cell>
          <table:table-cell table:style-name="TableCell374">
            <text:p text:style-name="P375">教育及文化</text:p>
          </table:table-cell>
          <table:table-cell table:style-name="TableCell376">
            <text:p text:style-name="P377">黃志雄委員</text:p>
          </table:table-cell>
          <table:table-cell table:style-name="TableCell378">
            <text:p text:style-name="P379">審查委員廖正井等33人擬具「運動產業獎助條例草案」案。</text:p>
          </table:table-cell>
          <table:table-cell table:style-name="TableCell380">
            <text:p text:style-name="P381">九樓大禮堂</text:p>
          </table:table-cell>
          <table:table-cell table:style-name="TableCell382">
            <text:p text:style-name="P383"/>
          </table:table-cell>
        </table:table-row>
        <table:table-row table:style-name="TableRow384">
          <table:table-cell table:style-name="TableCell385">
            <text:p text:style-name="P386">５／２８</text:p>
          </table:table-cell>
          <table:table-cell table:style-name="TableCell387">
            <text:p text:style-name="P388">四</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端午節放假。</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５／２９</text:p>
          </table:table-cell>
          <table:table-cell table:style-name="TableCell404">
            <text:p text:style-name="P405">五</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調整放假。</text:p>
          </table:table-cell>
          <table:table-cell table:style-name="TableCell414">
            <text:p text:style-name="P415"/>
          </table:table-cell>
          <table:table-cell table:style-name="TableCell416">
            <text:p text:style-name="P417"/>
          </table:table-cell>
        </table:table-row>
      </table:table>
      <text:p text:style-name="P418">附註：（一）本表僅供參考，如有變動，另以議事處及各委員會正式開會通知為準。（必要時中午及晚間繼續開會）</text:p>
      <text:p text:style-name="P419"><text:span text:style-name="T420">（二）製表截止時間為</text:span><text:span text:style-name="T421">5</text:span><text:span text:style-name="T422">月</text:span><text:span text:style-name="T423">22</text:span><text:span text:style-name="T424">日下午2時30分；本表會議內容如有變動，而未能於上開截止時間前將最新會議資料通知管理科時，</text:span><text:span text:style-name="T425">議事處及</text:span><text:span text:style-name="T426">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5-22T05:30:00Z</meta:print-date>
    <meta:template xlink:href="Normal.dotm" xlink:type="simple"/>
    <meta:editing-cycles>2</meta:editing-cycles>
    <meta:editing-duration>PT0S</meta:editing-duration>
    <meta:document-statistic meta:page-count="2" meta:paragraph-count="6" meta:word-count="450" meta:character-count="3011" meta:row-count="21" meta:non-whitespace-character-count="2567"/>
  </office:meta>
</office:document-meta>
</file>