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style:line-height-at-least="0.1944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備註space" style:list-style-name="LFO1" style:family="paragraph"/>
    <style:style style:name="P37" style:parent-style-name="立法院備註space" style:list-style-name="LFO1" style:family="paragraph"/>
    <style:style style:name="P38" style:parent-style-name="立法院備註space" style:family="paragraph">
      <style:paragraph-properties fo:text-align="center" fo:margin-left="0.5513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副本</text:p>
      <text:p text:style-name="立法院受文者space"/>
      <text:p text:style-name="P17">發文日期：<text:bookmark-start text:name="發文日期"/><text:bookmark-end text:name="發文日期"/>中華民國104年11月13日</text:p>
      <text:p text:style-name="P18">發文字號：<text:bookmark-start text:name="發文字號"/><text:bookmark-end text:name="發文字號"/>台立內字第1044001354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18次全體委員會議<text:bookmark-start text:name="議案名稱"/></text:p>
      <text:p text:style-name="P24">一、繼續審查105年度中央政府總預算案關於行政院收支部分。</text:p>
      <text:p text:style-name="P25">二、處理行政院函送該院104年度預算經本院決議繼續凍結之解凍專案報告，請安排報告案。<text:bookmark-end text:name="議案名稱"/></text:p>
      <text:p text:style-name="P26">開會時間：104年11月19日（星期四）上午9時至下午5時30分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邱召集委員文彥</text:p>
      <text:p text:style-name="P29">聯絡人及電話：<text:bookmark-start text:name="聯絡人及電話"/><text:bookmark-end text:name="聯絡人及電話"/>喻 <text:s/>珊<text:s text:c="2"/>02-23585509<text:s text:c="2"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行政院秘書長簡太郎、行政院主計總處</text:p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<text:bookmark-start text:name="備註1"/>開會事由一，業經104年10月5日本院第8屆第8會期內政委員會第5次全體委員會議，詢答完畢。<text:bookmark-end text:name="備註1"/></text:p>
        </text:list-item>
        <text:list-item>
          <text:p text:style-name="P35"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6"><text:bookmark-start text:name="備註2"/>請相關單位將口頭報告之書面資料200份儘速送至本會，並將電子檔傳至dtp@ly.gov.tw；列席官員名單請傳至ly20688@ly.gov.tw或電話02-23585508賴小姐。另預算提案請傳至lyic5502@gmail.com。<text:bookmark-end text:name="備註2"/></text:p>
        </text:list-item>
        <text:list-item>
          <text:p text:style-name="P37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38"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3:00Z</meta:creation-date>
    <dc:date>2017-08-23T17:5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4400135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354</meta:user-defined>
    <meta:user-defined meta:name="發文支號">0</meta:user-defined>
    <meta:document-statistic meta:page-count="1" meta:paragraph-count="1" meta:word-count="132" meta:character-count="890" meta:row-count="6" meta:non-whitespace-character-count="759"/>
  </office:meta>
</office:document-meta>
</file>