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style>
    <style:style style:name="T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8pt" style:font-size-asian="8pt" style:font-size-complex="8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7"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98"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8pt" style:font-size-asian="8pt" style:font-size-complex="8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8pt" style:font-size-asian="8pt" style:font-size-complex="8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8pt" style:font-size-asian="8pt" style:font-size-complex="8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8pt" style:font-size-asian="8pt" style:font-size-complex="8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8pt" style:font-size-asian="8pt" style:font-size-complex="8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94" style:family="table-row">
      <style:table-row-properties style:min-row-height="0.0854in" style:use-optimal-row-height="false" fo:keep-together="always"/>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2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font-size-complex="8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8pt" style:font-size-asian="8pt" style:font-size-complex="8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6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63"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8pt" style:font-size-asian="8pt" style:font-size-complex="8pt"/>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8pt" style:font-size-asian="8pt" style:font-size-complex="8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94"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8pt" style:font-size-asian="8pt" style:font-size-complex="8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8pt" style:font-size-asian="8pt" style:font-size-complex="8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fo:margin-left="0.0013in">
        <style:tab-stops/>
      </style:paragraph-properties>
      <style:text-properties style:font-name="標楷體" style:font-name-asian="標楷體" fo:font-weight="bold" style:font-weight-asian="bold"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style>
    <style:style style:name="T3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47" style:family="table-row">
      <style:table-row-properties style:min-row-height="0.0854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8pt" style:font-size-asian="8pt" style:font-size-complex="8pt"/>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9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93"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8pt" style:font-size-asian="8pt" style:font-size-complex="8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8pt" style:font-size-asian="8pt" style:font-size-complex="8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6"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8pt" style:font-size-asian="8pt" style:font-size-complex="8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457"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8pt" style:font-size-asian="8pt" style:font-size-complex="8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93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5" style:parent-style-name="內文" style:family="paragraph">
      <style:paragraph-properties style:snap-to-layout-grid="false" fo:margin-left="1.0722in" fo:text-indent="-0.459in">
        <style:tab-stops/>
      </style:paragraph-properties>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１０</text:span><text:span text:style-name="T52">／</text:span><text:span text:style-name="T53">１</text:span><text:span text:style-name="T54">９</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洪秀柱委員</text:p>
          </table:table-cell>
          <table:table-cell table:style-name="TableCell63">
            <text:p text:style-name="P64">審查99年度中央政府總預算案關於教育部及所屬單位預算。</text:p>
            <text:p text:style-name="P65">(10月19日、10月21日及10月22日三天一次會)</text:p>
          </table:table-cell>
          <table:table-cell table:style-name="TableCell66">
            <text:p text:style-name="P67"><text:span text:style-name="T68">九樓大禮堂</text:span></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陳瑩委員</text:p>
          </table:table-cell>
          <table:table-cell table:style-name="TableCell80">
            <text:p text:style-name="P81">審查99年度中央政府總預算案有關內政部社會司暨兒童局單位預算。</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李復興委員</text:p>
          </table:table-cell>
          <table:table-cell table:style-name="TableCell95">
            <text:p text:style-name="P96">一、審查99年度中央政府總預算案，關於經濟部主管收支部分。</text:p>
            <text:p text:style-name="P97">二、繼續處理98年度中央政府總預算案非營業部分，有關經濟部預算凍結案等4案。</text:p>
            <text:p text:style-name="P98">（10月19、21、22日三天一次會）</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上午</text:p>
          </table:table-cell>
          <table:table-cell table:style-name="TableCell108">
            <text:p text:style-name="P109">交通</text:p>
          </table:table-cell>
          <table:table-cell table:style-name="TableCell110">
            <text:p text:style-name="P111">徐耀昌委員</text:p>
          </table:table-cell>
          <table:table-cell table:style-name="TableCell112">
            <text:p text:style-name="P113">審查99年度中央政府總預算案關於交通部民用航空局歲出部分預算(詢答及處理) 。</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下午</text:p>
          </table:table-cell>
          <table:table-cell table:style-name="TableCell123">
            <text:p text:style-name="P124">交通</text:p>
          </table:table-cell>
          <table:table-cell table:style-name="TableCell125">
            <text:p text:style-name="P126">楊麗環委員</text:p>
          </table:table-cell>
          <table:table-cell table:style-name="TableCell127">
            <text:p text:style-name="P128">審查99年度中央政府總預算案關於交通部中央氣象局歲出部分預算 (詢答及處理)。</text:p>
          </table:table-cell>
          <table:table-cell table:style-name="TableCell129">
            <text:p text:style-name="P130">紅樓201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邱議瑩委員</text:p>
          </table:table-cell>
          <table:table-cell table:style-name="TableCell142">
            <text:p text:style-name="P143">審查99年度中央政府總預算案關於行政院主管收支部分。</text:p>
          </table:table-cell>
          <table:table-cell table:style-name="TableCell144">
            <text:p text:style-name="P145">紅樓202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張顯耀委員</text:p>
          </table:table-cell>
          <table:table-cell table:style-name="TableCell157">
            <text:p text:style-name="P158">審查99年度中央政府總預算案關於行政院國軍退除役官兵輔導委員會主管收支部分。<text:s/>(10月19日及10月21日兩天一次會)</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司法及法制</text:p>
          </table:table-cell>
          <table:table-cell table:style-name="TableCell170">
            <text:p text:style-name="P171">潘維剛委員</text:p>
          </table:table-cell>
          <table:table-cell table:style-name="TableCell172">
            <text:p text:style-name="P173">審查99年度中央政府總預算案關於考試院及所屬主管收支部分。</text:p>
          </table:table-cell>
          <table:table-cell table:style-name="TableCell174">
            <text:p text:style-name="P175">紅樓302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財政</text:p>
          </table:table-cell>
          <table:table-cell table:style-name="TableCell185">
            <text:p text:style-name="P186">林德福委員</text:p>
          </table:table-cell>
          <table:table-cell table:style-name="TableCell187">
            <text:p text:style-name="P188">審查99年度中央政府總預算案有關財政部、國庫署、賦稅署、關稅總局及所屬歲出預算部分。(10月19日及10月21日兩天一次會)</text:p>
          </table:table-cell>
          <table:table-cell table:style-name="TableCell189">
            <text:p text:style-name="P190"><text:span text:style-name="T191">群賢樓101會議室</text:span></text:p>
          </table:table-cell>
          <table:table-cell table:style-name="TableCell192">
            <text:p text:style-name="P193"/>
          </table:table-cell>
        </table:table-row>
        <table:table-row table:style-name="TableRow194">
          <table:table-cell table:style-name="TableCell195">
            <text:p text:style-name="P196"><text:span text:style-name="T197">１０</text:span><text:span text:style-name="T198">／</text:span><text:span text:style-name="T199">２０</text:span></text:p>
          </table:table-cell>
          <table:table-cell table:style-name="TableCell200">
            <text:p text:style-name="P201">二</text:p>
          </table:table-cell>
          <table:table-cell table:style-name="TableCell202">
            <text:p text:style-name="P203">全天</text:p>
          </table:table-cell>
          <table:table-cell table:style-name="TableCell204">
            <text:p text:style-name="P205">院　　　會</text:p>
          </table:table-cell>
          <table:table-cell table:style-name="TableCell206">
            <text:p text:style-name="P207"/>
          </table:table-cell>
          <table:table-cell table:style-name="TableCell208">
            <text:p text:style-name="P209">第7屆第4會期第5次會議：</text:p>
            <text:p text:style-name="P210">一、對行政院院長報告施政方針，繼續質詢。</text:p>
            <text:p text:style-name="P211">二、下午1時50分至2時30分為處理臨時提案時間。</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8">
            <text:p text:style-name="P218">１０／２１</text:p>
          </table:table-cell>
          <table:table-cell table:style-name="TableCell219" table:number-rows-spanned="8">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郭素春委員</text:p>
          </table:table-cell>
          <table:table-cell table:style-name="TableCell227">
            <text:p text:style-name="P228">繼續審查99年度中央政府總預算案關於教育部及所屬單位預算。</text:p>
            <text:p text:style-name="P229">(10月19日、10月21日及10月22日三天一次會)</text:p>
          </table:table-cell>
          <table:table-cell table:style-name="TableCell230">
            <text:p text:style-name="P231"><text:span text:style-name="T232">九樓大禮堂</text:span></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社福及衛環</text:p>
          </table:table-cell>
          <table:table-cell table:style-name="TableCell242">
            <text:p text:style-name="P243">陳瑩委員</text:p>
          </table:table-cell>
          <table:table-cell table:style-name="TableCell244">
            <text:p text:style-name="P245">審查99年度中央政府總預算案有關行政院衛生署、疾病管制局、國民健康局、中央健康保險局、中醫藥委員會、食品藥物管理局預算。</text:p>
            <text:p text:style-name="P246">（21日進行詢答；22日預算處理，兩天為一次會）</text:p>
          </table:table-cell>
          <table:table-cell table:style-name="TableCell247">
            <text:p text:style-name="P248">群賢樓8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經濟</text:p>
          </table:table-cell>
          <table:table-cell table:style-name="TableCell258">
            <text:p text:style-name="P259">李復興委員</text:p>
          </table:table-cell>
          <table:table-cell table:style-name="TableCell260">
            <text:p text:style-name="P261">一、繼續審查99年度中央政府總預算案，關於經濟部主管收支部分。</text:p>
            <text:p text:style-name="P262">二、繼續處理98年度中央政府總預算案非營業部分，有關經濟部預算凍結案等4案。</text:p>
            <text:p text:style-name="P263">（10月19、21、22日三天一次會）</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交通</text:p>
          </table:table-cell>
          <table:table-cell table:style-name="TableCell275">
            <text:p text:style-name="P276">楊麗環委員</text:p>
          </table:table-cell>
          <table:table-cell table:style-name="TableCell277">
            <text:p text:style-name="P278">審查99年度中央政府總預算案關於交通部主管歲入、交通部本部歲出部分預算(詢答及處理)。(10月21日及10月22日兩天一次會)</text:p>
          </table:table-cell>
          <table:table-cell table:style-name="TableCell279">
            <text:p text:style-name="P280">紅樓2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邱議瑩委員</text:p>
          </table:table-cell>
          <table:table-cell table:style-name="TableCell292">
            <text:list text:style-name="LFO6" text:continue-numbering="true">
              <text:list-item>
                <text:p text:style-name="P293">審查99年度中央政府總預算案關於內政部、役政署主管收支部分。</text:p>
              </text:list-item>
              <text:list-item>
                <text:p text:style-name="P294">審查99年度中央政府總預算案（含附屬單位預算及綜計表─非營業部分）關於內政部主管「研發替代役基金」收支部分。</text:p>
              </text:list-item>
            </text:list>
            <text:p text:style-name="P295">（10月21日及10月22日合併為一次會）</text:p>
          </table:table-cell>
          <table:table-cell table:style-name="TableCell296">
            <text:p text:style-name="P297">紅樓202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外交及國防</text:p>
          </table:table-cell>
          <table:table-cell table:style-name="TableCell307">
            <text:p text:style-name="P308">張顯耀委員</text:p>
          </table:table-cell>
          <table:table-cell table:style-name="TableCell309">
            <text:p text:style-name="P310">審查99年度中央政府總預算案關於行政院國軍退除役官兵輔導委員會主管收支部分。(10月19日及10月21日兩天一次會)</text:p>
          </table:table-cell>
          <table:table-cell table:style-name="TableCell311">
            <text:p text:style-name="P312">紅樓301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司法及法制</text:p>
          </table:table-cell>
          <table:table-cell table:style-name="TableCell322">
            <text:p text:style-name="P323">潘維剛委員</text:p>
          </table:table-cell>
          <table:table-cell table:style-name="TableCell324">
            <text:p text:style-name="P325">審查99年度中央政府總預算案關於司法院及所屬主管收支部分。</text:p>
            <text:p text:style-name="P326">(10月21日及10月22日兩天一次會)</text:p>
          </table:table-cell>
          <table:table-cell table:style-name="TableCell327">
            <text:p text:style-name="P328">紅樓3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財政</text:p>
          </table:table-cell>
          <table:table-cell table:style-name="TableCell338">
            <text:p text:style-name="P339">林德福委員</text:p>
          </table:table-cell>
          <table:table-cell table:style-name="TableCell340">
            <text:p text:style-name="P341">審查99年度中央政府總預算案有關臺北市國稅局、臺灣省北區國稅局及所屬、臺灣省中區國稅局及所屬、臺灣省南區國稅局及所屬、高雄市國稅局歲出預算部分暨財政部及所屬單位預算未處理完竣部分。<text:s/>(10月19日及10月21日兩天一次會)</text:p>
          </table:table-cell>
          <table:table-cell table:style-name="TableCell342">
            <text:p text:style-name="P343"><text:span text:style-name="T344">群賢樓101會議室</text:span></text:p>
          </table:table-cell>
          <table:table-cell table:style-name="TableCell345">
            <text:p text:style-name="P346"/>
          </table:table-cell>
        </table:table-row>
        <table:table-row table:style-name="TableRow347">
          <table:table-cell table:style-name="TableCell348" table:number-rows-spanned="8">
            <text:p text:style-name="P349">１０／２２</text:p>
          </table:table-cell>
          <table:table-cell table:style-name="TableCell350" table:number-rows-spanned="8">
            <text:p text:style-name="P351">四</text:p>
          </table:table-cell>
          <table:table-cell table:style-name="TableCell352">
            <text:p text:style-name="P353">全天</text:p>
          </table:table-cell>
          <table:table-cell table:style-name="TableCell354">
            <text:p text:style-name="P355">教育及文化</text:p>
          </table:table-cell>
          <table:table-cell table:style-name="TableCell356">
            <text:p text:style-name="P357">洪秀柱委員</text:p>
          </table:table-cell>
          <table:table-cell table:style-name="TableCell358">
            <text:p text:style-name="P359">審查99年度中央政府總預算案關於行政院青年輔導委員會及所屬單位預算。</text:p>
            <text:p text:style-name="P360">(10月19日、10月21日及10月22日三天一次會)</text:p>
          </table:table-cell>
          <table:table-cell table:style-name="TableCell361">
            <text:p text:style-name="P362">群賢樓1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社福及衛環</text:p>
          </table:table-cell>
          <table:table-cell table:style-name="TableCell372">
            <text:p text:style-name="P373">陳瑩委員</text:p>
          </table:table-cell>
          <table:table-cell table:style-name="TableCell374">
            <text:p text:style-name="P375">審查99年度中央政府總預算案有關行政院衛生署、疾病管制局、國民健康局、中央健康保險局、中醫藥委員會、食品藥物管理局預算。</text:p>
            <text:p text:style-name="P376">（21日進行詢答；22日預算處理，兩天為一次會）</text:p>
          </table:table-cell>
          <table:table-cell table:style-name="TableCell377">
            <text:p text:style-name="P378">群賢樓8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經濟</text:p>
          </table:table-cell>
          <table:table-cell table:style-name="TableCell388">
            <text:p text:style-name="P389">李復興委員</text:p>
          </table:table-cell>
          <table:table-cell table:style-name="TableCell390">
            <text:p text:style-name="P391">一、繼續審查99年度中央政府總預算案，關於經濟部主管收支部分。</text:p>
            <text:p text:style-name="P392">二、繼續處理98年度中央政府總預算案非營業部分，有關經濟部預算凍結案等4案。</text:p>
            <text:p text:style-name="P393">（10月19、21、22日三天一次會）</text:p>
          </table:table-cell>
          <table:table-cell table:style-name="TableCell394">
            <text:p text:style-name="P395">紅樓1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交通</text:p>
          </table:table-cell>
          <table:table-cell table:style-name="TableCell405">
            <text:p text:style-name="P406">楊麗環委員</text:p>
          </table:table-cell>
          <table:table-cell table:style-name="TableCell407">
            <text:p text:style-name="P408">審查99年度中央政府總預算案關於行政院公共工程委員會單位預算(詢答及處理)。(10月21日及10月22日兩天一次會)</text:p>
          </table:table-cell>
          <table:table-cell table:style-name="TableCell409">
            <text:p text:style-name="P410">紅樓201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內政</text:p>
          </table:table-cell>
          <table:table-cell table:style-name="TableCell420">
            <text:p text:style-name="P421">邱議瑩委員</text:p>
          </table:table-cell>
          <table:table-cell table:style-name="TableCell422">
            <text:p text:style-name="P423">一、審查99年度中央政府總預算案關於警政署及所屬、中央警察大學、消防署及所屬、入出國及移民署、空中勤務總隊主管收支部分。</text:p>
            <text:p text:style-name="P424">二、審查99年度中央政府總預算案（含附屬單位預算及綜計表─非營業部分）關於內政部主管「外籍配偶照顧輔導基金」收支部分。</text:p>
            <text:p text:style-name="P425">三、審查99年度中央政府總預算案（含附屬單位預算及綜計表─非營業部分）關於內政部主管「警察消防海巡空勤人員及協勤民力安全基金」收支部分。</text:p>
            <text:p text:style-name="P426">（10月21日及10月22日合併為一次會)</text:p>
          </table:table-cell>
          <table:table-cell table:style-name="TableCell427">
            <text:p text:style-name="P428">紅樓2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外交及國防</text:p>
          </table:table-cell>
          <table:table-cell table:style-name="TableCell438">
            <text:p text:style-name="P439">張顯耀委員</text:p>
          </table:table-cell>
          <table:table-cell table:style-name="TableCell440">
            <text:p text:style-name="P441">審查99年度中央政府總預算案關於國防部及所屬主管收支公開部分（不含第2目「情報行政」國安局主管公開部分）。(10月22日及10月26日兩天一次會)</text:p>
          </table:table-cell>
          <table:table-cell table:style-name="TableCell442">
            <text:p text:style-name="P443">紅樓301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司法及法制</text:p>
          </table:table-cell>
          <table:table-cell table:style-name="TableCell453">
            <text:p text:style-name="P454">潘維剛委員</text:p>
          </table:table-cell>
          <table:table-cell table:style-name="TableCell455">
            <text:p text:style-name="P456">審查99年度中央政府總預算案關於司法院及所屬主管收支部分。</text:p>
            <text:p text:style-name="P457">(10月21日及10月22日兩天一次會)</text:p>
          </table:table-cell>
          <table:table-cell table:style-name="TableCell458">
            <text:p text:style-name="P459">紅樓302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財政</text:p>
          </table:table-cell>
          <table:table-cell table:style-name="TableCell469">
            <text:p text:style-name="P470">林德福委員</text:p>
          </table:table-cell>
          <table:table-cell table:style-name="TableCell471">
            <text:p text:style-name="P472">審查99年度中央政府總預算案有關主計處、主計處電子處理資料中心。審計部、審計部臺北市審計處、審計部高雄市審計處收支部分。</text:p>
          </table:table-cell>
          <table:table-cell table:style-name="TableCell473">
            <text:p text:style-name="P474">九樓大禮堂</text:p>
          </table:table-cell>
          <table:table-cell table:style-name="TableCell475">
            <text:p text:style-name="P476"/>
          </table:table-cell>
        </table:table-row>
        <table:table-row table:style-name="TableRow477">
          <table:table-cell table:style-name="TableCell478">
            <text:p text:style-name="P479">１０／２３</text:p>
          </table:table-cell>
          <table:table-cell table:style-name="TableCell480">
            <text:p text:style-name="P481">五</text:p>
          </table:table-cell>
          <table:table-cell table:style-name="TableCell482">
            <text:p text:style-name="P483">全天</text:p>
          </table:table-cell>
          <table:table-cell table:style-name="TableCell484">
            <text:p text:style-name="P485">院　　　會</text:p>
          </table:table-cell>
          <table:table-cell table:style-name="TableCell486">
            <text:p text:style-name="P487"/>
          </table:table-cell>
          <table:table-cell table:style-name="TableCell488">
            <text:p text:style-name="P489">詳見議事日程。</text:p>
          </table:table-cell>
          <table:table-cell table:style-name="TableCell490">
            <text:p text:style-name="P491">議場</text:p>
          </table:table-cell>
          <table:table-cell table:style-name="TableCell492">
            <text:p text:style-name="P493"/>
          </table:table-cell>
        </table:table-row>
      </table:table>
      <text:p text:style-name="P494">附註：（一）本表僅供參考，如有變動，另以議事處及各委員會正式開會通知為準。（必要時中午及晚間繼續開會）</text:p>
      <text:p text:style-name="P495"><text:span text:style-name="T496">（二）製表截止時間為</text:span><text:span text:style-name="T497">10</text:span><text:span text:style-name="T498">月</text:span><text:span text:style-name="T499">16</text:span><text:span text:style-name="T500">日下午2時30分；本表會議內容如有變動，而未能於上開截止時間前將最新會議資料通知管理科時，</text:span><text:span text:style-name="T501">議事處及</text:span><text:span text:style-name="T502">各委員會應將會議變動情形通知相關單位及全體委員，並請在會議預報系統內更新資料。</text:span></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2:00Z</meta:creation-date>
    <dc:date>2017-08-24T11:32:00Z</dc:date>
    <meta:print-date>2009-10-16T03:48:00Z</meta:print-date>
    <meta:template xlink:href="Normal.dotm" xlink:type="simple"/>
    <meta:editing-cycles>2</meta:editing-cycles>
    <meta:editing-duration>PT0S</meta:editing-duration>
    <meta:document-statistic meta:page-count="2" meta:paragraph-count="5" meta:word-count="410" meta:character-count="2742" meta:row-count="19" meta:non-whitespace-character-count="2337"/>
  </office:meta>
</office:document-meta>
</file>