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7"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75in" fo:line-height="0.1527in"/>
      <style:text-properties style:font-name="標楷體" style:font-name-asian="標楷體" fo:color="#000000"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75in"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8pt" style:font-size-asian="8pt" style:font-size-complex="8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8pt" style:font-size-asian="8pt" style:font-size-complex="8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4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45"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8pt" style:font-size-asian="8pt" style:font-size-complex="8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8pt" style:font-size-asian="8pt" style:font-size-complex="8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1" style:parent-style-name="內文" style:family="paragraph">
      <style:paragraph-properties fo:text-align="justify" fo:line-height="0.1666in"/>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8pt" style:font-size-asian="8pt" style:font-size-complex="8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8pt" style:font-size-asian="8pt" style:font-size-complex="8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854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8pt" style:font-size-asian="8pt" style:font-size-complex="8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8pt" style:font-size-asian="8pt" style:font-size-complex="8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73"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7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8pt" style:font-size-asian="8pt" style:font-size-complex="8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font-size-complex="8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07"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08"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8pt" style:font-size-asian="8pt" style:font-size-complex="8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24" style:parent-style-name="內文" style:family="paragraph">
      <style:paragraph-properties fo:text-align="justify" fo:line-height="0.1666in"/>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8pt" style:font-size-asian="8pt" style:font-size-complex="8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8pt" style:font-size-asian="8pt" style:font-size-complex="8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93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4" style:parent-style-name="內文" style:family="paragraph">
      <style:paragraph-properties style:snap-to-layout-grid="false" fo:margin-left="1.0722in" fo:text-indent="-0.459in">
        <style:tab-stops/>
      </style:paragraph-properties>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０</text:span><text:span text:style-name="T52">／</text:span><text:span text:style-name="T53">２６</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郭素春委員</text:p>
          </table:table-cell>
          <table:table-cell table:style-name="TableCell62">
            <text:p text:style-name="P63">審查99年度中央政府總預算案關於行政院文化建設委員會及所屬單位預算。</text:p>
            <text:p text:style-name="P64">(10月26日、10月28日及10月29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侯彩鳳委員</text:p>
          </table:table-cell>
          <table:table-cell table:style-name="TableCell78">
            <text:list text:style-name="LFO6" text:continue-numbering="true">
              <text:list-item>
                <text:p text:style-name="P79">處理98年度中央政府總預算案有關行政院環境保護署及所屬單位預算解凍案，共7案。</text:p>
              </text:list-item>
            </text:list>
            <text:p text:style-name="P80">二、審查99年度中央政府總預算案有關行政院環境保護署、環境檢驗所、環境保護人員訓練所單位預算案。（進行詢答）</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徐中雄委員</text:p>
          </table:table-cell>
          <table:table-cell table:style-name="TableCell94">
            <text:p text:style-name="P95">一、審查99年度中央政府總預算案，關於行政院農業委員會主管收支部分。</text:p>
            <text:p text:style-name="P96">二、繼續處理98年度中央政府總預算案，有關行政院農業委員會預算凍結案等3案。</text:p>
            <text:p text:style-name="P97">（10月26、28、29日三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徐耀昌委員</text:p>
          </table:table-cell>
          <table:table-cell table:style-name="TableCell111">
            <text:p text:style-name="P112">審查99年度中央政府總預算案關於交通部運輸研究所歲出部分預算(詢答及處理)。</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張慶忠委員</text:p>
          </table:table-cell>
          <table:table-cell table:style-name="TableCell126">
            <text:p text:style-name="P127">審查行政院函送「中央選舉委員會委員提名名單」，請同意案。</text:p>
          </table:table-cell>
          <table:table-cell table:style-name="TableCell128">
            <text:p text:style-name="P129">紅樓202會議室</text:p>
          </table:table-cell>
          <table:table-cell table:style-name="TableCell130">
            <text:p text:style-name="P131">司法及法制</text:p>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張顯耀委員</text:p>
          </table:table-cell>
          <table:table-cell table:style-name="TableCell141">
            <text:p text:style-name="P142">審查99年度中央政府總預算案關於國防部及所屬主管收支公開部分（不含第2目「情報行政」國安局主管公開部分）。(10月22日及10月26日兩天一次會)</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吳清池委員</text:p>
          </table:table-cell>
          <table:table-cell table:style-name="TableCell156">
            <text:p text:style-name="P157">審查99年度中央政府總預算案關於行政院人事行政局及所屬主管收支部分。</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費鴻泰委員</text:p>
          </table:table-cell>
          <table:table-cell table:style-name="TableCell171">
            <text:p text:style-name="P172">審查99年度中央政府總預算案有關補助直轄市及縣市政府、台北市及高雄市統籌分配稅款減少專案補助、縣市平衡預算及繳款專案補助。災害準備金。第二預備金部分。</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１０</text:span><text:span text:style-name="T181">／</text:span><text:span text:style-name="T182">２</text:span><text:span text:style-name="T183">７</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7屆第4會期第6次會議：</text:p>
            <text:p text:style-name="P194">一、審計長列席報告「中華民國97年度中央政府總決算審核報告（含附屬單位決算及綜計表）、中央政府擴大公共建設投資計畫特別決算（中華民國97年度）審核報告、中央政府石門水庫及其集水區整治計畫第1期特別決算（中華民國95年度至97年度）審核報告」等案審核經過並備諮詢。</text:p>
            <text:p text:style-name="P195">二、下午1時50分至2時30分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１０／２８</text:p>
          </table:table-cell>
          <table:table-cell table:style-name="TableCell203" table:number-rows-spanned="8">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洪秀柱委員</text:p>
          </table:table-cell>
          <table:table-cell table:style-name="TableCell211">
            <text:p text:style-name="P212">繼續審查99年度中央政府總預算案關於行政院文化建設委員會及所屬單位預算。</text:p>
            <text:p text:style-name="P213">(10月26日、10月28日及10月29日三天一次會)</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侯彩鳳委員</text:p>
          </table:table-cell>
          <table:table-cell table:style-name="TableCell227">
            <text:p text:style-name="P228">繼續審查99年度中央政府總預算案有關行政院勞工委員會、職業訓練局及所屬、勞工安全衛生研究所、勞工退休基金監理會單位預算案。（預算處理）</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徐中雄委員</text:p>
          </table:table-cell>
          <table:table-cell table:style-name="TableCell242">
            <text:p text:style-name="P243">一、繼續審查99年度中央政府總預算案，關於行政院農業委員會主管收支部分。</text:p>
            <text:p text:style-name="P244">二、繼續處理98年度中央政府總預算案，有關行政院農業委員會預算凍結案等3案。</text:p>
            <text:p text:style-name="P245">（10月26、28、29日三天一次會）</text:p>
          </table:table-cell>
          <table:table-cell table:style-name="TableCell246">
            <text:p text:style-name="P247">紅樓1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徐耀昌委員</text:p>
          </table:table-cell>
          <table:table-cell table:style-name="TableCell259">
            <text:p text:style-name="P260">審查99年度中央政府總預算案附屬單位預算及綜計表（非營業部分）關於交通部主管航港建設基金附屬單位預算（詢答及處理）。(10月28日及10月29日兩天一次會)</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張慶忠委員</text:p>
          </table:table-cell>
          <table:table-cell table:style-name="TableCell274">
            <text:p text:style-name="P275">審查99年度中央政府總預算案關於省市地方政府（臺灣省政府、臺灣省諮議會、福建省政府）主管收支部分。（10月28日及10月29日合併為一次會)</text:p>
          </table:table-cell>
          <table:table-cell table:style-name="TableCell276">
            <text:p text:style-name="P277">紅樓202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外交及國防</text:p>
          </table:table-cell>
          <table:table-cell table:style-name="TableCell287">
            <text:p text:style-name="P288">張顯耀委員</text:p>
          </table:table-cell>
          <table:table-cell table:style-name="TableCell289">
            <text:p text:style-name="P290">審查99年度中央政府總預算案關於國防部所屬主管收支機密部分（不含第2目「定遠專案」國安局主管機密部分）。(10月28日及10月29日兩天一次會)</text:p>
            <text:p text:style-name="P291"><text:span text:style-name="T292">※【</text:span><text:span text:style-name="T293">秘密會議</text:span><text:span text:style-name="T294">】</text:span></text:p>
          </table:table-cell>
          <table:table-cell table:style-name="TableCell295">
            <text:p text:style-name="P296">紅樓3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司法及法制</text:p>
          </table:table-cell>
          <table:table-cell table:style-name="TableCell306">
            <text:p text:style-name="P307">吳清池委員</text:p>
          </table:table-cell>
          <table:table-cell table:style-name="TableCell308">
            <text:p text:style-name="P309">審查99年度中央政府總預算案關於總統府主管收支部分。</text:p>
          </table:table-cell>
          <table:table-cell table:style-name="TableCell310">
            <text:p text:style-name="P311">紅樓3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財政</text:p>
          </table:table-cell>
          <table:table-cell table:style-name="TableCell321">
            <text:p text:style-name="P322">費鴻泰委員</text:p>
          </table:table-cell>
          <table:table-cell table:style-name="TableCell323">
            <text:p text:style-name="P324">審查99年度中央政府總預算案有關行政院金融監督管理委員會、銀行局、證券期貨局、保險局、檢查局及公務預算未審查完竣部分。</text:p>
          </table:table-cell>
          <table:table-cell table:style-name="TableCell325">
            <text:p text:style-name="P326">九樓大禮堂</text:p>
          </table:table-cell>
          <table:table-cell table:style-name="TableCell327">
            <text:p text:style-name="P328"/>
          </table:table-cell>
        </table:table-row>
        <table:table-row table:style-name="TableRow329">
          <table:table-cell table:style-name="TableCell330" table:number-rows-spanned="8">
            <text:p text:style-name="P331">１０／２９</text:p>
          </table:table-cell>
          <table:table-cell table:style-name="TableCell332" table:number-rows-spanned="8">
            <text:p text:style-name="P333">四</text:p>
          </table:table-cell>
          <table:table-cell table:style-name="TableCell334">
            <text:p text:style-name="P335">全天</text:p>
          </table:table-cell>
          <table:table-cell table:style-name="TableCell336">
            <text:p text:style-name="P337">教育及文化</text:p>
          </table:table-cell>
          <table:table-cell table:style-name="TableCell338">
            <text:p text:style-name="P339">郭素春委員</text:p>
          </table:table-cell>
          <table:table-cell table:style-name="TableCell340">
            <text:p text:style-name="P341">審查99年度中央政府總預算案關於行政院國家科學委員會及所屬單位預算。</text:p>
            <text:p text:style-name="P342">(10月26日、10月28日及10月29日三天一次會)</text:p>
          </table:table-cell>
          <table:table-cell table:style-name="TableCell343">
            <text:p text:style-name="P344">群賢樓1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社福及衛環</text:p>
          </table:table-cell>
          <table:table-cell table:style-name="TableCell354">
            <text:p text:style-name="P355">侯彩鳳委員</text:p>
          </table:table-cell>
          <table:table-cell table:style-name="TableCell356">
            <text:p text:style-name="P357">繼續審查99年度中央政府總預算案有關行政院環境保護署、環境檢驗所、環境保護人員訓練所單位預算案。（預算處理）</text:p>
          </table:table-cell>
          <table:table-cell table:style-name="TableCell358">
            <text:p text:style-name="P359">群賢樓8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經濟</text:p>
          </table:table-cell>
          <table:table-cell table:style-name="TableCell369">
            <text:p text:style-name="P370">徐中雄委員</text:p>
          </table:table-cell>
          <table:table-cell table:style-name="TableCell371">
            <text:p text:style-name="P372">一、繼續審查99年度中央政府總預算案，關於行政院農業委員會主管收支部分。</text:p>
            <text:p text:style-name="P373">二、繼續處理98年度中央政府總預算案，有關行政院農業委員會預算凍結案等3案。</text:p>
            <text:p text:style-name="P374">（10月26、28、29日三天一次會）</text:p>
          </table:table-cell>
          <table:table-cell table:style-name="TableCell375">
            <text:p text:style-name="P376">紅樓1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交通</text:p>
          </table:table-cell>
          <table:table-cell table:style-name="TableCell386">
            <text:p text:style-name="P387">徐耀昌委員</text:p>
          </table:table-cell>
          <table:table-cell table:style-name="TableCell388">
            <text:p text:style-name="P389">(一)繼續審查99年度中央政府總預算案關於交通部民用航空局歲出部分預算（繼續詢答及處理）。</text:p>
            <text:p text:style-name="P390">(二)處理99年度中央政府總預算案關於交通部公路總局及所屬歲出部分預算（業已詢答完畢，本日進行處理）。</text:p>
            <text:p text:style-name="P391"><text:s text:c="4"/>(10月28日及10月29日兩天一次會)</text:p>
          </table:table-cell>
          <table:table-cell table:style-name="TableCell392">
            <text:p text:style-name="P393">紅樓2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內政</text:p>
          </table:table-cell>
          <table:table-cell table:style-name="TableCell403">
            <text:p text:style-name="P404">張慶忠委員</text:p>
          </table:table-cell>
          <table:table-cell table:style-name="TableCell405">
            <text:list text:style-name="LFO7" text:continue-numbering="true">
              <text:list-item>
                <text:p text:style-name="P406">審查99年度中央政府總預算案關於營建署及所屬、建築研究所主管收支部分及營建建設基金、中央都市更新基金、離島建設基金。</text:p>
              </text:list-item>
              <text:list-item>
                <text:p text:style-name="P407">處理98年度中央政府總預算案有關內政部預算凍結項目報告案計2案。</text:p>
              </text:list-item>
            </text:list>
            <text:p text:style-name="P408">（10月28日及10月29日合併為一次會)</text:p>
          </table:table-cell>
          <table:table-cell table:style-name="TableCell409">
            <text:p text:style-name="P410">紅樓202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外交及國防</text:p>
          </table:table-cell>
          <table:table-cell table:style-name="TableCell420">
            <text:p text:style-name="P421">張顯耀委員</text:p>
          </table:table-cell>
          <table:table-cell table:style-name="TableCell422">
            <text:p text:style-name="P423">審查99年度中央政府總預算案關於國防部所屬主管收支機密部分（不含第2目「定遠專案」國安局主管機密部分）。(10月28日及10月29日兩天一次會)</text:p>
            <text:p text:style-name="P424"><text:span text:style-name="T425">※【</text:span><text:span text:style-name="T426">秘密會議</text:span><text:span text:style-name="T427">】</text:span></text:p>
          </table:table-cell>
          <table:table-cell table:style-name="TableCell428">
            <text:p text:style-name="P429">紅樓3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司法及法制</text:p>
          </table:table-cell>
          <table:table-cell table:style-name="TableCell439">
            <text:p text:style-name="P440">吳清池委員</text:p>
          </table:table-cell>
          <table:table-cell table:style-name="TableCell441">
            <text:p text:style-name="P442">（上午）審查99年度中央政府總預算案關於監察院主管收支部分。</text:p>
            <text:p text:style-name="P443">（下午）審查99年度中央政府總預算案關於立法院主管收支部分。</text:p>
          </table:table-cell>
          <table:table-cell table:style-name="TableCell444">
            <text:p text:style-name="P445">紅樓302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財政</text:p>
          </table:table-cell>
          <table:table-cell table:style-name="TableCell455">
            <text:p text:style-name="P456">費鴻泰委員</text:p>
          </table:table-cell>
          <table:table-cell table:style-name="TableCell457">
            <text:p text:style-name="P458">審查「99年度中央政府振興經濟擴大公共建設特別預算案」。</text:p>
          </table:table-cell>
          <table:table-cell table:style-name="TableCell459">
            <text:p text:style-name="P460">九樓大禮堂</text:p>
          </table:table-cell>
          <table:table-cell table:style-name="TableCell461">
            <text:p text:style-name="P462">內政</text:p>
            <text:p text:style-name="P463">經濟</text:p>
            <text:p text:style-name="P464">教育及文化交通</text:p>
            <text:p text:style-name="P465">社福及衛環</text:p>
          </table:table-cell>
        </table:table-row>
        <table:table-row table:style-name="TableRow466">
          <table:table-cell table:style-name="TableCell467">
            <text:p text:style-name="P468">１０／３０</text:p>
          </table:table-cell>
          <table:table-cell table:style-name="TableCell469">
            <text:p text:style-name="P470">五</text:p>
          </table:table-cell>
          <table:table-cell table:style-name="TableCell471">
            <text:p text:style-name="P472">全天</text:p>
          </table:table-cell>
          <table:table-cell table:style-name="TableCell473">
            <text:p text:style-name="P474">院　　　會</text:p>
          </table:table-cell>
          <table:table-cell table:style-name="TableCell475">
            <text:p text:style-name="P476"/>
          </table:table-cell>
          <table:table-cell table:style-name="TableCell477">
            <text:p text:style-name="P478">詳見議事日程。</text:p>
          </table:table-cell>
          <table:table-cell table:style-name="TableCell479">
            <text:p text:style-name="P480">議場</text:p>
          </table:table-cell>
          <table:table-cell table:style-name="TableCell481">
            <text:p text:style-name="P482"/>
          </table:table-cell>
        </table:table-row>
      </table:table>
      <text:p text:style-name="P483">附註：（一）本表僅供參考，如有變動，另以議事處及各委員會正式開會通知為準。（必要時中午及晚間繼續開會）</text:p>
      <text:p text:style-name="P484"><text:span text:style-name="T485">（二）製表截止時間為</text:span><text:span text:style-name="T486">10</text:span><text:span text:style-name="T487">月</text:span><text:span text:style-name="T488">23</text:span><text:span text:style-name="T489">日下午2時30分；本表會議內容如有變動，而未能於上開截止時間前將最新會議資料通知管理科時，</text:span><text:span text:style-name="T490">議事處及</text:span><text:span text:style-name="T491">各委員會應將會議變動情形通知相關單位及全體委員，並請在會議預報系統內更新資料。</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2:00Z</meta:creation-date>
    <dc:date>2017-08-24T11:32:00Z</dc:date>
    <meta:print-date>2009-10-23T06:01:00Z</meta:print-date>
    <meta:template xlink:href="Normal.dotm" xlink:type="simple"/>
    <meta:editing-cycles>2</meta:editing-cycles>
    <meta:editing-duration>PT0S</meta:editing-duration>
    <meta:document-statistic meta:page-count="2" meta:paragraph-count="5" meta:word-count="413" meta:character-count="2767" meta:row-count="19" meta:non-whitespace-character-count="2359"/>
  </office:meta>
</office:document-meta>
</file>