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6666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9"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8pt" style:font-size-asian="8pt" style:font-size-complex="8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8pt" style:font-size-asian="8pt" style:font-size-complex="8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854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8pt" style:font-size-asian="8pt" style:font-size-complex="8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8pt" style:font-size-asian="8pt" style:font-size-complex="8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26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6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62" style:parent-style-name="內文" style:family="paragraph">
      <style:paragraph-properties fo:text-align="justify" fo:line-height="0.1666in" fo:text-indent="0.225in"/>
    </style:style>
    <style:style style:name="T263" style:parent-style-name="預設段落字型" style:family="text">
      <style:text-properties style:font-name="標楷體" style:font-name-asian="標楷體" fo:color="#000000" fo:letter-spacing="-0.0027in"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8pt" style:font-size-asian="8pt" style:font-size-complex="8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8pt" style:font-size-asian="8pt" style:font-size-complex="8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font-size-complex="8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8pt" style:font-size-asian="8pt" style:font-size-complex="8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854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8pt" style:font-size-asian="8pt" style:font-size-complex="8pt"/>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79" style:parent-style-name="內文" style:family="paragraph">
      <style:paragraph-properties fo:text-align="justify" fo:line-height="0.1666in"/>
    </style:style>
    <style:style style:name="T380" style:parent-style-name="預設段落字型" style:family="text">
      <style:text-properties style:font-name="標楷體" style:font-name-asian="標楷體" fo:color="#000000" fo:letter-spacing="-0.0041in"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8pt" style:font-size-asian="8pt" style:font-size-complex="8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39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97"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9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99"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0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01" style:parent-style-name="內文" style:family="paragraph">
      <style:paragraph-properties fo:text-align="justify" fo:line-height="0.1666in" fo:text-indent="0.225in"/>
      <style:text-properties style:font-name="標楷體" style:font-name-asian="標楷體" fo:color="#000000" fo:letter-spacing="-0.0027in"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font-size-complex="8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8pt" style:font-size-asian="8pt" style:font-size-complex="8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8pt" style:font-size-asian="8pt" style:font-size-complex="8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8pt" style:font-size-asian="8pt" style:font-size-complex="8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93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2" style:parent-style-name="內文" style:family="paragraph">
      <style:paragraph-properties style:snap-to-layout-grid="false" fo:margin-left="1.0722in" fo:text-indent="-0.459in">
        <style:tab-stops/>
      </style:paragraph-properties>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30625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１</text:span><text:span text:style-name="T52">１</text:span><text:span text:style-name="T53">／</text:span><text:span text:style-name="T54">２</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洪秀柱委員</text:p>
          </table:table-cell>
          <table:table-cell table:style-name="TableCell63">
            <text:p text:style-name="P64">審查99年度中央政府總預算案關於行政院新聞局單位預算。</text:p>
            <text:p text:style-name="P65">(11月2日、11月4日及11月5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陳瑩委員</text:p>
          </table:table-cell>
          <table:table-cell table:style-name="TableCell79">
            <text:p text:style-name="P80">（上午）舉行「食品衛生管理法部分條文修正案暨美國牛肉開放進口風險管理」公聽會。</text:p>
            <text:p text:style-name="P81">（下午）邀請行政院衛生署楊署長志良專案報告「H1N1新型流感疫苗接種工作」，並備質詢。</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able:number-rows-spanned="2">
            <text:p text:style-name="P92">經濟</text:p>
          </table:table-cell>
          <table:table-cell table:style-name="TableCell93" table:number-rows-spanned="2">
            <text:p text:style-name="P94">李復興委員</text:p>
          </table:table-cell>
          <table:table-cell table:style-name="TableCell95">
            <text:p text:style-name="P96">一、審查99年度中央政府總預算案，關於行政院歲入部分（行政院國家發展基金賸餘繳庫部分）。</text:p>
            <text:p text:style-name="P97">二、審查99年度中央政府總預算案，關於行政院經濟建設委員會主管收支部分。</text:p>
            <text:p text:style-name="P98">三、審查99年度中央政府總預算案，關於行政院公平交易委員會主管收支部分。</text:p>
            <text:p text:style-name="P99">（11月2、4、5日三天一次會）</text:p>
          </table:table-cell>
          <table:table-cell table:style-name="TableCell100" table:number-rows-spanned="2">
            <text:p text:style-name="P101">紅樓101會議室</text:p>
          </table:table-cell>
          <table:table-cell table:style-name="TableCell102" table:number-rows-spanned="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中午</text:p>
          </table:table-cell>
          <table:covered-table-cell>
            <text:p text:style-name="P109"/>
          </table:covered-table-cell>
          <table:covered-table-cell>
            <text:p text:style-name="P110"/>
          </table:covered-table-cell>
          <table:table-cell table:style-name="TableCell111">
            <text:p text:style-name="P112">邀請行政院經濟建設委員會主任委員、經濟部及行政院農業委員會報告「台東縣太麻里溪全程流域疏濬、整治計畫及執行情形」，並備質詢。(中午12時30分至13時30分)</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交通</text:p>
          </table:table-cell>
          <table:table-cell table:style-name="TableCell122">
            <text:p text:style-name="P123">楊麗環委員</text:p>
          </table:table-cell>
          <table:table-cell table:style-name="TableCell124">
            <text:p text:style-name="P125">(一)審查99年度中央政府總預算案關於國家通訊傳播委員會單位預算。</text:p>
            <text:p text:style-name="P126">(二)審查99年度中央政府總預算案附屬單位預算及綜計表（非營業部分）關於國家通訊傳播委員會主管通訊傳播監督管理基金附屬單位預算。（以上兩案合併詢答，分開處理）</text:p>
            <text:p text:style-name="P127"><text:s text:c="4"/>(11月2日、11月4日及11月5日三天為一次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邱議瑩委員</text:p>
          </table:table-cell>
          <table:table-cell table:style-name="TableCell141">
            <text:p text:style-name="P142">審查99年度中央政府總預算案關於客家委員會及所屬、蒙藏委員會主管收支部分。</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張顯耀委員</text:p>
          </table:table-cell>
          <table:table-cell table:style-name="TableCell156">
            <text:p text:style-name="P157">審查99年度中央政府總預算案附屬單位預算營業及非營業部分案關於國防部主管部分。</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司法及法制</text:p>
          </table:table-cell>
          <table:table-cell table:style-name="TableCell169">
            <text:p text:style-name="P170">潘維剛委員</text:p>
          </table:table-cell>
          <table:table-cell table:style-name="TableCell171">
            <text:p text:style-name="P172">審查99年度中央政府總預算案關於行政院研究發展考核委員會及所屬主管收支部分。</text:p>
          </table:table-cell>
          <table:table-cell table:style-name="TableCell173">
            <text:p text:style-name="P174">紅樓302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財政</text:p>
          </table:table-cell>
          <table:table-cell table:style-name="TableCell184">
            <text:p text:style-name="P185">林德福委員</text:p>
          </table:table-cell>
          <table:table-cell table:style-name="TableCell186">
            <text:p text:style-name="P187">審查行政院函請審議「財政部擬將維德角島（Cape Verde）自適用我國海關進口稅則第2欄稅率之低度開發國家清單除名」案及「海關進口稅則部分稅則修正草案」。</text:p>
            <text:p text:style-name="P188">（11月2日、4日兩天一次會）</text:p>
          </table:table-cell>
          <table:table-cell table:style-name="TableCell189">
            <text:p text:style-name="P190">九樓大禮堂</text:p>
          </table:table-cell>
          <table:table-cell table:style-name="TableCell191">
            <text:p text:style-name="P192"/>
          </table:table-cell>
        </table:table-row>
        <table:table-row table:style-name="TableRow193">
          <table:table-cell table:style-name="TableCell194">
            <text:p text:style-name="P195"><text:span text:style-name="T196">１</text:span><text:span text:style-name="T197">１</text:span><text:span text:style-name="T198">／</text:span><text:span text:style-name="T199">３</text:span></text:p>
          </table:table-cell>
          <table:table-cell table:style-name="TableCell200">
            <text:p text:style-name="P201">二</text:p>
          </table:table-cell>
          <table:table-cell table:style-name="TableCell202">
            <text:p text:style-name="P203">全天</text:p>
          </table:table-cell>
          <table:table-cell table:style-name="TableCell204">
            <text:p text:style-name="P205">院　　　會</text:p>
          </table:table-cell>
          <table:table-cell table:style-name="TableCell206">
            <text:p text:style-name="P207"/>
          </table:table-cell>
          <table:table-cell table:style-name="TableCell208">
            <text:p text:style-name="P209">第7屆第4會期第7次會議:</text:p>
            <text:p text:style-name="P210">一、繼續討論：本院經濟委員會報告審查行政院函請審議「中小企業發展條例增訂第二十四條之一條文草案」等40案。</text:p>
            <text:p text:style-name="P211">二、下午5時至6時為處理臨時提案時間。</text:p>
          </table:table-cell>
          <table:table-cell table:style-name="TableCell212">
            <text:p text:style-name="P213">議場</text:p>
          </table:table-cell>
          <table:table-cell table:style-name="TableCell214">
            <text:p text:style-name="P215"/>
          </table:table-cell>
        </table:table-row>
        <text:soft-page-break/>
        <table:table-row table:style-name="TableRow216">
          <table:table-cell table:style-name="TableCell217" table:number-rows-spanned="8">
            <text:p text:style-name="P218">１１／４</text:p>
          </table:table-cell>
          <table:table-cell table:style-name="TableCell219" table:number-rows-spanned="8">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郭素春委員</text:p>
          </table:table-cell>
          <table:table-cell table:style-name="TableCell227">
            <text:p text:style-name="P228">審查99年度中央政府總預算案關於行政院體育委員會單位預算。</text:p>
            <text:p text:style-name="P229">(11月2日、11月4日及11月5日三天一次會)</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社福及衛環</text:p>
          </table:table-cell>
          <table:table-cell table:style-name="TableCell241">
            <text:p text:style-name="P242">陳瑩委員</text:p>
          </table:table-cell>
          <table:table-cell table:style-name="TableCell243">
            <text:p text:style-name="P244">一、（上午）繼續審查99年度中央政府總預算案有關內政部社會司、兒童局單位預算案。（11月4日上午，進行預算處理）二、（下午）繼續審查99年度中央政府總預算案有關行政院衛生署、疾病管制局、國民健康局、中央健康保險局、中醫藥委員會、食品藥物管理局預算。（11月4日下午及11月5日，進行預算處理）（二天為一次會）</text:p>
          </table:table-cell>
          <table:table-cell table:style-name="TableCell245">
            <text:p text:style-name="P246">群賢樓8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經濟</text:p>
          </table:table-cell>
          <table:table-cell table:style-name="TableCell256">
            <text:p text:style-name="P257">李復興委員</text:p>
          </table:table-cell>
          <table:table-cell table:style-name="TableCell258">
            <text:p text:style-name="P259">一、繼續審查99年度中央政府總預算案，關於行政院歲入部分（行政院國家發展基金賸餘繳庫部分）。</text:p>
            <text:p text:style-name="P260">二、繼續審查99年度中央政府總預算案，關於行政院經濟建設委員會主管收支部分。</text:p>
            <text:p text:style-name="P261">三、繼續審查99年度中央政府總預算案，關於行政院公平交易委員會主管收支部分。</text:p>
            <text:p text:style-name="P262"><text:span text:style-name="T263">（11月2、4、5日三天一次會）</text:span></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交通</text:p>
          </table:table-cell>
          <table:table-cell table:style-name="TableCell275">
            <text:p text:style-name="P276">楊麗環委員</text:p>
          </table:table-cell>
          <table:table-cell table:style-name="TableCell277">
            <text:p text:style-name="P278">審查99年度中央政府總預算案附屬單位預算及綜計表（營業部分）關於交通部主管交通部基隆港務局、交通部臺中港務局、交通部高雄港務局、交通部花蓮港務局等附屬單位預算（詢答及處理）。</text:p>
            <text:p text:style-name="P279">(11月2日、11月4日及11月5日三天為一次會)</text:p>
          </table:table-cell>
          <table:table-cell table:style-name="TableCell280">
            <text:p text:style-name="P281">紅樓2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內政</text:p>
          </table:table-cell>
          <table:table-cell table:style-name="TableCell291">
            <text:p text:style-name="P292">邱議瑩委員</text:p>
          </table:table-cell>
          <table:table-cell table:style-name="TableCell293">
            <text:list text:style-name="LFO6" text:continue-numbering="true">
              <text:list-item>
                <text:p text:style-name="P294">審查99年度中央政府總預算案關於中央選舉委員會及所屬主管收支部分。</text:p>
              </text:list-item>
            </text:list>
            <text:p text:style-name="P295">二、審查99年度中央政府總預算案關於行政院海岸巡防署主管海岸巡防署、海洋巡防總局、海岸巡防總局及所屬主管收支部分。</text:p>
          </table:table-cell>
          <table:table-cell table:style-name="TableCell296">
            <text:p text:style-name="P297">紅樓202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外交及國防</text:p>
          </table:table-cell>
          <table:table-cell table:style-name="TableCell307">
            <text:p text:style-name="P308">張顯耀委員</text:p>
          </table:table-cell>
          <table:table-cell table:style-name="TableCell309">
            <text:p text:style-name="P310"><text:span text:style-name="T311">審查99年度中央政府總預算案關於國家安全局主管收支部分</text:span><text:span text:style-name="T312">。</text:span><text:span text:style-name="T313">（先審查公開部分，後改開秘密會議審查機密部分）</text:span></text:p>
          </table:table-cell>
          <table:table-cell table:style-name="TableCell314">
            <text:p text:style-name="P315">紅樓3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司法及法制</text:p>
          </table:table-cell>
          <table:table-cell table:style-name="TableCell325">
            <text:p text:style-name="P326">潘維剛委員</text:p>
          </table:table-cell>
          <table:table-cell table:style-name="TableCell327">
            <text:p text:style-name="P328">一、審查行政院函請審議「行政院國家科學委員會組織條例增訂第二十條之一條文草案」案。</text:p>
            <text:p text:style-name="P329">二、併案審查行政院、考試院函請審議「教育人員任用條例部分條文修正草案」、本院委員蔡同榮等16人擬具「教育人員任用條例第十條條文修正草案」、本院委員吳清池等19人擬具「教育人員任用條例部分條文修正草案」、本院委員楊麗環等43人擬具「教育人員任用條例第三十一條條文修正草案」及本院委員洪秀柱等18人擬具「教育人員任用條例部分條文修正草案」案。</text:p>
          </table:table-cell>
          <table:table-cell table:style-name="TableCell330">
            <text:p text:style-name="P331">紅樓302會議室</text:p>
          </table:table-cell>
          <table:table-cell table:style-name="TableCell332">
            <text:p text:style-name="P333">教育及文化</text:p>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財政</text:p>
          </table:table-cell>
          <table:table-cell table:style-name="TableCell341">
            <text:p text:style-name="P342">林德福委員</text:p>
          </table:table-cell>
          <table:table-cell table:style-name="TableCell343">
            <text:p text:style-name="P344">一、審查行政院函請審議「證券交易稅條例增訂第二條之一條文草案」；二、審查行政院函請審議「契稅條例第二十四條條文修正草案」及「使用牌照稅法第三十一條條文修正草案」；三、併案審查行政院函請審議及本院委員賴清德等25人、委員盧秀燕等25人分別擬具「菸酒稅法第二十二條條文修正草案」。</text:p>
            <text:p text:style-name="P345">（11月2日、4日兩天一次會）</text:p>
          </table:table-cell>
          <table:table-cell table:style-name="TableCell346">
            <text:p text:style-name="P347">九樓大禮堂</text:p>
          </table:table-cell>
          <table:table-cell table:style-name="TableCell348">
            <text:p text:style-name="P349"/>
          </table:table-cell>
        </table:table-row>
        <text:soft-page-break/>
        <table:table-row table:style-name="TableRow350">
          <table:table-cell table:style-name="TableCell351" table:number-rows-spanned="8">
            <text:p text:style-name="P352">１１／５</text:p>
          </table:table-cell>
          <table:table-cell table:style-name="TableCell353" table:number-rows-spanned="8">
            <text:p text:style-name="P354">四</text:p>
          </table:table-cell>
          <table:table-cell table:style-name="TableCell355">
            <text:p text:style-name="P356">全天</text:p>
          </table:table-cell>
          <table:table-cell table:style-name="TableCell357">
            <text:p text:style-name="P358">教育及文化</text:p>
          </table:table-cell>
          <table:table-cell table:style-name="TableCell359">
            <text:p text:style-name="P360">洪秀柱委員</text:p>
          </table:table-cell>
          <table:table-cell table:style-name="TableCell361">
            <text:p text:style-name="P362">審查99年度中央政府總預算案關於國立故宮博物院單位預算。</text:p>
            <text:p text:style-name="P363">(11月2日、11月4日及11月5日三天一次會)</text:p>
          </table:table-cell>
          <table:table-cell table:style-name="TableCell364">
            <text:p text:style-name="P365">群賢樓1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社福及衛環</text:p>
          </table:table-cell>
          <table:table-cell table:style-name="TableCell375">
            <text:p text:style-name="P376">陳瑩委員</text:p>
          </table:table-cell>
          <table:table-cell table:style-name="TableCell377">
            <text:p text:style-name="P378">繼續審查99年度中央政府總預算案有關行政院衛生署、疾病管制局、國民健康局、中央健康保險局、中醫藥委員會、食品藥物管理局預算。</text:p>
            <text:p text:style-name="P379"><text:span text:style-name="T380">（11月4日下午及11月5日，進行預算處理）（二天為一次會）</text:span></text:p>
          </table:table-cell>
          <table:table-cell table:style-name="TableCell381">
            <text:p text:style-name="P382">群賢樓8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經濟</text:p>
          </table:table-cell>
          <table:table-cell table:style-name="TableCell392">
            <text:p text:style-name="P393">李復興委員</text:p>
          </table:table-cell>
          <table:table-cell table:style-name="TableCell394">
            <text:p text:style-name="P395">一、審查行政院函請審議「著作權法第三十七條、第八十一條及第八十二條條文修正草案」案。</text:p>
            <text:p text:style-name="P396">二、審查委員丁守中等23人擬具「著作權法第三十七條條文修正草案」案。</text:p>
            <text:p text:style-name="P397">三、審查行政院函請審議「著作權仲介團體條例修正草案」案。</text:p>
            <text:p text:style-name="P398">四、審查委員蘇震清等17人擬具「著作權仲介團體條例修正草案」案。</text:p>
            <text:p text:style-name="P399">五、繼續審查行政院函請審議「貿易法部分條文修正草案」案。</text:p>
            <text:p text:style-name="P400">六、審查委員王幸男等28人擬具「貿易法第二十條條文修正草案」案。</text:p>
            <text:p text:style-name="P401">（11月2、4、5日三天一次會）</text:p>
          </table:table-cell>
          <table:table-cell table:style-name="TableCell402">
            <text:p text:style-name="P403">紅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楊麗環委員</text:p>
          </table:table-cell>
          <table:table-cell table:style-name="TableCell415">
            <text:p text:style-name="P416">審查99年度中央政府總預算案附屬單位預算及綜計表（營業部分）關於交通部主管國際機場園區股份有限公司附屬單位預算（詢答及處理）。</text:p>
            <text:p text:style-name="P417">(11月2日、11月4日及11月5日三天為一次會)</text:p>
          </table:table-cell>
          <table:table-cell table:style-name="TableCell418">
            <text:p text:style-name="P419">紅樓2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內政</text:p>
          </table:table-cell>
          <table:table-cell table:style-name="TableCell429">
            <text:p text:style-name="P430">邱議瑩委員</text:p>
          </table:table-cell>
          <table:table-cell table:style-name="TableCell431">
            <text:p text:style-name="P432">一、審查本院委員潘孟安等17人擬具「莫拉克颱風災後重建特別條例第十七條條文修正草案」案。</text:p>
            <text:p text:style-name="P433">二、審查本院民進黨黨團擬具「政治獻金法部分條文修正草案」案。</text:p>
            <text:p text:style-name="P434">（第二案如經院會復議，則該案不予審查）</text:p>
          </table:table-cell>
          <table:table-cell table:style-name="TableCell435">
            <text:p text:style-name="P436">紅樓202會議室</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外交及國防</text:p>
          </table:table-cell>
          <table:table-cell table:style-name="TableCell446">
            <text:p text:style-name="P447">周守訓委員</text:p>
          </table:table-cell>
          <table:table-cell table:style-name="TableCell448">
            <text:p text:style-name="P449">審查99年度中央政府總預算案關於僑務委員會主管收支部分。</text:p>
          </table:table-cell>
          <table:table-cell table:style-name="TableCell450">
            <text:p text:style-name="P451">紅樓301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司法及法制</text:p>
          </table:table-cell>
          <table:table-cell table:style-name="TableCell461">
            <text:p text:style-name="P462">潘維剛委員</text:p>
          </table:table-cell>
          <table:table-cell table:style-name="TableCell463">
            <text:p text:style-name="P464">繼續審查99年度中央政府總預算案關於總統府等主管收支部分。</text:p>
          </table:table-cell>
          <table:table-cell table:style-name="TableCell465">
            <text:p text:style-name="P466">紅樓302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財政</text:p>
          </table:table-cell>
          <table:table-cell table:style-name="TableCell476">
            <text:p text:style-name="P477">林德福委員</text:p>
          </table:table-cell>
          <table:table-cell table:style-name="TableCell478">
            <text:p text:style-name="P479">併案審查行政院函請審議「加值型及非加值型營業稅法部分條文修正草案」及本院委員張慶忠等24人擬具「加值型及非加值型營業稅法第七條條文修正草案」。</text:p>
          </table:table-cell>
          <table:table-cell table:style-name="TableCell480">
            <text:p text:style-name="P481">九樓大禮堂</text:p>
          </table:table-cell>
          <table:table-cell table:style-name="TableCell482">
            <text:p text:style-name="P483"/>
          </table:table-cell>
        </table:table-row>
        <table:table-row table:style-name="TableRow484">
          <table:table-cell table:style-name="TableCell485">
            <text:p text:style-name="P486">１１／６</text:p>
          </table:table-cell>
          <table:table-cell table:style-name="TableCell487">
            <text:p text:style-name="P488">五</text:p>
          </table:table-cell>
          <table:table-cell table:style-name="TableCell489">
            <text:p text:style-name="P490">全天</text:p>
          </table:table-cell>
          <table:table-cell table:style-name="TableCell491">
            <text:p text:style-name="P492">院　　　會</text:p>
          </table:table-cell>
          <table:table-cell table:style-name="TableCell493">
            <text:p text:style-name="P494"/>
          </table:table-cell>
          <table:table-cell table:style-name="TableCell495">
            <text:p text:style-name="P496">詳見議事日程。</text:p>
          </table:table-cell>
          <table:table-cell table:style-name="TableCell497">
            <text:p text:style-name="P498">議場</text:p>
          </table:table-cell>
          <table:table-cell table:style-name="TableCell499">
            <text:p text:style-name="P500"/>
          </table:table-cell>
        </table:table-row>
      </table:table>
      <text:p text:style-name="P501">附註：（一）本表僅供參考，如有變動，另以議事處及各委員會正式開會通知為準。（必要時中午及晚間繼續開會）</text:p>
      <text:p text:style-name="P502"><text:span text:style-name="T503">（二）製表截止時間為</text:span><text:span text:style-name="T504">1</text:span><text:span text:style-name="T505">0</text:span><text:span text:style-name="T506">月</text:span><text:span text:style-name="T507">30</text:span><text:span text:style-name="T508">日下午2時30分；本表會議內容如有變動，而未能於上開截止時間前將最新會議資料通知管理科時，</text:span><text:span text:style-name="T509">議事處及</text:span><text:span text:style-name="T510">各委員會應將會議變動情形通知相關單位及全體委員，並請在會議預報系統內更新資料。</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1.37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2:00Z</meta:creation-date>
    <dc:date>2017-08-24T11:32:00Z</dc:date>
    <meta:print-date>2009-10-30T06:18:00Z</meta:print-date>
    <meta:template xlink:href="Normal.dotm" xlink:type="simple"/>
    <meta:editing-cycles>2</meta:editing-cycles>
    <meta:editing-duration>PT0S</meta:editing-duration>
    <meta:document-statistic meta:page-count="3" meta:paragraph-count="6" meta:word-count="502" meta:character-count="3360" meta:row-count="23" meta:non-whitespace-character-count="2864"/>
  </office:meta>
</office:document-meta>
</file>