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8pt" style:font-size-asian="8pt" style:font-size-complex="8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style:text-position="4.5% 100%" fo:font-size="11pt" style:font-size-asian="11pt" style:font-size-complex="11pt"/>
    </style:style>
    <style:style style:name="P172" style:parent-style-name="內文" style:family="paragraph">
      <style:paragraph-properties fo:text-align="justify" fo:line-height="0.1666in" fo:margin-left="0.3027in" fo:text-indent="-0.3027in">
        <style:tab-stops/>
      </style:paragraph-properties>
      <style:text-properties style:font-name="標楷體" style:font-name-asian="標楷體" fo:color="#000000" fo:letter-spacing="-0.0013in" style:text-position="4.5% 100%" fo:font-size="11pt" style:font-size-asian="11pt" style:font-size-complex="11pt"/>
    </style:style>
    <style:style style:name="P173" style:parent-style-name="內文" style:family="paragraph">
      <style:paragraph-properties fo:text-align="justify" fo:line-height="0.1666in" fo:margin-left="0.2944in" fo:text-indent="-0.0694in">
        <style:tab-stops/>
      </style:paragraph-properties>
    </style:style>
    <style:style style:name="T174" style:parent-style-name="預設段落字型" style:family="text">
      <style:text-properties style:font-name="標楷體" style:font-name-asian="標楷體" fo:font-weight="bold" style:font-weight-asian="bold" fo:color="#000000" fo:letter-spacing="-0.0138in" style:text-position="4.5% 1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854in" style:use-optimal-row-height="false" fo:keep-together="always"/>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8pt" style:font-size-asian="8pt" style:font-size-complex="8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3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font-size-complex="8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8pt" style:font-size-asian="8pt" style:font-size-complex="8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8pt" style:font-size-asian="8pt" style:font-size-complex="8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77" style:parent-style-name="內文" style:list-style-name="LFO7" style:family="paragraph">
      <style:paragraph-properties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8pt" style:font-size-asian="8pt" style:font-size-complex="8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fo:keep-together="always"/>
    </style:style>
    <style:style style:name="P299" style:parent-style-name="內文" style:family="paragraph">
      <style:paragraph-properties fo:line-height="0.1527in"/>
      <style:text-properties style:font-name="標楷體" style:font-name-asian="標楷體" fo:color="#000000" fo:font-size="8pt" style:font-size-asian="8pt" style:font-size-complex="8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8pt" style:font-size-asian="8pt" style:font-size-complex="8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fo:margin-left="0.0006in">
        <style:tab-stops/>
      </style:paragraph-properties>
    </style:style>
    <style:style style:name="T328" style:parent-style-name="預設段落字型" style:family="text">
      <style:text-properties style:font-name="標楷體" style:font-name-asian="標楷體" fo:color="#000000" fo:letter-spacing="-0.0138in" style:text-position="4.5% 100%" fo:font-size="11pt" style:font-size-asian="11pt" style:font-size-complex="11pt"/>
    </style:style>
    <style:style style:name="T329" style:parent-style-name="預設段落字型" style:family="text">
      <style:text-properties style:font-name="標楷體" style:font-name-asian="標楷體" fo:font-weight="bold" style:font-weight-asian="bold" fo:color="#000000" fo:letter-spacing="-0.0138in" style:text-position="4.5% 1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1.1666in" fo:line-height="0.1527in"/>
      <style:text-properties style:font-name="標楷體" style:font-name-asian="標楷體" fo:color="#000000" fo:font-size="8pt" style:font-size-asian="8pt" style:font-size-complex="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1.1666in"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8pt" style:font-size-asian="8pt" style:font-size-complex="8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font-size-complex="8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8pt" style:font-size-asian="8pt" style:font-size-complex="8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8pt" style:font-size-asian="8pt" style:font-size-complex="8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8pt" style:font-size-asian="8pt" style:font-size-complex="8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8pt" style:font-size-asian="8pt" style:font-size-complex="8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666in" fo:margin-left="0.8402in" fo:text-indent="-0.8402in">
        <style:tab-stops/>
      </style:paragraph-propertie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letter-spacing="-0.0041in" fo:font-size="11pt" style:font-size-asian="11pt" style:font-size-complex="11pt"/>
    </style:style>
    <style:style style:name="P441" style:parent-style-name="內文" style:family="paragraph">
      <style:paragraph-properties fo:text-align="justify" fo:line-height="0.1666in" fo:margin-left="0.8972in" fo:text-indent="-0.2972in">
        <style:tab-stops/>
      </style:paragraph-properties>
      <style:text-properties style:font-name="標楷體" style:font-name-asian="標楷體" fo:color="#000000" fo:letter-spacing="-0.0041in" fo:font-size="11pt" style:font-size-asian="11pt" style:font-size-complex="11pt"/>
    </style:style>
    <style:style style:name="P442" style:parent-style-name="內文" style:family="paragraph">
      <style:paragraph-properties fo:text-align="justify" fo:line-height="0.1666in" fo:margin-left="0.8972in" fo:text-indent="-0.2972in">
        <style:tab-stops/>
      </style:paragraph-properties>
      <style:text-properties style:font-name="標楷體" style:font-name-asian="標楷體" fo:color="#000000" fo:letter-spacing="-0.0041in" fo:font-size="11pt" style:font-size-asian="11pt" style:font-size-complex="11pt"/>
    </style:style>
    <style:style style:name="P443" style:parent-style-name="內文" style:family="paragraph">
      <style:paragraph-properties fo:text-align="justify" fo:line-height="0.1666in" fo:margin-left="0.8972in" fo:text-indent="-0.2972in">
        <style:tab-stops/>
      </style:paragraph-properties>
      <style:text-properties style:font-name="標楷體" style:font-name-asian="標楷體" fo:color="#000000" fo:letter-spacing="-0.0041in" fo:font-size="11pt" style:font-size-asian="11pt" style:font-size-complex="11pt"/>
    </style:style>
    <style:style style:name="P444" style:parent-style-name="內文" style:family="paragraph">
      <style:paragraph-properties fo:text-align="justify" fo:line-height="0.1666in" fo:margin-left="0.8972in" fo:text-indent="-0.2972in">
        <style:tab-stops/>
      </style:paragraph-properties>
      <style:text-properties style:font-name="標楷體" style:font-name-asian="標楷體" fo:color="#000000" fo:letter-spacing="-0.0041in" fo:font-size="11pt" style:font-size-asian="11pt" style:font-size-complex="11pt"/>
    </style:style>
    <style:style style:name="P445" style:parent-style-name="內文" style:family="paragraph">
      <style:paragraph-properties fo:text-align="justify" fo:line-height="0.1666in" fo:margin-left="0.8972in" fo:text-indent="-0.2972in">
        <style:tab-stops/>
      </style:paragraph-properties>
      <style:text-properties style:font-name="標楷體" style:font-name-asian="標楷體" fo:color="#000000" fo:letter-spacing="-0.0041in" fo:font-size="11pt" style:font-size-asian="11pt" style:font-size-complex="11pt"/>
    </style:style>
    <style:style style:name="P446" style:parent-style-name="內文" style:family="paragraph">
      <style:paragraph-properties fo:text-align="justify" fo:line-height="0.1666in" fo:margin-left="0.8972in" fo:text-indent="-0.2972in">
        <style:tab-stops/>
      </style:paragraph-properties>
      <style:text-properties style:font-name="標楷體" style:font-name-asian="標楷體" fo:color="#000000" fo:letter-spacing="-0.0041in" fo:font-size="11pt" style:font-size-asian="11pt" style:font-size-complex="11pt"/>
    </style:style>
    <style:style style:name="P44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8pt" style:font-size-asian="8pt" style:font-size-complex="8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666in"/>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font-weight="bold" style:font-weight-asian="bold" fo:color="#000000" fo:letter-spacing="-0.0138in" style:text-position="4.5% 1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93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7" style:parent-style-name="內文" style:family="paragraph">
      <style:paragraph-properties style:snap-to-layout-grid="false" fo:margin-left="1.0722in" fo:text-indent="-0.459in">
        <style:tab-stops/>
      </style:paragraph-properties>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１</text:span><text:span text:style-name="T53">／</text:span><text:span text:style-name="T54">２３</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洪秀柱委員</text:p>
          </table:table-cell>
          <table:table-cell table:style-name="TableCell63">
            <text:p text:style-name="P64">審查99年度中央政府總預算案附屬單位預算關於行政院原子能委員會主管核子事故緊急應變基金。 (11月23日、11月25日及11月26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侯彩鳳委員</text:p>
          </table:table-cell>
          <table:table-cell table:style-name="TableCell78">
            <text:p text:style-name="P79">一、審查99年度中央政府總預算案有關行政院勞工委員會營業及非營業基金（含信託基金）等預算。</text:p>
            <text:p text:style-name="P80">二、審查99年度中央政府總預算案有關行政院勞工委員會非營業基金（特別收入基金─就業安定基金）及信託基金（勞工退休基金《舊制》、勞工退休基金《新制》、積欠工資墊償基金）等預算。（二天為一次會。11月23日辦理登記發言；11月25日繼續預算處理）</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李復興委員</text:p>
          </table:table-cell>
          <table:table-cell table:style-name="TableCell94">
            <text:p text:style-name="P95">一、邀請經濟部部長報告「DRAM產業再造方案」相關事宜，並備質詢。</text:p>
            <text:p text:style-name="P96">二、審查99年度中央政府總預算案附屬單位預算營業部分，關於漢翔航空工業股份有限公司部分。(11月23、26日兩天為1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徐耀昌委員</text:p>
          </table:table-cell>
          <table:table-cell table:style-name="TableCell110">
            <text:p text:style-name="P111">考察苗栗縣交通建設。</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張慶忠委員</text:p>
          </table:table-cell>
          <table:table-cell table:style-name="TableCell125">
            <text:p text:style-name="P126">審查行政院函請審議「警察消防海巡空勤人員及協勤民力安全基金設置管理條例部分條文修正草案」案。</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張顯耀委員</text:p>
          </table:table-cell>
          <table:table-cell table:style-name="TableCell140">
            <text:p text:style-name="P141">審查行政院函請審議「陸海空軍軍官士官服役條例部分條文修正草案」。</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吳清池委員</text:p>
          </table:table-cell>
          <table:table-cell table:style-name="TableCell155">
            <text:p text:style-name="P156">考察法務部所屬桃園、新竹、苗栗地方法院檢察署業務。</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費鴻泰委員</text:p>
          </table:table-cell>
          <table:table-cell table:style-name="TableCell170">
            <text:p text:style-name="P171">一、處理院會交付有關財政部函為「臺灣金融控股股份有限公司子公司臺灣銀行擬編列預算出售轉投資事業臺灣聯合銀行股份有限公司全部持股146,250股」專案報告案。</text:p>
            <text:p text:style-name="P172">二、審查99年度中央政府總預算案附屬單位預算營業部分有關臺灣金融控股股份有限公司（含臺灣銀行股份有限公司、臺銀人壽保險股份有限公司、臺銀綜合證券股份有限公司）、財政部印刷廠及臺灣菸酒股份有限公司部分。</text:p>
            <text:p text:style-name="P173"><text:span text:style-name="T174">（98年11月23、25、26日三天一次會）</text:span></text:p>
          </table:table-cell>
          <table:table-cell table:style-name="TableCell175">
            <text:p text:style-name="P176">九樓大禮堂</text:p>
          </table:table-cell>
          <table:table-cell table:style-name="TableCell177">
            <text:p text:style-name="P178"/>
          </table:table-cell>
        </table:table-row>
        <table:table-row table:style-name="TableRow179">
          <table:table-cell table:style-name="TableCell180">
            <text:p text:style-name="P181"><text:span text:style-name="T182">１</text:span><text:span text:style-name="T183">１</text:span><text:span text:style-name="T184">／</text:span><text:span text:style-name="T185">２４</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7屆第4會期第10次會議:</text:p>
            <text:p text:style-name="P196">一、繼續討論：本院財政委員會報告審查行政院函請審議「99年度中央政府總預算案（含附屬單位預算及綜計表-營業及非營業部分）」等49案。</text:p>
            <text:p text:style-name="P197">二、下午5時至6時為處理臨時提案時間。</text:p>
          </table:table-cell>
          <table:table-cell table:style-name="TableCell198">
            <text:p text:style-name="P199">議場</text:p>
          </table:table-cell>
          <table:table-cell table:style-name="TableCell200">
            <text:p text:style-name="P201"/>
          </table:table-cell>
        </table:table-row>
        <table:table-row table:style-name="TableRow202">
          <table:table-cell table:style-name="TableCell203" table:number-rows-spanned="8">
            <text:p text:style-name="P204">１１／２５</text:p>
          </table:table-cell>
          <table:table-cell table:style-name="TableCell205" table:number-rows-spanned="8">
            <text:p text:style-name="P206">三</text:p>
          </table:table-cell>
          <table:table-cell table:style-name="TableCell207">
            <text:p text:style-name="P208">全天</text:p>
          </table:table-cell>
          <table:table-cell table:style-name="TableCell209">
            <text:p text:style-name="P210">教育及文化</text:p>
          </table:table-cell>
          <table:table-cell table:style-name="TableCell211">
            <text:p text:style-name="P212">郭素春委員</text:p>
          </table:table-cell>
          <table:table-cell table:style-name="TableCell213">
            <text:p text:style-name="P214">審查99年度中央政府總預算案附屬單位預算關於行政院體育委員會主管運動發展基金。 (11月23日、11月25日及11月26日三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侯彩鳳委員</text:p>
          </table:table-cell>
          <table:table-cell table:style-name="TableCell228">
            <text:p text:style-name="P229">一、審查99年度中央政府總預算案有關行政院勞工委員會營業及非營業基金（含信託基金）等預算。</text:p>
            <text:p text:style-name="P230">二、審查99年度中央政府總預算案有關行政院勞工委員會非營業基金（特別收入基金─就業安定基金）及信託基金（勞工退休基金《舊制》、勞工退休基金《新制》、積欠工資墊償基金）等預算。（二天為一次會。11月23日辦理登記發言；11月25日繼續預算處理）</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李復興委員</text:p>
          </table:table-cell>
          <table:table-cell table:style-name="TableCell244">
            <text:p text:style-name="P245">赴高雄地區考察「南星計畫」暨壽山國家公園推動情形。</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徐耀昌委員</text:p>
          </table:table-cell>
          <table:table-cell table:style-name="TableCell259">
            <text:p text:style-name="P260">審查99年度中央政府總預算案附屬單位預算及綜計表（非營業部分）關於國家通訊傳播委員會主管有線廣播電視事業發展基金附屬單位預算（詢答及處理）。</text:p>
            <text:p text:style-name="P261">(11月25日及11月26日二天一次會)</text:p>
          </table:table-cell>
          <table:table-cell table:style-name="TableCell262">
            <text:p text:style-name="P263">紅樓2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全天</text:p>
          </table:table-cell>
          <table:table-cell table:style-name="TableCell271">
            <text:p text:style-name="P272">內政</text:p>
          </table:table-cell>
          <table:table-cell table:style-name="TableCell273">
            <text:p text:style-name="P274">張慶忠委員</text:p>
          </table:table-cell>
          <table:table-cell table:style-name="TableCell275">
            <text:list text:style-name="LFO7" text:continue-numbering="true">
              <text:list-item>
                <text:p text:style-name="P276">審查行政院函請審議「耕地三七五減租條例部分條文修正草案」案。</text:p>
              </text:list-item>
              <text:list-item>
                <text:p text:style-name="P277">本院委員傅崐萁等26人擬具「耕地三七五減租條例修正草案」案。</text:p>
              </text:list-item>
            </text:list>
            <text:p text:style-name="P278">三、審查人民請願案三案。</text:p>
          </table:table-cell>
          <table:table-cell table:style-name="TableCell279">
            <text:p text:style-name="P280">紅樓202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外交及國防</text:p>
          </table:table-cell>
          <table:table-cell table:style-name="TableCell290">
            <text:p text:style-name="P291">張顯耀委員</text:p>
          </table:table-cell>
          <table:table-cell table:style-name="TableCell292">
            <text:p text:style-name="P293">邀請國防部報告「眷村改建工作與眷村改建資金來源」，並備質詢。</text:p>
          </table:table-cell>
          <table:table-cell table:style-name="TableCell294">
            <text:p text:style-name="P295">紅樓3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司法及法制</text:p>
          </table:table-cell>
          <table:table-cell table:style-name="TableCell305">
            <text:p text:style-name="P306">吳清池委員</text:p>
          </table:table-cell>
          <table:table-cell table:style-name="TableCell307">
            <text:p text:style-name="P308">一、併案審查本院委員吳育昇、羅淑蕾、趙麗雲等35人擬具「行政執行法第十七條條文修正草案」及本院委員羅淑蕾、鄭汝芬、吳清池、陳福海、侯彩鳳、楊瓊瓔等36人擬具「行政執行法第十七條條文修正草案」案。</text:p>
            <text:p text:style-name="P309">二、審查行政院函請審議「貪污治罪條例部分條文修正草案」案。</text:p>
            <text:p text:style-name="P310">三、審查行政院、司法院函請審議「中華民國刑法第四十一條及第四十二條之一條文修正草案」及「中華民國刑法施行法部分條文修正草案」案。</text:p>
            <text:p text:style-name="P311">四、審查本院委員賴士葆、吳清池、楊瓊瓔、黃義交、陳淑慧等41人擬具「民法第七百四十六條條文修正草案」案。</text:p>
            <text:p text:style-name="P312">五、審查本院委員賴士葆等30人擬具「民法增訂第七百五十三條之一及第七百五十三條之二條文草案」案。</text:p>
          </table:table-cell>
          <table:table-cell table:style-name="TableCell313">
            <text:p text:style-name="P314">紅樓302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財政</text:p>
          </table:table-cell>
          <table:table-cell table:style-name="TableCell324">
            <text:p text:style-name="P325">費鴻泰委員</text:p>
          </table:table-cell>
          <table:table-cell table:style-name="TableCell326">
            <text:p text:style-name="P327"><text:span text:style-name="T328">併案審查行政院函請審議「稅捐稽徵法部分條文修正草案」及本院委員黃義交等24人擬具「稅捐稽徵法增訂部分條文草案」。</text:span><text:span text:style-name="T329">（98年11月23、25、26日三天一次會）</text:span></text:p>
          </table:table-cell>
          <table:table-cell table:style-name="TableCell330">
            <text:p text:style-name="P331">九樓大禮堂</text:p>
          </table:table-cell>
          <table:table-cell table:style-name="TableCell332">
            <text:p text:style-name="P333"/>
          </table:table-cell>
        </table:table-row>
        <table:table-row table:style-name="TableRow334">
          <table:table-cell table:style-name="TableCell335" table:number-rows-spanned="8">
            <text:p text:style-name="P336">１１／２６</text:p>
          </table:table-cell>
          <table:table-cell table:style-name="TableCell337" table:number-rows-spanned="8">
            <text:p text:style-name="P338">四</text:p>
          </table:table-cell>
          <table:table-cell table:style-name="TableCell339">
            <text:p text:style-name="P340">全天</text:p>
          </table:table-cell>
          <table:table-cell table:style-name="TableCell341">
            <text:p text:style-name="P342">教育及文化</text:p>
          </table:table-cell>
          <table:table-cell table:style-name="TableCell343">
            <text:p text:style-name="P344">洪秀柱委員</text:p>
          </table:table-cell>
          <table:table-cell table:style-name="TableCell345">
            <text:p text:style-name="P346">審查99年度中央政府總預算案附屬單位預算關於國立故宮博物院主管故宮文物藝術發展基金。 (11月23日、11月25日及11月26日三天一次會)</text:p>
          </table:table-cell>
          <table:table-cell table:style-name="TableCell347">
            <text:p text:style-name="P348">群賢樓1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社福及衛環</text:p>
          </table:table-cell>
          <table:table-cell table:style-name="TableCell358">
            <text:p text:style-name="P359">侯彩鳳委員</text:p>
          </table:table-cell>
          <table:table-cell table:style-name="TableCell360">
            <text:p text:style-name="P361">考察行政院衛生署署立新營醫院及屏東醫院業務。</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經濟</text:p>
          </table:table-cell>
          <table:table-cell table:style-name="TableCell373">
            <text:p text:style-name="P374">李復興委員</text:p>
          </table:table-cell>
          <table:table-cell table:style-name="TableCell375">
            <text:p text:style-name="P376">一、繼續審查99年度中央政府總預算案附屬單位預算營業部分，關於漢翔航空工業股份有限公司部分。</text:p>
            <text:p text:style-name="P377">二、繼續審查99年度中央政府總預算案附屬單位預算非營業部分，關於行政院主管行政院國家發展基金。(11月23、26日兩天為1次會)</text:p>
          </table:table-cell>
          <table:table-cell table:style-name="TableCell378">
            <text:p text:style-name="P379">紅樓101會議室</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交通</text:p>
          </table:table-cell>
          <table:table-cell table:style-name="TableCell389">
            <text:p text:style-name="P390">徐耀昌委員</text:p>
          </table:table-cell>
          <table:table-cell table:style-name="TableCell391">
            <text:p text:style-name="P392">審查交通部主管財團法人台灣郵政協會、台灣電信協會、台灣網路資訊中心等99年度預算案（詢答及處理）。(11月25日及11月26日二天一次會)</text:p>
          </table:table-cell>
          <table:table-cell table:style-name="TableCell393">
            <text:p text:style-name="P394">紅樓2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內政</text:p>
          </table:table-cell>
          <table:table-cell table:style-name="TableCell404">
            <text:p text:style-name="P405">張慶忠委員</text:p>
          </table:table-cell>
          <table:table-cell table:style-name="TableCell406">
            <text:p text:style-name="P407">一、審查內政部函送「財團法人婦女權益促進發展基金會、二二八事件紀念基金會、賑災基金會、臺灣營建研究院、國土規劃及不動產資訊中心、台灣建築中心、消防發展基金會、義勇消防人員安全濟助基金會及臺灣省義勇人員安全濟助基金會等99年度預算書」案。</text:p>
            <text:p text:style-name="P408">二、審查內政部函送「財團法人二二八事件紀念基金會99年度預算書」案。</text:p>
          </table:table-cell>
          <table:table-cell table:style-name="TableCell409">
            <text:p text:style-name="P410">紅樓202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外交及國防</text:p>
          </table:table-cell>
          <table:table-cell table:style-name="TableCell420">
            <text:p text:style-name="P421">張顯耀委員</text:p>
          </table:table-cell>
          <table:table-cell table:style-name="TableCell422">
            <text:p text:style-name="P423">為瞭解相關單位在執行監聽的過程中，有無逾越分際及超越法律授權之虞，赴通訊監察業務建置機關考察有關監聽相關設備。</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司法及法制</text:p>
          </table:table-cell>
          <table:table-cell table:style-name="TableCell435">
            <text:p text:style-name="P436">吳清池委員</text:p>
          </table:table-cell>
          <table:table-cell table:style-name="TableCell437">
            <text:p text:style-name="P438"><text:span text:style-name="T439">（上午）</text:span><text:span text:style-name="T440">一、審查99年度中央政府總預算案附屬單位預算非營業部分關於法務部主管「法務部監所作業基金」收支部分。</text:span></text:p>
            <text:p text:style-name="P441">二、併案審查行政院函請審議「性侵害犯罪防治法第十一條及第二十五條條文修正草案」、「法醫師法第五條及第五十三條條文修正草案」、「仲裁法第七條及第五十六條條文修正草案」、「鄉鎮市調解條例第四條及第三十七條條文修正草案」、「律師法第四條及第五十三條條文修正草案」、「信託法部分條文修正草案」、「行政執行法第二十四條及第四十四條條文修正草案」、「民法部分條文修正草案」、「民法債編施行法第三十六條條文修正草案」、「民法親屬編施行法第十五條條文修正草案」、「民法繼承編施行法第十一條條文修正草案」、本院委員黃淑英等35人擬具「性侵害犯罪防治法第十一條條文修正草案」、本院委員江義雄等26人擬具「律師法第四條條文修正草案」及本院委員陳杰等21人擬具「行政執行法第二十四條條文修正草案」案。</text:p>
            <text:p text:style-name="P442">三、併案審查司法院、行政院、考試院函請審議「司法人員人事條例第三十二條及第四十四條條文修正草案」及本院委員江義雄等28人擬具「司法人員人事條例第三十二條條文修正草案」案。</text:p>
            <text:p text:style-name="P443">四、併案審查本院委員黃淑英等33人擬具「法律扶助法第五十四條條文修正草案」及本院委員費鴻泰等30人擬具「法律扶助法第五十四條條文修正草案」案。</text:p>
            <text:p text:style-name="P444">五、併案審查司法院函請審議「公證法部分條文修正草案」、本院委員江義雄等28人擬具「公證法第二十六條、第三十三條及第七十九條條文修正草案」案。</text:p>
            <text:p text:style-name="P445">六、審查本院委員賴清德等19人擬具「涉外民事法律適用法第三條及第二十條條文修正草案」案。</text:p>
            <text:p text:style-name="P446">七、審查考試院函請審議「公務人員任用法第二十八條及第四十條條文修正草案」案。</text:p>
            <text:p text:style-name="P447">（下午）「刑事妥速審判法草案」公聽會。</text:p>
          </table:table-cell>
          <table:table-cell table:style-name="TableCell448">
            <text:p text:style-name="P449">紅樓302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財政</text:p>
          </table:table-cell>
          <table:table-cell table:style-name="TableCell459">
            <text:p text:style-name="P460">費鴻泰委員</text:p>
          </table:table-cell>
          <table:table-cell table:style-name="TableCell461">
            <text:p text:style-name="P462"><text:span text:style-name="T463">邀請行政院金融監督管理委員會主任委員報告「南山人壽保險股份有限公司股權移轉之監督與管理及對金融業之影響」，並備質詢。</text:span><text:span text:style-name="T464">（98年11月23、25、26日三天一次會）</text:span></text:p>
          </table:table-cell>
          <table:table-cell table:style-name="TableCell465">
            <text:p text:style-name="P466">九樓大禮堂</text:p>
          </table:table-cell>
          <table:table-cell table:style-name="TableCell467">
            <text:p text:style-name="P468"/>
          </table:table-cell>
        </table:table-row>
        <table:table-row table:style-name="TableRow469">
          <table:table-cell table:style-name="TableCell470">
            <text:p text:style-name="P471">１１／２７</text:p>
          </table:table-cell>
          <table:table-cell table:style-name="TableCell472">
            <text:p text:style-name="P473">五</text:p>
          </table:table-cell>
          <table:table-cell table:style-name="TableCell474">
            <text:p text:style-name="P475">全天</text:p>
          </table:table-cell>
          <table:table-cell table:style-name="TableCell476">
            <text:p text:style-name="P477">院　　　會</text:p>
          </table:table-cell>
          <table:table-cell table:style-name="TableCell478">
            <text:p text:style-name="P479"/>
          </table:table-cell>
          <table:table-cell table:style-name="TableCell480">
            <text:p text:style-name="P481">詳見議事日程。</text:p>
          </table:table-cell>
          <table:table-cell table:style-name="TableCell482">
            <text:p text:style-name="P483">議場</text:p>
          </table:table-cell>
          <table:table-cell table:style-name="TableCell484">
            <text:p text:style-name="P485"/>
          </table:table-cell>
        </table:table-row>
      </table:table>
      <text:p text:style-name="P486">附註：（一）本表僅供參考，如有變動，另以議事處及各委員會正式開會通知為準。（必要時中午及晚間繼續開會）</text:p>
      <text:p text:style-name="P487"><text:span text:style-name="T488">（二）製表截止時間為</text:span><text:span text:style-name="T489">1</text:span><text:span text:style-name="T490">1</text:span><text:span text:style-name="T491">月</text:span><text:span text:style-name="T492">20</text:span><text:span text:style-name="T493">日下午2時30分；本表會議內容如有變動，而未能於上開截止時間前將最新會議資料通知管理科時，</text:span><text:span text:style-name="T494">議事處及</text:span><text:span text:style-name="T495">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3:00Z</meta:creation-date>
    <dc:date>2017-08-24T11:33:00Z</dc:date>
    <meta:print-date>2009-11-20T05:57:00Z</meta:print-date>
    <meta:template xlink:href="Normal.dotm" xlink:type="simple"/>
    <meta:editing-cycles>2</meta:editing-cycles>
    <meta:editing-duration>PT0S</meta:editing-duration>
    <meta:document-statistic meta:page-count="3" meta:paragraph-count="7" meta:word-count="559" meta:character-count="3739" meta:row-count="26" meta:non-whitespace-character-count="3187"/>
  </office:meta>
</office:document-meta>
</file>