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2777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2777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P24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25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61in"/>
        </style:tab-stops>
      </style:paragraph-properties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P28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P36" style:parent-style-name="立法院會議名稱" style:family="paragraph">
      <style:paragraph-properties fo:line-height="0.2777in" fo:margin-left="1in" fo:margin-right="-0.1333in" fo:text-indent="-1in">
        <style:tab-stops>
          <style:tab-stop style:type="right" style:position="5.4972in"/>
        </style:tab-stops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41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42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43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44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45" style:parent-style-name="內文" style:family="paragraph">
      <style:paragraph-properties fo:line-height="0.2777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47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48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49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51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52" style:parent-style-name="內文" style:family="paragraph">
      <style:paragraph-properties style:snap-to-layout-grid="false" fo:line-height="0.2777in"/>
      <style:text-properties fo:font-weight="bold" style:font-weight-asian="bold"/>
    </style:style>
    <style:style style:name="P53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54" style:parent-style-name="內文" style:family="paragraph">
      <style:paragraph-properties style:snap-to-layout-grid="false" style:line-height-at-least="0.3333in"/>
    </style:style>
    <style:style style:name="P55" style:parent-style-name="內文" style:family="paragraph">
      <style:paragraph-properties style:snap-to-layout-grid="false" style:line-height-at-least="0.3333in"/>
    </style:style>
    <style:style style:name="P56" style:parent-style-name="一討論事項" style:family="paragraph">
      <style:paragraph-properties fo:margin-top="0.302in" style:line-height-at-least="0.3333in" fo:margin-left="0in" fo:text-indent="0in">
        <style:tab-stops/>
      </style:paragraph-properties>
      <style:text-properties fo:font-weight="bold" style:font-weight-asian="bold"/>
    </style:style>
    <style:style style:name="P57" style:parent-style-name="內文" style:family="paragraph">
      <style:paragraph-properties style:snap-to-layout-grid="false" style:line-height-at-least="0.3333in" fo:margin-right="-0.0006in" fo:text-indent="0.002in"/>
    </style:style>
    <style:style style:name="T58" style:parent-style-name="預設段落字型" style:family="text">
      <style:text-properties style:font-name="標楷體" style:letter-kerning="false"/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 style:letter-kerning="false"/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font-name="標楷體" style:letter-kerning="false"/>
    </style:style>
    <style:style style:name="T67" style:parent-style-name="預設段落字型" style:family="text">
      <style:text-properties style:font-name="標楷體" style:letter-kerning="false"/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 style:letter-kerning="false" style:font-size-complex="16pt"/>
    </style:style>
    <style:style style:name="T70" style:parent-style-name="預設段落字型" style:family="text">
      <style:text-properties style:font-name="標楷體" style:letter-kerning="false" style:font-size-complex="16pt"/>
    </style:style>
    <style:style style:name="T71" style:parent-style-name="預設段落字型" style:family="text">
      <style:text-properties style:font-name="標楷體" style:letter-kerning="false" style:font-size-complex="16pt"/>
    </style:style>
    <style:style style:name="T72" style:parent-style-name="預設段落字型" style:family="text">
      <style:text-properties style:font-name="標楷體" style:letter-kerning="false" style:font-size-complex="16pt"/>
    </style:style>
    <style:style style:name="T73" style:parent-style-name="預設段落字型" style:family="text">
      <style:text-properties style:font-name="標楷體" style:letter-kerning="false" style:font-size-complex="16pt"/>
    </style:style>
    <style:style style:name="T74" style:parent-style-name="預設段落字型" style:family="text">
      <style:text-properties style:font-name="標楷體" style:letter-kerning="false" style:font-size-complex="16pt"/>
    </style:style>
    <style:style style:name="T75" style:parent-style-name="預設段落字型" style:family="text">
      <style:text-properties style:font-name="標楷體" style:letter-kerning="false" style:font-size-complex="16pt"/>
    </style:style>
    <style:style style:name="T76" style:parent-style-name="預設段落字型" style:family="text">
      <style:text-properties style:font-name="標楷體" style:letter-kerning="false" style:font-size-complex="16pt" fo:background-color="#FFFFFF"/>
    </style:style>
    <style:style style:name="T77" style:parent-style-name="預設段落字型" style:family="text">
      <style:text-properties style:font-name="標楷體" style:letter-kerning="false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letter-kerning="false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letter-kerning="false" style:font-size-complex="16pt"/>
    </style:style>
    <style:style style:name="T83" style:parent-style-name="預設段落字型" style:family="text">
      <style:text-properties style:font-name="標楷體" style:letter-kerning="false" style:font-size-complex="16pt"/>
    </style:style>
    <style:style style:name="T84" style:parent-style-name="預設段落字型" style:family="text">
      <style:text-properties style:font-name="標楷體" style:letter-kerning="false" style:font-size-complex="16pt"/>
    </style:style>
    <style:style style:name="T85" style:parent-style-name="預設段落字型" style:family="text">
      <style:text-properties style:font-name="標楷體" style:letter-kerning="false" style:font-size-complex="16pt"/>
    </style:style>
    <style:style style:name="T86" style:parent-style-name="預設段落字型" style:family="text">
      <style:text-properties style:font-name="標楷體" style:letter-kerning="false" style:font-size-complex="16pt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T88" style:parent-style-name="預設段落字型" style:family="text">
      <style:text-properties style:font-name="標楷體" style:letter-kerning="false" style:font-size-complex="16pt"/>
    </style:style>
    <style:style style:name="T89" style:parent-style-name="預設段落字型" style:family="text">
      <style:text-properties style:font-name="標楷體" style:letter-kerning="false" style:font-size-complex="16pt"/>
    </style:style>
    <style:style style:name="T90" style:parent-style-name="預設段落字型" style:family="text">
      <style:text-properties style:font-name="標楷體" style:letter-kerning="false" style:font-size-complex="16pt"/>
    </style:style>
    <style:style style:name="T91" style:parent-style-name="預設段落字型" style:family="text">
      <style:text-properties style:font-name="標楷體" style:letter-kerning="false" style:font-size-complex="16pt"/>
    </style:style>
    <style:style style:name="T92" style:parent-style-name="預設段落字型" style:family="text">
      <style:text-properties style:font-name="標楷體" style:letter-kerning="false" style:font-size-complex="16pt"/>
    </style:style>
    <style:style style:name="T93" style:parent-style-name="預設段落字型" style:family="text">
      <style:text-properties style:font-name="標楷體" style:letter-kerning="false" style:font-size-complex="16pt"/>
    </style:style>
    <style:style style:name="T94" style:parent-style-name="預設段落字型" style:family="text">
      <style:text-properties style:font-name="標楷體" style:letter-kerning="false" style:font-size-complex="16pt"/>
    </style:style>
    <style:style style:name="T95" style:parent-style-name="預設段落字型" style:family="text">
      <style:text-properties style:font-name="標楷體" style:letter-kerning="false" style:font-size-complex="16pt"/>
    </style:style>
    <style:style style:name="T96" style:parent-style-name="預設段落字型" style:family="text">
      <style:text-properties style:font-name="標楷體" style:letter-kerning="false" style:font-size-complex="16pt"/>
    </style:style>
    <style:style style:name="T97" style:parent-style-name="預設段落字型" style:family="text">
      <style:text-properties style:font-name="標楷體" style:letter-kerning="false" style:font-size-complex="16pt"/>
    </style:style>
    <style:style style:name="T98" style:parent-style-name="預設段落字型" style:family="text">
      <style:text-properties style:font-name="標楷體" style:letter-kerning="false" style:font-size-complex="16pt"/>
    </style:style>
    <style:style style:name="T99" style:parent-style-name="預設段落字型" style:family="text">
      <style:text-properties style:font-name="標楷體" style:letter-kerning="false" style:font-size-complex="16pt"/>
    </style:style>
    <style:style style:name="T100" style:parent-style-name="預設段落字型" style:family="text">
      <style:text-properties style:font-name="標楷體" style:letter-kerning="false" style:font-size-complex="16pt"/>
    </style:style>
    <style:style style:name="T101" style:parent-style-name="預設段落字型" style:family="text">
      <style:text-properties style:font-name="標楷體" style:letter-kerning="false" style:font-size-complex="16pt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T103" style:parent-style-name="預設段落字型" style:family="text">
      <style:text-properties style:font-name="標楷體" style:letter-kerning="false" style:font-size-complex="16pt"/>
    </style:style>
    <style:style style:name="T104" style:parent-style-name="預設段落字型" style:family="text">
      <style:text-properties style:font-name="標楷體" style:letter-kerning="false" style:font-size-complex="16pt"/>
    </style:style>
    <style:style style:name="T105" style:parent-style-name="預設段落字型" style:family="text">
      <style:text-properties style:font-name="標楷體" style:letter-kerning="false" style:font-size-complex="16pt"/>
    </style:style>
    <style:style style:name="T106" style:parent-style-name="預設段落字型" style:family="text">
      <style:text-properties style:font-name="標楷體" style:letter-kerning="false" style:font-size-complex="16pt"/>
    </style:style>
    <style:style style:name="T107" style:parent-style-name="預設段落字型" style:family="text">
      <style:text-properties style:font-name="標楷體" style:letter-kerning="false" style:font-size-complex="16pt"/>
    </style:style>
    <style:style style:name="T108" style:parent-style-name="預設段落字型" style:family="text">
      <style:text-properties style:font-name="標楷體" style:letter-kerning="false" style:font-size-complex="16pt"/>
    </style:style>
    <style:style style:name="P109" style:parent-style-name="內文" style:family="paragraph">
      <style:paragraph-properties style:snap-to-layout-grid="false" style:line-height-at-least="0.3333in" fo:margin-right="-0.0006in" fo:text-indent="0.002in"/>
      <style:text-properties style:font-name="標楷體" style:letter-kerning="false" style:font-size-complex="16pt"/>
    </style:style>
    <style:style style:name="P110" style:parent-style-name="內文" style:family="paragraph">
      <style:paragraph-properties style:snap-to-layout-grid="false" fo:text-align="justify" style:line-height-at-least="0.3333in"/>
      <style:text-properties style:font-name="標楷體" fo:font-weight="bold" style:font-weight-asian="bold" style:font-size-complex="16pt"/>
    </style:style>
    <style:style style:name="P111" style:parent-style-name="內文" style:family="paragraph">
      <style:paragraph-properties style:snap-to-layout-grid="false" fo:text-align="justify" style:line-height-at-least="0.3333in" fo:margin-left="0.0597in">
        <style:tab-stops/>
      </style:paragraph-properties>
      <style:text-properties style:font-name="標楷體" style:letter-kerning="false" style:font-size-complex="16pt"/>
    </style:style>
    <style:style style:name="P112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</style:style>
    <style:style style:name="T113" style:parent-style-name="預設段落字型" style:family="text">
      <style:text-properties style:font-name="標楷體" style:letter-kerning="false" style:font-size-complex="16pt"/>
    </style:style>
    <style:style style:name="T114" style:parent-style-name="預設段落字型" style:family="text">
      <style:text-properties style:font-name="標楷體" style:letter-kerning="false" style:font-size-complex="16pt"/>
    </style:style>
    <style:style style:name="T115" style:parent-style-name="預設段落字型" style:family="text">
      <style:text-properties style:font-name="標楷體" style:letter-kerning="false" style:font-size-complex="16pt"/>
    </style:style>
    <style:style style:name="T116" style:parent-style-name="預設段落字型" style:family="text">
      <style:text-properties style:font-name="標楷體" style:letter-kerning="false" style:font-size-complex="16pt"/>
    </style:style>
    <style:style style:name="P117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18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119" style:parent-style-name="內文" style:family="paragraph">
      <style:paragraph-properties style:snap-to-layout-grid="false" style:line-height-at-least="0.3333in"/>
    </style:style>
    <style:style style:name="P120" style:parent-style-name="內文" style:family="paragraph">
      <style:paragraph-properties style:snap-to-layout-grid="false" style:line-height-at-least="0.3333in" fo:margin-left="0.6666in" fo:text-indent="2.2868in">
        <style:tab-stops/>
      </style:paragraph-properties>
      <style:text-properties style:font-name="標楷體" style:font-size-complex="16pt"/>
    </style:style>
    <style:style style:name="P121" style:parent-style-name="內文" style:family="paragraph">
      <style:paragraph-properties style:snap-to-layout-grid="false" fo:text-align="justify" style:line-height-at-least="0.3333in" fo:margin-left="0.6666in" fo:text-indent="-0.6666in">
        <style:tab-stops/>
      </style:paragraph-properties>
      <style:text-properties style:font-name="標楷體" style:font-size-complex="16pt"/>
    </style:style>
    <style:style style:name="P122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Times New Roman" fo:font-weight="bold" style:font-weight-asian="bold" style:font-size-complex="12pt"/>
    </style:style>
    <style:style style:name="P125" style:parent-style-name="內文" style:family="paragraph">
      <style:paragraph-properties fo:text-align="justify" fo:line-height="0.2777in"/>
    </style:style>
    <style:style style:name="P126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bookmark-start text:name="_Toc362970384"/><text:bookmark-start text:name="_Toc366077337"/>立法院第8屆第8會期內政委員會第19次全體委員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1</text:span><text:span text:style-name="T10">月</text:span><text:span text:style-name="T11">23</text:span><text:span text:style-name="T12">日</text:span><text:span text:style-name="T13">（星期</text:span><text:span text:style-name="T14">一</text:span><text:span text:style-name="T15">）</text:span><text:span text:style-name="T16">上午9</text:span><text:span text:style-name="T17">時</text:span><text:span text:style-name="T18">6分</text:span><text:span text:style-name="T19">至</text:span><text:span text:style-name="T20">11</text:span><text:span text:style-name="T21">時</text:span><text:span text:style-name="T22">24</text:span><text:span text:style-name="T23">分</text:span></text:p>
      <text:p text:style-name="P24">地　　點：紅樓202會議室</text:p>
      <text:p text:style-name="P25"><text:span text:style-name="T26">出席委員：</text:span><text:span text:style-name="T27">莊瑞雄 <text:s/>李俊俋 <text:s/>陳怡潔 <text:s/>段宜康 <text:s/>周倪安 <text:s/>陳其邁 <text:s/>姚文智 <text:s/></text:span></text:p>
      <text:p text:style-name="P28">委員出席7人</text:p>
      <text:p text:style-name="P29">列席委員：黃偉哲<text:s text:c="2"/>楊應雄<text:s text:c="2"/>楊麗環<text:s text:c="2"/>陳歐珀<text:s text:c="2"/>蔣乃辛<text:s text:c="2"/>李昆澤<text:s text:c="2"/>呂學樟<text:s text:c="2"/>王育敏<text:s text:c="2"/>蘇清泉<text:s text:c="2"/>李桐豪<text:s text:c="2"/>何欣純<text:s text:c="2"/>賴振昌<text:s text:c="2"/>李貴敏<text:s text:c="2"/>許添財<text:s text:c="2"/>潘維剛 <text:s/>高金素梅 <text:s/>顏寬恒</text:p>
      <text:p text:style-name="P30">委員列席17人</text:p>
      <text:p text:style-name="P31">請假委員：張慶忠 <text:s/>陳超明 <text:s/>邱文彥 <text:s/>鄭天財 <text:s/>吳育昇 <text:s/>盧嘉辰 <text:s/>徐志榮</text:p>
      <text:p text:style-name="P32"><text:span text:style-name="T33">委員</text:span><text:span text:style-name="T34">請假7</text:span><text:span text:style-name="T35">人</text:span></text:p>
      <text:p text:style-name="P36"><text:span text:style-name="T37">列席官員</text:span><text:span text:style-name="T38">：</text:span><text:span text:style-name="T39">內政</text:span>部政務次長<text:tab/>陳純敬</text:p>
      <text:p text:style-name="P40">營建署署長<text:tab/>許文龍</text:p>
      <text:p text:style-name="P41">地政司專門委員<text:tab/>陳杰宗</text:p>
      <text:p text:style-name="P42">行政院消費者保護處處長<text:tab/>劉清芳</text:p>
      <text:p text:style-name="P43">財政部賦稅署副署長<text:tab/>王綉忠</text:p>
      <text:p text:style-name="P44">法務部法律事務司專門委員<text:tab/>郭全慶</text:p>
      <text:p text:style-name="P45">主 <text:s text:c="3"/>席：段召集委員宜康</text:p>
      <text:p text:style-name="P46">專門委員：張禮棟</text:p>
      <text:p text:style-name="P47">主任秘書：鄭光三</text:p>
      <text:p text:style-name="P48">紀 <text:s text:c="3"/>錄：簡任秘書 <text:s text:c="3"/>賈北松</text:p>
      <text:p text:style-name="P49"><text:s text:c="10"/>簡任編審 <text:s text:c="3"/>周志聖</text:p>
      <text:p text:style-name="P50"><text:s text:c="10"/>科 <text:s text:c="3"/>長 <text:s text:c="3"/>吳人寬</text:p>
      <text:p text:style-name="P51"><text:s text:c="10"/>薦任科員 <text:s text:c="3"/>賴映潔</text:p>
      <text:p text:style-name="P52"/>
      <text:p text:style-name="P53">報告事項</text:p>
      <text:p text:style-name="P54">宣讀上次會議議事錄。</text:p>
      <text:p text:style-name="P55">決定：確定。</text:p>
      <text:p text:style-name="P56">邀請內政部部長陳威仁、行政消費者保護處處長劉清芳、法務部、財政部就「如何健全我國住宅租賃市場並提升租屋品質」進行專題報告，並備質詢。</text:p>
      <text:soft-page-break/>
      <text:p text:style-name="P57"><text:span text:style-name="T58">（</text:span><text:span text:style-name="T59">本次會議</text:span><text:span text:style-name="T60">由</text:span><text:span text:style-name="T61">內政部</text:span><text:span text:style-name="T62">次</text:span><text:span text:style-name="T63">長陳</text:span><text:span text:style-name="T64">純敬</text:span><text:span text:style-name="T65">、行政消費者保護處處長劉清芳</text:span><text:span text:style-name="T66">報告</text:span><text:span text:style-name="T67">，</text:span><text:span text:style-name="T68">計有</text:span><text:span text:style-name="T69">委員</text:span><text:span text:style-name="T70">莊瑞雄</text:span><text:span text:style-name="T71">、</text:span><text:span text:style-name="T72">李俊俋</text:span><text:span text:style-name="T73">、陳怡潔</text:span><text:span text:style-name="T74">、</text:span><text:span text:style-name="T75">段宜康</text:span><text:span text:style-name="T76">、</text:span><text:span text:style-name="T77">王育敏</text:span><text:span text:style-name="T78">、</text:span><text:span text:style-name="T79">李貴敏、</text:span><text:span text:style-name="T80">周倪安、</text:span><text:span text:style-name="T81">陳其邁</text:span><text:span text:style-name="T82">等</text:span><text:span text:style-name="T83">8</text:span><text:span text:style-name="T84">人</text:span><text:span text:style-name="T85">提出質詢，均經</text:span><text:span text:style-name="T86">內政部政務次長陳純敬</text:span><text:span text:style-name="T87">、</text:span><text:span text:style-name="T88">營建署署長許文龍</text:span><text:span text:style-name="T89">、</text:span><text:span text:style-name="T90">地政司專門委員陳杰宗</text:span><text:span text:style-name="T91">、</text:span><text:span text:style-name="T92">行政院消費者保護處處長劉清芳</text:span><text:span text:style-name="T93">、</text:span><text:span text:style-name="T94">財政部賦稅署副署長王綉忠</text:span><text:span text:style-name="T95">、</text:span><text:span text:style-name="T96">法務部法律事務司專門委員郭全慶</text:span><text:span text:style-name="T97">即席答復說明</text:span><text:span text:style-name="T98">；另有委員</text:span><text:span text:style-name="T99">吳育昇</text:span><text:span text:style-name="T100">、姚文智</text:span><text:span text:style-name="T101">、</text:span><text:span text:style-name="T102">周倪安</text:span><text:span text:style-name="T103">提</text:span><text:span text:style-name="T104">出書面</text:span><text:span text:style-name="T105">質詢</text:span><text:span text:style-name="T106">，列入紀錄，刊登公報，並請相關單位另以書面答復</text:span><text:span text:style-name="T107">。</text:span><text:span text:style-name="T108">）</text:span></text:p>
      <text:p text:style-name="P109"/>
      <text:p text:style-name="P110">決定：</text:p>
      <text:p text:style-name="P111">一、報告及詢答完畢。</text:p>
      <text:p text:style-name="P112"><text:span text:style-name="T113">二、委員質詢未及答復部分</text:span><text:span text:style-name="T114">或要求提供之說明資料，請</text:span><text:span text:style-name="T115">相關機關</text:span><text:span text:style-name="T116">儘速以書面答復。</text:span></text:p>
      <text:p text:style-name="P117"/>
      <text:p text:style-name="P118">臨時提案</text:p>
      <text:p text:style-name="P119"><text:s text:c="4"/>內政部為住宅法之中央主管機關，依法應負責住宅政策及全國性住宅計畫之擬訂、全國性住宅相關資訊之蒐集及公布。但內政部對於住宅租賃市場之需求、供給、價格等資訊卻全未掌握，如何引導租屋市場健全發展？爰要求內政部應於乙個月內研議住宅租賃市場資訊蒐集、統計之方案。</text:p>
      <text:p text:style-name="P120">提案人：段宜康<text:s text:c="2"/>陳其邁<text:s/><text:s/>周倪安<text:s/><text:s/></text:p>
      <text:p text:style-name="P121">決議：照案通過。</text:p>
      <text:p text:style-name="P122"/>
      <text:p text:style-name="P123"><text:span text:style-name="T124">散會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54:00Z</meta:creation-date>
    <dc:date>2017-08-23T17:54:00Z</dc:date>
    <meta:print-date>2015-11-24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