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79"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fo:margin-left="0.3055in" fo:text-indent="-0.3055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margin-left="0.3055in" fo:text-indent="-0.3055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style>
    <style:style style:name="T165" style:parent-style-name="預設段落字型" style:family="text">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8pt" style:font-size-asian="8pt" style:font-size-complex="8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8pt" style:font-size-asian="8pt" style:font-size-complex="8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85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13"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9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8pt" style:font-size-asian="8pt" style:font-size-complex="8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8pt" style:font-size-asian="8pt" style:font-size-complex="8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8pt" style:font-size-asian="8pt" style:font-size-complex="8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font-size-complex="8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8pt" style:font-size-asian="8pt" style:font-size-complex="8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8pt" style:font-size-asian="8pt" style:font-size-complex="8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854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93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91" style:parent-style-name="內文" style:family="paragraph">
      <style:paragraph-properties style:snap-to-layout-grid="false" fo:margin-left="1.0722in" fo:text-indent="-0.459in">
        <style:tab-stops/>
      </style:paragraph-properties>
    </style:style>
    <style:style style:name="T3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99"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text:span><text:span text:style-name="T52">／</text:span><text:span text:style-name="T53">４</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洪秀柱委員</text:p>
          </table:table-cell>
          <table:table-cell table:style-name="TableCell62">
            <text:p text:style-name="P63">前往台北縣考察縣市升格對國立高中職學校之影響並舉行座談。</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侯彩鳳委員</text:p>
          </table:table-cell>
          <table:table-cell table:style-name="TableCell77">
            <text:list text:style-name="LFO7" text:continue-numbering="true">
              <text:list-item>
                <text:p text:style-name="P78">審查人民請願文書案。</text:p>
              </text:list-item>
              <text:list-item>
                <text:p text:style-name="P79">內政部就社會福利基金凍結案提出報告。</text:p>
              </text:list-item>
            </text:list>
            <text:p text:style-name="P80">三、繼續審查行政院函請審議「廢棄物清理法部分條文修正草案」、委員鍾紹和等17人擬具「廢棄物清理法第三十九條條文修正草案」，並與委員侯彩鳳等38人擬具「廢棄物清理法部分條文修正草案」、委員侯彩鳳等30人擬具「廢棄物清理法第四十六條及第四十八條條文修正草案」、委員陳根德等27人擬具「廢棄物清理法第二十二條條文修正草案」等5案併案審查。</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李復興委員</text:p>
          </table:table-cell>
          <table:table-cell table:style-name="TableCell94">
            <text:p text:style-name="P95">一、邀請經濟部部長、行政院大陸委員會副主任委員報告「兩岸經濟合作架構協議（ECFA）正式協商準備工作說明」，並備質詢；並請行政院經濟建設委員會、行<text:s/>政院農業委員會、行政院勞工委員會及財政部等單位代表列席備詢。</text:p>
            <text:p text:style-name="P96">二、審查行政院農業委員會函送中央政府捐助基金累計超過百分之五十之財團法人99年度預算書案。（預算詢答）</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徐耀昌委員</text:p>
          </table:table-cell>
          <table:table-cell table:style-name="TableCell110">
            <text:p text:style-name="P111">繼續審查本院委員徐耀昌等46人擬具「公路法第七十九條條文修正草案」案。（業已詢答完畢進行逐條討論）</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張慶忠委員</text:p>
          </table:table-cell>
          <table:table-cell table:style-name="TableCell125">
            <text:p text:style-name="P126">赴臺北縣考察淡海新市鎮推動情形。</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全天</text:p>
          </table:table-cell>
          <table:table-cell table:style-name="TableCell136" table:number-rows-spanned="2">
            <text:p text:style-name="P137">外交及國防</text:p>
          </table:table-cell>
          <table:table-cell table:style-name="TableCell138" table:number-rows-spanned="2">
            <text:p text:style-name="P139">張顯耀委員</text:p>
          </table:table-cell>
          <table:table-cell table:style-name="TableCell140">
            <text:p text:style-name="P141"><text:span text:style-name="T142">一、審查行政院國軍退除役官兵輔導委員會主管「財團法人榮民榮眷基金會99年度預算書」案。</text:span><text:span text:style-name="T143">※【上午9時至審查完竣】</text:span></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二、</text:span><text:span text:style-name="T157">審查行政院函請審議「美洲熱帶鮪魚委員會」之美洲熱帶鮪魚委員會公約（安地瓜公約）暨捕魚實體參與文書案。</text:span><text:span text:style-name="T158">※【</text:span><text:span text:style-name="T159">接續第20次全體委員會議後進行</text:span><text:span text:style-name="T160">至審查完竣】</text:span></text:p>
          </table:table-cell>
          <table:table-cell table:style-name="TableCell161">
            <text:p text:style-name="P162">紅樓301會議室</text:p>
          </table:table-cell>
          <table:table-cell table:style-name="TableCell163">
            <text:p text:style-name="P164"><text:span text:style-name="T165">經濟</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司法及法制</text:p>
          </table:table-cell>
          <table:table-cell table:style-name="TableCell173">
            <text:p text:style-name="P174">吳清池委員</text:p>
          </table:table-cell>
          <table:table-cell table:style-name="TableCell175">
            <text:p text:style-name="P176">繼續併案審查行政院函請審議「國家教育研究院組織法草案」及本院委員薛凌等16人擬具「國家教育研究院設置條例草案」案。</text:p>
          </table:table-cell>
          <table:table-cell table:style-name="TableCell177">
            <text:p text:style-name="P178">紅樓302會議室</text:p>
          </table:table-cell>
          <table:table-cell table:style-name="TableCell179">
            <text:p text:style-name="P180">教育及文化</text:p>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財政</text:p>
          </table:table-cell>
          <table:table-cell table:style-name="TableCell188">
            <text:p text:style-name="P189">費鴻泰委員</text:p>
          </table:table-cell>
          <table:table-cell table:style-name="TableCell190">
            <text:p text:style-name="P191">審查「中華民國97年度中央政府總決算審核報告（含附屬單位決算及綜計表）案」有關國家通訊傳播委員會、公共工程委員會。交通部主管（均含附屬單位決算營業及非營業特種基金部分）等部分。</text:p>
          </table:table-cell>
          <table:table-cell table:style-name="TableCell192">
            <text:p text:style-name="P193">九樓大禮堂</text:p>
          </table:table-cell>
          <table:table-cell table:style-name="TableCell194">
            <text:p text:style-name="P195">交通</text:p>
          </table:table-cell>
        </table:table-row>
        <table:table-row table:style-name="TableRow196">
          <table:table-cell table:style-name="TableCell197">
            <text:p text:style-name="P198"><text:span text:style-name="T199">１</text:span><text:span text:style-name="T200">／</text:span><text:span text:style-name="T201">５</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第7屆第4會期第16次會議：</text:p>
            <text:list text:style-name="LFO6" text:continue-numbering="true">
              <text:list-item>
                <text:p text:style-name="P212">上午9時至10時為國是論壇時間。</text:p>
              </text:list-item>
              <text:list-item>
                <text:p text:style-name="P213">討論事項：本院民進黨黨團、委員薛凌、黃義交等及國民黨黨團擬具「食品衛生管理法第十一條條文修正草案」等64案。</text:p>
              </text:list-item>
            </text:list>
            <text:p text:style-name="P214">三、下午5時至6時為處理臨時提案時間。</text:p>
          </table:table-cell>
          <table:table-cell table:style-name="TableCell215">
            <text:p text:style-name="P216">議場</text:p>
          </table:table-cell>
          <table:table-cell table:style-name="TableCell217">
            <text:p text:style-name="P218"/>
          </table:table-cell>
        </table:table-row>
        <text:soft-page-break/>
        <table:table-row table:style-name="TableRow219">
          <table:table-cell table:style-name="TableCell220" table:number-rows-spanned="9">
            <text:p text:style-name="P221">１／６</text:p>
          </table:table-cell>
          <table:table-cell table:style-name="TableCell222" table:number-rows-spanned="9">
            <text:p text:style-name="P223">三</text:p>
          </table:table-cell>
          <table:table-cell table:style-name="TableCell224">
            <text:p text:style-name="P225">上午</text:p>
          </table:table-cell>
          <table:table-cell table:style-name="TableCell226">
            <text:p text:style-name="P227">教育及文化</text:p>
          </table:table-cell>
          <table:table-cell table:style-name="TableCell228">
            <text:p text:style-name="P229">洪秀柱委員</text:p>
          </table:table-cell>
          <table:table-cell table:style-name="TableCell230">
            <text:p text:style-name="P231">「專科學校法部分條文修正草案―現行建教合作制度下建教生之困境」公聽會。</text:p>
          </table:table-cell>
          <table:table-cell table:style-name="TableCell232">
            <text:p text:style-name="P233">群賢樓1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上午</text:p>
          </table:table-cell>
          <table:table-cell table:style-name="TableCell241">
            <text:p text:style-name="P242">社福及衛環</text:p>
          </table:table-cell>
          <table:table-cell table:style-name="TableCell243">
            <text:p text:style-name="P244">侯彩鳳委員</text:p>
          </table:table-cell>
          <table:table-cell table:style-name="TableCell245">
            <text:p text:style-name="P246">舉辦多元就業方案業務考察。</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經濟</text:p>
          </table:table-cell>
          <table:table-cell table:style-name="TableCell258">
            <text:p text:style-name="P259">李復興委員</text:p>
          </table:table-cell>
          <table:table-cell table:style-name="TableCell260">
            <text:p text:style-name="P261">考察花博會花卉契作生產情形及財團法人金屬工業研究發展中心業務概況。</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交通</text:p>
          </table:table-cell>
          <table:table-cell table:style-name="TableCell273">
            <text:p text:style-name="P274">徐耀昌委員</text:p>
          </table:table-cell>
          <table:table-cell table:style-name="TableCell275">
            <text:p text:style-name="P276">考察新竹地區交通建設。</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內政</text:p>
          </table:table-cell>
          <table:table-cell table:style-name="TableCell288">
            <text:p text:style-name="P289">張慶忠委員</text:p>
          </table:table-cell>
          <table:table-cell table:style-name="TableCell290">
            <text:p text:style-name="P291">赴高雄地區考察壽山國家自然公園推動情形暨高雄都會公園、高雄新市鎮。</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外交及國防</text:p>
          </table:table-cell>
          <table:table-cell table:style-name="TableCell303">
            <text:p text:style-name="P304">張顯耀委員</text:p>
          </table:table-cell>
          <table:table-cell table:style-name="TableCell305">
            <text:p text:style-name="P306">考察國防部空軍清泉崗基地戰備現況與台中縣國防及眷改相關建設。</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able:number-rows-spanned="2">
            <text:p text:style-name="P315">全天</text:p>
          </table:table-cell>
          <table:table-cell table:style-name="TableCell316" table:number-rows-spanned="2">
            <text:p text:style-name="P317">司法及法制</text:p>
          </table:table-cell>
          <table:table-cell table:style-name="TableCell318" table:number-rows-spanned="2">
            <text:p text:style-name="P319">吳清池委員</text:p>
          </table:table-cell>
          <table:table-cell table:style-name="TableCell320">
            <text:p text:style-name="P321">一、處理「法務部函，為98年中央政府總預算案，關於該部及所屬主管收支部分調查局預算（第12款第35項）時決議，要求調查局新增網路通訊監察系統於採購完成後，應向司法及法制委員會報告經同意後始得啟用，請安排報告日程，請查照案。」案。</text:p>
            <text:p text:style-name="P322">二、處理「公務人員保障暨培訓委員會函，為本院第7屆第4會期第6次會議修正該會組織法，及將國家文官培訓所組織條例名稱修正為國家文官學院組織法，並修正條文時協商作成4項附帶決議，其中要求區域培訓中心成立前，應先評估並提出報告後始得成立，茲為成立「國家文官學院中區培訓中心」以辦理有關培訓業務，請安排報告日程，請查照案。」案。（本二案若未及經本院院會交付，則不予列入本次會議議程）（上午9時至10時）</text:p>
          </table:table-cell>
          <table:table-cell table:style-name="TableCell323">
            <text:p text:style-name="P324">紅樓302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審查監察院函請審議「審計部組織法第十條及第十一條條文修正草案」案。（上午10時至下午17時30分）</text:p>
          </table:table-cell>
          <table:table-cell table:style-name="TableCell335">
            <text:p text:style-name="P336">紅樓302會議室</text:p>
          </table:table-cell>
          <table:table-cell table:style-name="TableCell337">
            <text:p text:style-name="P338">財政</text:p>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財政</text:p>
          </table:table-cell>
          <table:table-cell table:style-name="TableCell346">
            <text:p text:style-name="P347">費鴻泰委員</text:p>
          </table:table-cell>
          <table:table-cell table:style-name="TableCell348">
            <text:p text:style-name="P349">一、審查行政院函請審議「所得稅法第四條、第十七條及第一百二十六條條文修正草案」；二、繼續審查行政院函請審議「海關進口稅則部分稅則修正草案」（報告及詢答完畢）。</text:p>
          </table:table-cell>
          <table:table-cell table:style-name="TableCell350">
            <text:p text:style-name="P351">九樓大禮堂</text:p>
          </table:table-cell>
          <table:table-cell table:style-name="TableCell352">
            <text:p text:style-name="P353"/>
          </table:table-cell>
        </table:table-row>
        <table:table-row table:style-name="TableRow354">
          <table:table-cell table:style-name="TableCell355">
            <text:p text:style-name="P356">１／７</text:p>
          </table:table-cell>
          <table:table-cell table:style-name="TableCell357">
            <text:p text:style-name="P358">四</text:p>
          </table:table-cell>
          <table:table-cell table:style-name="TableCell359">
            <text:p text:style-name="P360">全天</text:p>
          </table:table-cell>
          <table:table-cell table:style-name="TableCell361">
            <text:p text:style-name="P362"><text:span text:style-name="T363">院　　　會</text:span></text:p>
          </table:table-cell>
          <table:table-cell table:style-name="TableCell364">
            <text:p text:style-name="P365"/>
          </table:table-cell>
          <table:table-cell table:style-name="TableCell366">
            <text:p text:style-name="P367">詳見議事日程。</text:p>
          </table:table-cell>
          <table:table-cell table:style-name="TableCell368">
            <text:p text:style-name="P369"><text:span text:style-name="T370">議場</text:span></text:p>
          </table:table-cell>
          <table:table-cell table:style-name="TableCell371">
            <text:p text:style-name="P372"/>
          </table:table-cell>
        </table:table-row>
        <table:table-row table:style-name="TableRow373">
          <table:table-cell table:style-name="TableCell374">
            <text:p text:style-name="P375">１／８</text:p>
          </table:table-cell>
          <table:table-cell table:style-name="TableCell376">
            <text:p text:style-name="P377">五</text:p>
          </table:table-cell>
          <table:table-cell table:style-name="TableCell378">
            <text:p text:style-name="P379">全天</text:p>
          </table:table-cell>
          <table:table-cell table:style-name="TableCell380">
            <text:p text:style-name="P381">院　　　會</text:p>
          </table:table-cell>
          <table:table-cell table:style-name="TableCell382">
            <text:p text:style-name="P383"/>
          </table:table-cell>
          <table:table-cell table:style-name="TableCell384">
            <text:p text:style-name="P385">詳見議事日程。</text:p>
          </table:table-cell>
          <table:table-cell table:style-name="TableCell386">
            <text:p text:style-name="P387">議場</text:p>
          </table:table-cell>
          <table:table-cell table:style-name="TableCell388">
            <text:p text:style-name="P389"/>
          </table:table-cell>
        </table:table-row>
      </table:table>
      <text:p text:style-name="P390">附註：（一）本表僅供參考，如有變動，另以議事處及各委員會正式開會通知為準。（必要時中午及晚間繼續開會）</text:p>
      <text:p text:style-name="P391"><text:span text:style-name="T392">（二）製表截止時間為</text:span><text:span text:style-name="T393">1</text:span><text:span text:style-name="T394">2</text:span><text:span text:style-name="T395">月</text:span><text:span text:style-name="T396">31</text:span><text:span text:style-name="T397">日下午2時30分；本表會議內容如有變動，而未能於上開截止時間前將最新會議資料通知管理科時，</text:span><text:span text:style-name="T398">議事處及</text:span><text:span text:style-name="T399">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2-31T07:03:00Z</meta:print-date>
    <meta:template xlink:href="Normal.dotm" xlink:type="simple"/>
    <meta:editing-cycles>2</meta:editing-cycles>
    <meta:editing-duration>PT0S</meta:editing-duration>
    <meta:document-statistic meta:page-count="2" meta:paragraph-count="4" meta:word-count="317" meta:character-count="2125" meta:row-count="15" meta:non-whitespace-character-count="1812"/>
  </office:meta>
</office:document-meta>
</file>