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color="#000000" fo:letter-spacing="0.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116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letter-spacing="0.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116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3" style:family="table-row">
      <style:table-row-properties style:min-row-height="0.71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1" style:family="table-row">
      <style:table-row-properties style:min-row-height="0.09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４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１／１１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全天</text:p>
          </table:table-cell>
          <table:table-cell table:style-name="TableCell50">
            <text:p text:style-name="P51">院　　　會</text:p>
          </table:table-cell>
          <table:table-cell table:style-name="TableCell52">
            <text:p text:style-name="P53">第7屆第4會期第17次會議:</text:p>
            <text:p text:style-name="P54">討論事項：本院財政委員會報告審查行政院函請審議「99年度中央政府總預算案（含附屬單位預算及綜計表-營業及非營業部分）」等68案。</text:p>
          </table:table-cell>
          <table:table-cell table:style-name="TableCell55">
            <text:p text:style-name="P56"><text:span text:style-name="T57">議</text:span><text:span text:style-name="T58">場</text:span></text:p>
          </table:table-cell>
        </table:table-row>
        <table:table-row table:style-name="TableRow59">
          <table:table-cell table:style-name="TableCell60">
            <text:p text:style-name="P61">１／１２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7屆第4會期第17次會議:</text:p>
            <text:p text:style-name="P70">討論事項：本院財政委員會報告審查行政院函請審議「99年度中央政府總預算案（含附屬單位預算及綜計表-營業及非營業部分）」等68案。</text:p>
          </table:table-cell>
          <table:table-cell table:style-name="TableCell71">
            <text:p text:style-name="P72"><text:span text:style-name="T73">議</text:span><text:span text:style-name="T74">場</text:span></text:p>
          </table:table-cell>
        </table:table-row>
        <table:table-row table:style-name="TableRow75">
          <table:table-cell table:style-name="TableCell76">
            <text:p text:style-name="P77"><text:span text:style-name="T78">１</text:span><text:span text:style-name="T79">／</text:span><text:span text:style-name="T80">１３</text:span>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１</text:span><text:span text:style-name="T97">／</text:span><text:span text:style-name="T98">１４</text:span></text:p>
          </table:table-cell>
          <table:table-cell table:style-name="TableCell99">
            <text:p text:style-name="P100">四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１／１５</text:p>
          </table:table-cell>
          <table:table-cell table:style-name="TableCell114">
            <text:p text:style-name="P115">五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附註：（一）本表僅供參考，如有變動，另以議事處及各委員會正式開會通知為準。（必要時中午及晚間繼續開會）</text:p>
      <text:p text:style-name="P127"><text:span text:style-name="T128">（二）製表截止時間為</text:span><text:span text:style-name="T129">1</text:span><text:span text:style-name="T130">月</text:span><text:span text:style-name="T131">8</text:span><text:span text:style-name="T132">日下午2時30分；本表會議內容如有變動，而未能於上開截止時間前將最新會議資料通知管理科時，</text:span><text:span text:style-name="T133">議事處及</text:span><text:span text:style-name="T134">各委員會應將會議變動情形通知相關單位及全體委員，並請在會議預報系統內更新資料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3:00Z</meta:creation-date>
    <dc:date>2017-08-24T11:33:00Z</dc:date>
    <meta:print-date>2010-01-08T03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53" meta:character-count="368" meta:row-count="52" meta:non-whitespace-character-count="360"/>
  </office:meta>
</office:document-meta>
</file>