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內文" style:family="paragraph">
      <style:paragraph-properties fo:line-height="0.2222in" fo:margin-left="0.9965in" fo:text-indent="-0.01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222in" fo:margin-left="0.9965in" fo:text-indent="-0.01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立法院會議名稱" style:family="paragraph">
      <style:paragraph-properties fo:line-height="0.2222in"/>
    </style:style>
    <style:style style:name="P46" style:parent-style-name="立法院會議名稱" style:family="paragraph">
      <style:paragraph-properties fo:line-height="0.2222in"/>
    </style:style>
    <style:style style:name="P47" style:parent-style-name="立法院聯絡人及電話" style:family="paragraph">
      <style:paragraph-properties fo:line-height="0.2222in"/>
    </style:style>
    <style:style style:name="P48" style:parent-style-name="立法院聯絡人及電話" style:family="paragraph">
      <style:paragraph-properties fo:line-height="0.2222in"/>
    </style:style>
    <style:style style:name="P4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1" style:family="paragraph">
      <style:paragraph-properties fo:line-height="0.1666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立法院副本" style:list-style-name="LFO1" style:family="paragraph">
      <style:paragraph-properties style:snap-to-layout-grid="false" fo:line-height="0.1666in"/>
    </style:style>
    <style:style style:name="P58" style:parent-style-name="立法院副本" style:list-style-name="LFO1" style:family="paragraph">
      <style:paragraph-properties style:snap-to-layout-grid="false" fo:line-height="0.1666in"/>
    </style:style>
    <style:style style:name="P59" style:parent-style-name="立法院副本" style:list-style-name="LFO1" style:family="paragraph">
      <style:paragraph-properties fo:line-height="0.1666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副本" style:list-style-name="LFO1" style:family="paragraph">
      <style:paragraph-properties fo:line-height="0.1666in" fo:text-indent="-0.3305in"/>
    </style:style>
    <style:style style:name="P63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4年11月20日</text:p>
      <text:p text:style-name="P17">發文字號：<text:bookmark-start text:name="發文字號"/><text:bookmark-end text:name="發文字號"/>台立內字第1044001412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20次全體委員會議<text:bookmark-start text:name="議案名稱"/></text:p>
      <text:p text:style-name="P23"><text:bookmark-end text:name="議案名稱"/>11月25日</text:p>
      <text:p text:style-name="P24"><text:bookmark-start text:name="OLE_LINK1"/><text:bookmark-start text:name="OLE_LINK2"/>一、審查行政院函請審議「災害防救法第四十七條之一條文修正草案」案。</text:p>
      <text:p text:style-name="P25">二、審查本院委員吳育昇等20人擬具「災害防救法第七條及第十六條條文修正草案」案。</text:p>
      <text:p text:style-name="P26">三、審查本院委員段宜康等17人擬具「災害防救法第十六條及第四十三條條文修正草案」案。</text:p>
      <text:p text:style-name="P27">四、審查本院委員林岱樺等19人擬具「災害防救法部分條文修正草案」案。</text:p>
      <text:p text:style-name="P28">五、審查本院委員顏寬恒等21人擬具「災害防救法第二十三條條文修正草案」案。</text:p>
      <text:p text:style-name="P29">六、審查本院委員陳亭妃等23人擬具「災害防救法部分條文修正草案」案。</text:p>
      <text:p text:style-name="P30">七、審查本院委員林岱樺等19人擬具「災害防救法第三條條文修正草案」案。</text:p>
      <text:p text:style-name="P31">八、審查本院委員李昆澤等19人擬具「災害防救法第二條及第三條條文修正草案」案。</text:p>
      <text:p text:style-name="P32">九、審查本院委員邱議瑩等20人擬具「災害防救法第二條及第三條條文修正草案」案。</text:p>
      <text:p text:style-name="P33">十、審查本院委員李桐豪等21人擬具「災害防救法第三條條文修正草案」案。</text:p>
      <text:p text:style-name="P34">十一、審查本院委員顏寬恒等22人等擬具「災害防救法部分條文修正草案」案。</text:p>
      <text:p text:style-name="P35">十二、審查本院委員劉建國等24人擬具「災害防救法第二條及第三條條文修正草案」案。</text:p>
      <text:p text:style-name="P36">十三、審查本院委員陳亭妃等16人擬具「災害防救法第二十二條條文修正草案」案。<text:bookmark-end text:name="OLE_LINK1"/><text:bookmark-end text:name="OLE_LINK2"/></text:p>
      <text:p text:style-name="P37">11月26日</text:p>
      <text:p text:style-name="P38">一、審查行政院函請審議「不動產估價師法第八條條文修正草案」案。</text:p>
      <text:p text:style-name="P39">二、審查委員林佳龍等16人擬具「不動產估價師法第八條條文修正草案」案。</text:p>
      <text:p text:style-name="P40">三、審查本院委員謝國樑等21人擬具「都市計畫法第四十二條及第四十五條條文修正草案」案。</text:p>
      <text:soft-page-break/>
      <text:p text:style-name="P41">四、審查本院委員馬文君等21人擬具「都市計畫法第四十二條及第四十五條條文修正草案」案。</text:p>
      <text:p text:style-name="P42">五、審查本院委員許智傑等18人擬具「都市計畫法第四十二條及第四十五條條文修正草案」案。</text:p>
      <text:p text:style-name="P43">六、審查本院委員顏寬恆等23人擬具「都市計畫法第四十二條及第四十五條條文修正草案」案。</text:p>
      <text:p text:style-name="P44">七、審查本院委員楊玉欣等32人擬具「都市計畫法第四十二條及第四十六條條文修正草案」案。</text:p>
      <text:p text:style-name="P45">開會時間：<text:bookmark-start text:name="開會時間"/>104年11月25日（星期三）上午9時至下午5時30分、104年11月26日（星期四）<text:bookmark-end text:name="開會時間"/>上午9時至下午5時30分</text:p>
      <text:p text:style-name="P46">開會地點：<text:bookmark-start text:name="開會地點"/><text:bookmark-end text:name="開會地點"/>紅樓202會議室</text:p>
      <text:p text:style-name="P47">主持人：<text:bookmark-start text:name="主席"/><text:bookmark-end text:name="主席"/>段召集委員宜康</text:p>
      <text:p text:style-name="P48">聯絡人及電話：<text:bookmark-start text:name="聯絡人及電話"/><text:bookmark-end text:name="聯絡人及電話"/>賴映潔<text:s text:c="2"/>02-23585508 <text:s/>傳真：02-23585502</text:p>
      <text:p text:style-name="P49">出席者：<text:bookmark-start text:name="出席者"/><text:bookmark-end text:name="出席者"/>本會委員</text:p>
      <text:p text:style-name="P50">列席者：<text:bookmark-start text:name="列席者"/><text:bookmark-end text:name="列席者"/><text:span text:style-name="T51">11月25日<text:s/></text:span>吳委員育昇、段委員宜康、林委員岱樺、顏委員寬恒、陳委員亭妃、李委員昆澤、邱委員議瑩、李委員桐豪、劉委員建國、本院其他委員會委員<text:line-break/>內政部部長陳威仁、行政院災害防救辦公室、國防部、交通部、行政院農業委員會、行政院環境保護署、經濟部、行政院主計總處<text:line-break/><text:span text:style-name="T52">11月26日<text:s/></text:span>林委員佳龍、謝委員國樑、馬委員文君、許委員智傑、顏委員寬恆、楊委員玉欣、本院其他委員會委員<text:line-break/>內政部部長陳威仁、法務部、衛生福利部<text:line-break/></text:p>
      <text:p text:style-name="P53">副本：<text:bookmark-start text:name="副本"/><text:bookmark-end text:name="副本"/>本院各相關單位</text:p>
      <text:p text:style-name="P54">備註：<text:bookmark-start text:name="備註"/><text:bookmark-end text:name="備註"/></text:p>
      <text:list text:style-name="LFO1" text:continue-numbering="true">
        <text:list-item>
          <text:p text:style-name="P55"><text:bookmark-start text:name="備註1"/><text:bookmark-start text:name="備註2"/><text:span text:style-name="T56">11月25日、26日分別辦理發言登記</text:span>，委員登記發言時間及方式：</text:p>
          <text:list text:continue-numbering="true">
            <text:list-item>
              <text:p text:style-name="P5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8">上午9時以後，不分出、列席委員，均親自依序於其後繼續登記。</text:p>
            </text:list-item>
          </text:list>
        </text:list-item>
        <text:list-item>
          <text:p text:style-name="P59">請相關單位將口頭報告之書面資料150份儘速送至本會，並將<text:span text:style-name="T60">25日</text:span>列席官員名單傳給賴小姐ly20688@ly.gov.tw或電話02-2358-5508，<text:span text:style-name="T61">26日</text:span>列席官員名單傳給喻小姐ly20698@ly.gov.tw或電話02-2358-5509。<text:bookmark-end text:name="備註1"/></text:p>
        </text:list-item>
        <text:list-item>
          <text:p text:style-name="P62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63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4:00Z</meta:creation-date>
    <dc:date>2017-08-23T17:54:00Z</dc:date>
    <meta:print-date>2015-11-20T05:0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20319070100100;1010516070200300;1010528070203100;1020502070200300;1021009070200900;1030915070200800;1030915070201700;1030922070200900;1031014070201100;1031110070200700;1040316070200400;1040427070200600;1040521070201900</meta:user-defined>
    <meta:user-defined meta:name="billNo1">1031029070200200;1030528070200300;1030515070201500;1030514070201100;1030424070204100;1021217070200100;1020723070100200</meta:user-defined>
    <meta:user-defined meta:name="billNoCount">2</meta:user-defined>
    <meta:user-defined meta:name="開會時間1">104年11月25日（星期三）上午09時00分至下午5時30分</meta:user-defined>
    <meta:user-defined meta:name="開會時間2">104年11月26日（星期四）上午09時00分至下午5時30分</meta:user-defined>
    <meta:user-defined meta:name="meetingTimeCount">2</meta:user-defined>
    <meta:user-defined meta:name="meetingTimeNum0">20151125</meta:user-defined>
    <meta:user-defined meta:name="201511250-0">1020319070100100;1010516070200300;1010528070203100;1020502070200300;1021009070200900;1030915070200800;1030915070201700;1030922070200900;1031014070201100;1031110070200700;</meta:user-defined>
    <meta:user-defined meta:name="201511250-1">1040316070200400;1040427070200600;1040521070201900;</meta:user-defined>
    <meta:user-defined meta:name="201511250-2"/>
    <meta:user-defined meta:name="201511250-3"/>
    <meta:user-defined meta:name="201511250-4"/>
    <meta:user-defined meta:name="201511250-5"/>
    <meta:user-defined meta:name="201511250-6"/>
    <meta:user-defined meta:name="201511250-7"/>
    <meta:user-defined meta:name="201511250-8"/>
    <meta:user-defined meta:name="201511250-9"/>
    <meta:user-defined meta:name="meetingTimeNum20">09:00-17:30</meta:user-defined>
    <meta:user-defined meta:name="meetingTimeNum1">20151126</meta:user-defined>
    <meta:user-defined meta:name="201511261-0">1031029070200200;1030528070200300;1030515070201500;1030514070201100;1030424070204100;1021217070200100;1020723070100200;</meta:user-defined>
    <meta:user-defined meta:name="201511261-1"/>
    <meta:user-defined meta:name="201511261-2"/>
    <meta:user-defined meta:name="201511261-3"/>
    <meta:user-defined meta:name="201511261-4"/>
    <meta:user-defined meta:name="201511261-5"/>
    <meta:user-defined meta:name="201511261-6"/>
    <meta:user-defined meta:name="201511261-7"/>
    <meta:user-defined meta:name="201511261-8"/>
    <meta:user-defined meta:name="201511261-9"/>
    <meta:user-defined meta:name="meetingTimeNum21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44001412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412</meta:user-defined>
    <meta:user-defined meta:name="發文支號">0</meta:user-defined>
    <meta:user-defined meta:name="TotFileSize">263</meta:user-defined>
    <meta:document-statistic meta:page-count="2" meta:paragraph-count="3" meta:word-count="266" meta:character-count="1782" meta:row-count="12" meta:non-whitespace-character-count="1519"/>
  </office:meta>
</office:document-meta>
</file>