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222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222in" fo:margin-left="0.8868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一討論事項" style:family="paragraph">
      <style:paragraph-properties fo:margin-left="0.3937in" fo:text-inden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說明" style:family="paragraph">
      <style:paragraph-properties fo:line-height="0.2222in"/>
    </style:style>
    <style:style style:name="P19" style:parent-style-name="說明" style:family="paragraph">
      <style:paragraph-properties fo:line-height="0.2222in"/>
    </style:style>
    <style:style style:name="P20" style:parent-style-name="說明" style:family="paragraph">
      <style:paragraph-properties fo:line-height="0.2222in"/>
    </style:style>
    <style:style style:name="P21" style:parent-style-name="說明" style:family="paragraph">
      <style:paragraph-properties fo:line-height="0.2222in"/>
    </style:style>
    <style:style style:name="P22" style:parent-style-name="說明" style:family="paragraph">
      <style:paragraph-properties fo:line-height="0.2222in"/>
    </style:style>
    <style:style style:name="P23" style:parent-style-name="說明" style:family="paragraph">
      <style:paragraph-properties fo:line-height="0.2222in"/>
    </style:style>
    <style:style style:name="P24" style:parent-style-name="說明" style:family="paragraph">
      <style:paragraph-properties fo:line-height="0.2222in"/>
    </style:style>
    <style:style style:name="P25" style:parent-style-name="說明" style:family="paragraph">
      <style:paragraph-properties fo:line-height="0.2222in"/>
    </style:style>
    <style:style style:name="P26" style:parent-style-name="說明" style:family="paragraph">
      <style:paragraph-properties fo:line-height="0.2222in"/>
    </style:style>
    <style:style style:name="P27" style:parent-style-name="說明" style:family="paragraph">
      <style:paragraph-properties fo:line-height="0.2222in"/>
    </style:style>
    <style:style style:name="P28" style:parent-style-name="說明" style:family="paragraph">
      <style:paragraph-properties fo:line-height="0.2222in"/>
    </style:style>
    <style:style style:name="P29" style:parent-style-name="說明" style:family="paragraph">
      <style:paragraph-properties fo:line-height="0.2222in"/>
    </style:style>
    <style:style style:name="P30" style:parent-style-name="說明" style:family="paragraph">
      <style:paragraph-properties fo:line-height="0.2222in"/>
    </style:style>
    <style:style style:name="P31" style:parent-style-name="一討論事項" style:family="paragraph">
      <style:paragraph-properties fo:margin-left="0.3937in" fo:text-indent="-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說明" style:family="paragraph">
      <style:paragraph-properties fo:line-height="0.2222in"/>
    </style:style>
    <style:style style:name="P33" style:parent-style-name="說明" style:family="paragraph">
      <style:paragraph-properties fo:line-height="0.2222in" fo:margin-left="0.893in" fo:text-indent="-0.5in">
        <style:tab-stops/>
      </style:paragraph-properties>
    </style:style>
    <style:style style:name="P34" style:parent-style-name="說明" style:family="paragraph">
      <style:paragraph-properties fo:line-height="0.2222in"/>
    </style:style>
    <style:style style:name="P35" style:parent-style-name="說明" style:family="paragraph">
      <style:paragraph-properties fo:line-height="0.2222in"/>
    </style:style>
    <style:style style:name="P36" style:parent-style-name="說明" style:family="paragraph">
      <style:paragraph-properties fo:line-height="0.2222in"/>
    </style:style>
    <style:style style:name="P37" style:parent-style-name="說明" style:family="paragraph">
      <style:paragraph-properties fo:line-height="0.2222in"/>
    </style:style>
    <style:style style:name="P38" style:parent-style-name="說明" style:family="paragraph">
      <style:paragraph-properties fo:line-height="0.2222in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20</text:span><text:span text:style-name="T10">次全體委員會議</text:span><text:span text:style-name="T11">議事日程</text:span></text:p>
      <text:p text:style-name="P12">時<text:s text:c="2"/>間：104年11月25日（星期三）上午9時至下午5時30分</text:p>
      <text:p text:style-name="P13">104年11月26日（星期四）上午9時至下午5時30分</text:p>
      <text:p text:style-name="P14">地<text:s text:c="2"/>點：紅樓202會議室</text:p>
      <text:p text:style-name="P15">報告事項</text:p>
      <text:p text:style-name="一討論事項">宣讀上次會議議事錄。</text:p>
      <text:p text:style-name="P16">討論事項</text:p>
      <text:p text:style-name="P17">11月25日</text:p>
      <text:p text:style-name="一討論事項">一、審查行政院函請審議「災害防救法第四十七條之一條文修正草案」案。</text:p>
      <text:p text:style-name="P18">說明：本案係102年3月29日第8屆第3會期第6次會議決定：「交內政委員會審查」。</text:p>
      <text:p text:style-name="一討論事項">二、審查本院委員吳育昇等20人擬具「災害防救法第七條及第十六條條文修正草案」案。</text:p>
      <text:p text:style-name="P19">說明：本案係101年5月25日第8屆第1會期第13次會議決定：「交內政委員會審查」。</text:p>
      <text:p text:style-name="一討論事項">三、審查本院委員段宜康等17人擬具「災害防救法第十六條及第四十三條條文修正草案」案。</text:p>
      <text:p text:style-name="P20">說明：本案係101年9月18日第8屆第2會期第1次會議決定：「交內政委員會審查」。</text:p>
      <text:p text:style-name="一討論事項">四、審查本院委員林岱樺等19人擬具「災害防救法部分條文修正草案」案。</text:p>
      <text:p text:style-name="P21">說明：本案係102年5月10日第8屆第3會期第12次會議決定：「交內政委員會審查」。</text:p>
      <text:p text:style-name="一討論事項">五、審查本院委員顏寬恒等21人擬具「災害防救法第二十三條條文修正草案」案。</text:p>
      <text:p text:style-name="P22">說明：本案係102年10月18日第8屆第4會期第6次會議決定：「交內政委員會審查」。</text:p>
      <text:p text:style-name="一討論事項">六、審查本院委員陳亭妃等23人擬具「災害防救法部分條文修正草案」案。</text:p>
      <text:p text:style-name="P23">說明：本案係103年9月19日第8屆第6會期第2次會議決定：「交內政委員會審查」。</text:p>
      <text:p text:style-name="一討論事項">七、審查本院委員林岱樺等19人擬具「災害防救法第三條條文修正草案」案。</text:p>
      <text:p text:style-name="P24">說明：本案係103年9月19日第8屆第6會期第2次會議決定：「交內政委員會審查」。</text:p>
      <text:p text:style-name="一討論事項">八、審查本院委員李昆澤等19人擬具「災害防救法第二條及第三條條文修正草案」案。</text:p>
      <text:p text:style-name="P25">說明：本案係103年10月3日第8屆第6會期第4次會議決定：「交內政委員會審查」。</text:p>
      <text:p text:style-name="一討論事項">九、審查本院委員邱議瑩等20人擬具「災害防救法第二條及第三條條文修正草案」案。</text:p>
      <text:p text:style-name="P26">說明：本案係103年10月24日第8屆第6會期第7次會議決定：「交內政委員會審查」。</text:p>
      <text:p text:style-name="一討論事項">十、審查本院委員李桐豪等21人擬具「災害防救法第三條條文修正草<text:soft-page-break/>案」案。</text:p>
      <text:p text:style-name="P27">說明：本案係103年11月21日第8屆第6會期第11次會議決定：「交內政委員會審查」。</text:p>
      <text:p text:style-name="一討論事項">十一、審查本院委員顏寬恒等22人等擬具「災害防救法部分條文修正草案」案。</text:p>
      <text:p text:style-name="P28">說明：本案係104年3月20日第8屆第7會期第5次會議決定：「交內政委員會審查」。</text:p>
      <text:p text:style-name="一討論事項">十二、審查本院委員劉建國等24人擬具「災害防救法第二條及第三條條文修正草案」案。</text:p>
      <text:p text:style-name="P29">說明：本案係104年5月8日第8屆第7會期第11次會議決定：「交內政委員會審查」。</text:p>
      <text:p text:style-name="一討論事項">十三、審查本院委員陳亭妃等16人擬具「災害防救法第二十二條條文修正草案」案。</text:p>
      <text:p text:style-name="P30">說明：本案係104年5月29日第8屆第7會期第14次會議決定：「交內政委員會審查」。</text:p>
      <text:p text:style-name="P31">11月26日</text:p>
      <text:p text:style-name="一討論事項">一、審查行政院函請審議「不動產估價師法第八條條文修正草案」案。</text:p>
      <text:p text:style-name="P32">說明：本案係102年9月24日經提本院第8屆第4會期第2次會議報告後決定：「交內政委員會審查。」</text:p>
      <text:p text:style-name="一討論事項">二、審查委員林佳龍等16人擬具「不動產估價師法第八條條文修正草案」案。</text:p>
      <text:p text:style-name="P33">說明：本案係103年9月12日經提本院第8屆第6會期第1次會議報告後決定：「交內政委員會審查。」</text:p>
      <text:p text:style-name="一討論事項">三、審查本院委員謝國樑等21人擬具「都市計畫法第四十二條及第四十五條條文修正草案」案。</text:p>
      <text:p text:style-name="P34">說明：本案係102年12月27日經提本院第8屆第4會期第16次會議報告後決定：「交內政委員會審查。」</text:p>
      <text:p text:style-name="一討論事項">四、審查本院委員馬文君等21人擬具「都市計畫法第四十二條及第四十五條條文修正草案」案。</text:p>
      <text:p text:style-name="P35">說明：本案係103年5月9日經提本院第8屆第5會期第9次會議報告後決定：「交內政委員會審查。」</text:p>
      <text:p text:style-name="一討論事項">五、審查本院委員許智傑等18人擬具「都市計畫法第四十二條及第四十五條條文修正草案」案。</text:p>
      <text:p text:style-name="P36">說明：本案係103年5月23日經提本院第8屆第5會期第11次會議報告後決定：「交內政委員會審查。」</text:p>
      <text:p text:style-name="一討論事項">六、審查本院委員顏寬恆等23人擬具「都市計畫法第四十二條及第四十五條條文修正草案」案。</text:p>
      <text:p text:style-name="P37">說明：本案係103年11月7日經提本院第8屆第6會期第9次會議報告後決定：「交內政委員會審查。」</text:p>
      <text:p text:style-name="一討論事項">七、審查本院委員楊玉欣等32人擬具「都市計畫法第四十二條及第四十六條條文修正草案」案。</text:p>
      <text:p text:style-name="P38">說明：本案係103年5月23日經提本院第8屆第5會期第11次會議報告後決定：「交內政委員會審查。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222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4:00Z</meta:creation-date>
    <dc:date>2017-08-23T17:54:00Z</dc:date>
    <meta:print-date>2015-11-06T06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