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222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222in" fo:margin-left="0.8868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一討論事項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一討論事項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0</text:span><text:span text:style-name="T10">次全體委員會議</text:span><text:span text:style-name="T11">議事日程</text:span></text:p>
      <text:p text:style-name="P12">時<text:s text:c="2"/>間：104年11月25日（星期三）上午9時至下午5時30分</text:p>
      <text:p text:style-name="P13">104年11月26日（星期四）上午9時至下午5時30分</text:p>
      <text:p text:style-name="P14">地<text:s text:c="2"/>點：紅樓202會議室</text:p>
      <text:p text:style-name="P15">報告事項</text:p>
      <text:p text:style-name="一討論事項">宣讀上次會議議事錄。</text:p>
      <text:p text:style-name="P16">11月25日</text:p>
      <text:p text:style-name="P17"><text:span text:style-name="T18">邀請內政部部長陳威仁率同警政署署長陳國恩、國家安全局</text:span><text:span text:style-name="T19">局長楊國強</text:span><text:span text:style-name="T20">、法務部調查局就「總統副總統候選人安全維護工作」進行專題報告，並備質詢。</text:span></text:p>
      <text:p text:style-name="P21">11月26日</text:p>
      <text:p text:style-name="P22"><text:span text:style-name="T23">邀請行政院大陸委員會主任委員夏立言、財團法人海峽交流基金會董事長林中森、經濟部次長</text:span><text:span text:style-name="T24">、行政院農業委員會</text:span><text:span text:style-name="T25">就「海峽兩岸貨品貿易協議談判進度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222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4:00Z</meta:creation-date>
    <dc:date>2017-08-23T17:54:00Z</dc:date>
    <meta:print-date>2015-11-23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