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margin-right="-0.1986in" fo:text-indent="-1in">
        <style:tab-stops/>
      </style:paragraph-properties>
    </style:style>
    <style:style style:name="T2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會議名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出席委員" style:family="paragraph">
      <style:paragraph-properties fo:line-height="0.2222in"/>
    </style:style>
    <style:style style:name="P30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T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list-style-name="LFO1" style:family="paragraph">
      <style:paragraph-properties style:snap-to-layout-grid="false" style:line-height-at-least="0.2222in"/>
      <style:text-properties fo:font-weight="bold" style:font-weight-asian="bold" fo:font-size="14pt" style:font-size-asian="14pt" style:font-size-complex="14pt"/>
    </style:style>
    <style:style style:name="P39" style:parent-style-name="立法院副本" style:list-style-name="LFO1" style:family="paragraph">
      <style:paragraph-properties style:snap-to-layout-grid="false" style:line-height-at-least="0.1944in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1" style:parent-style-name="立法院副本" style:list-style-name="LFO1" style:family="paragraph">
      <style:paragraph-properties style:snap-to-layout-grid="false" style:line-height-at-least="0.1666in"/>
    </style:style>
    <style:style style:name="P42" style:parent-style-name="立法院副本" style:list-style-name="LFO1" style:family="paragraph">
      <style:paragraph-properties style:snap-to-layout-grid="false" style:line-height-at-least="0.1666in"/>
    </style:style>
    <style:style style:name="P43" style:parent-style-name="立法院副本" style:list-style-name="LFO1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立法院副本" style:list-style-name="LFO1" style:family="paragraph">
      <style:paragraph-properties style:snap-to-layout-grid="false" style:line-height-at-least="0.1666in" fo:text-indent="-0.3305in"/>
    </style:style>
    <style:style style:name="P47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如正副本</text:p>
      <text:p text:style-name="立法院受文者space"/>
      <text:p text:style-name="P16">發文日期：<text:bookmark-start text:name="發文日期"/><text:bookmark-end text:name="發文日期"/>中華民國104年11月23日</text:p>
      <text:p text:style-name="P17">發文字號：<text:bookmark-start text:name="發文字號"/><text:bookmark-end text:name="發文字號"/>台立內字第1044001433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1份</text:p>
      <text:p text:style-name="P21"/>
      <text:p text:style-name="P22">開會事由：<text:bookmark-start text:name="開會事由"/>立法院第8屆第8會期內政委員會第20次全體委員會議<text:bookmark-end text:name="開會事由"/><text:line-break/><text:span text:style-name="T23">11月25日</text:span><text:line-break/>邀請內政部部長陳威仁率同警政署署長陳國恩、國家安全局局長楊國強、法務部調查局就「總統副總統候選人安全維護工作」進行專題報告，並備質詢。<text:line-break/><text:span text:style-name="T24">11月26日</text:span><text:line-break/>邀請行政院大陸委員會主任委員夏立言、財團法人海峽交流基金會董事長林中森、經濟部次長、行政院農業委員會就「海峽兩岸貨品貿易協議談判進度」進行專題報告，並備質詢。</text:p>
      <text:p text:style-name="P25">開會時間：<text:bookmark-start text:name="開會時間"/>104年11月25日（星期三）<text:bookmark-end text:name="開會時間"/>上午9時至下午5時30分、104年11月26日（星期四）上午9時至下午5時30分</text:p>
      <text:p text:style-name="P26">開會地點：<text:bookmark-start text:name="開會地點"/>紅樓202會議室<text:bookmark-end text:name="開會地點"/></text:p>
      <text:p text:style-name="P27">主持人：<text:bookmark-start text:name="主席"/>段召集委員宜康<text:bookmark-end text:name="主席"/></text:p>
      <text:p text:style-name="P28">聯絡人及電話：<text:bookmark-start text:name="聯絡人及電話"/><text:bookmark-end text:name="聯絡人及電話"/>賴映潔<text:s text:c="2"/>02-23585508 <text:s/>傳真：02-2358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本院其他委員會委員<text:line-break/><text:span text:style-name="T31">11月25日</text:span><text:span text:style-name="T32"><text:s/></text:span>內政部部長陳威仁、國家安全局局長楊國強、法務部調查局<text:line-break/><text:span text:style-name="T33">11月26日</text:span><text:span text:style-name="T34"><text:s/></text:span>行政院大陸委員會主任委員夏立言、財團法人海峽交流基金會董事長林中森、經濟部次長、行政院農業委員會</text:p>
      <text:p text:style-name="P35"/>
      <text:p text:style-name="P36">副本：<text:bookmark-start text:name="副本"/><text:bookmark-end text:name="副本"/>本院各相關單位、吳委員育昇、段委員宜康、林委員岱樺、顏委員寬恒、陳委員亭妃、李委員昆澤、邱委員議瑩、李委員桐豪、劉委員建國、謝委員國樑、馬委員文君、許委員智傑、楊委員玉欣、行政院災害防救辦公室、國防部、交通部、行政院環境保護署、行政院主計總處、法務部、衛生福利部</text:p>
      <text:p text:style-name="P37">備註：<text:bookmark-start text:name="備註"/><text:bookmark-end text:name="備註"/></text:p>
      <text:list text:style-name="LFO1" text:continue-numbering="true">
        <text:list-item>
          <text:p text:style-name="P38"><text:bookmark-start text:name="備註1"/>本會中華民國104年11月20日台立內字第1044001412號開會通知單諒達，開會事由變更如本開會通知單。</text:p>
        </text:list-item>
        <text:list-item>
          <text:p text:style-name="P39"><text:span text:style-name="T40">11月25日、26日分別辦理發言登記</text:span>，委員登記發言時間及方式：</text:p>
          <text:list text:continue-numbering="true">
            <text:list-item>
              <text:p text:style-name="P41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2">上午9時以後，不分出、列席委員，均親自依序於其後繼續登記。</text:p>
            </text:list-item>
          </text:list>
        </text:list-item>
        <text:list-item>
          <text:p text:style-name="P43">請相關單位將口頭報告之書面資料150份儘速送至本會，並將電子檔傳至dtp@ly.gov.tw及ly20688@ly.gov.tw；另將<text:span text:style-name="T44">25日</text:span>列席官員名單傳給賴小姐ly20688@ly.gov.tw或電話02-2358-5508，<text:span text:style-name="T45">26日</text:span>列席官員名單傳給喻小姐ly20698@ly.gov.tw或電話02-2358-5509。<text:bookmark-end text:name="備註1"/></text:p>
        </text:list-item>
        <text:list-item>
          <text:p text:style-name="P46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P47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style:snap-to-layout-grid="true"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fo:margin-top="0.0833in" fo:line-height="100%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style:snap-to-layout-grid="true" fo:line-height="0.1944in"/>
      <style:text-properties style:font-name="標楷體" style:font-name-asian="標楷體" fo:hyphenate="false"/>
    </style:style>
    <style:style style:name="立法院備註space" style:display-name="立法院(備註space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章戳" style:display-name="立法院(章戳)" style:family="paragraph" style:parent-style-name="內文">
      <style:paragraph-properties style:snap-to-layout-grid="true" fo:line-height="100%"/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條碼位置" style:display-name="立法院(條碼位置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7:54:00Z</meta:creation-date>
    <dc:date>2017-08-23T17:54:00Z</dc:date>
    <meta:print-date>2015-11-25T08:05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meetingNo">2015112027</meta:user-defined>
    <meta:user-defined meta:name="文件類別2">非議案開會通知單</meta:user-defined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44001433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1433</meta:user-defined>
    <meta:user-defined meta:name="發文支號">0</meta:user-defined>
    <meta:document-statistic meta:page-count="2" meta:paragraph-count="2" meta:word-count="188" meta:character-count="1258" meta:row-count="8" meta:non-whitespace-character-count="1072"/>
  </office:meta>
</office:document-meta>
</file>