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0562in" style:use-optimal-row-height="false" fo:keep-together="always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0562in" style:use-optimal-row-height="false" fo:keep-together="always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562in" style:use-optimal-row-height="false" fo:keep-together="always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0562in" style:use-optimal-row-height="false" fo:keep-together="always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562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085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09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1.3333in" fo:line-height="0.1527in"/>
      <style:text-properties style:font-name="標楷體" style:font-name-asian="標楷體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1.33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5" style:family="table-row">
      <style:table-row-properties style:min-row-height="0.0562in" style:use-optimal-row-height="false" fo:keep-together="always"/>
    </style:style>
    <style:style style:name="P21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0562in" style:use-optimal-row-height="false" fo:keep-together="always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0562in" style:use-optimal-row-height="false" fo:keep-together="always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justify" fo:line-height="0.1666in" fo:margin-left="0.30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0" style:family="table-row">
      <style:table-row-properties style:min-row-height="0.0562in" style:use-optimal-row-height="false" fo:keep-together="always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0562in" style:use-optimal-row-height="false" fo:keep-together="always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0562in" style:use-optimal-row-height="false" fo:keep-together="always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0854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0562in" style:use-optimal-row-height="false" fo:keep-together="always"/>
    </style:style>
    <style:style style:name="P33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7" style:family="table-row">
      <style:table-row-properties style:min-row-height="0.0562in" style:use-optimal-row-height="false" fo:keep-together="always"/>
    </style:style>
    <style:style style:name="P3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0562in" style:use-optimal-row-height="false" fo:keep-together="always"/>
    </style:style>
    <style:style style:name="P36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min-row-height="0.0562in" style:use-optimal-row-height="false" fo:keep-together="always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text-align="justify" fo:line-height="0.1666in" fo:margin-left="0.30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0562in" style:use-optimal-row-height="false" fo:keep-together="always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5" style:family="table-row">
      <style:table-row-properties style:min-row-height="0.0562in" style:use-optimal-row-height="false" fo:keep-together="always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0562in" style:use-optimal-row-height="false" fo:keep-together="always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6" style:family="table-row">
      <style:table-row-properties style:min-row-height="0.093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3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4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5972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５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8">
            <text:p text:style-name="P50"><text:span text:style-name="T51">４</text:span><text:span text:style-name="T52">／</text:span><text:span text:style-name="T53">１</text:span><text:span text:style-name="T54">９</text:span></text:p>
          </table:table-cell>
          <table:table-cell table:style-name="TableCell55" table:number-rows-spanned="8">
            <text:p text:style-name="P56">一</text:p>
          </table:table-cell>
          <table:table-cell table:style-name="TableCell57">
            <text:p text:style-name="P58">全天</text:p>
          </table:table-cell>
          <table:table-cell table:style-name="TableCell59">
            <text:p text:style-name="P60">教育及文化</text:p>
          </table:table-cell>
          <table:table-cell table:style-name="TableCell61">
            <text:p text:style-name="P62">趙麗雲委員</text:p>
          </table:table-cell>
          <table:table-cell table:style-name="TableCell63">
            <text:p text:style-name="P64">邀請行政院國家科學委員會主任委員、中央研究院及行政院衛生署相關業務主管列席就「生技醫藥國家型計畫推動與展望」進行報告，並備質詢。</text:p>
          </table:table-cell>
          <table:table-cell table:style-name="TableCell65">
            <text:p text:style-name="P66">群賢樓101會議室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全天</text:p>
          </table:table-cell>
          <table:table-cell table:style-name="TableCell74">
            <text:p text:style-name="P75">社福及衛環</text:p>
          </table:table-cell>
          <table:table-cell table:style-name="TableCell76">
            <text:p text:style-name="P77">楊麗環委員</text:p>
          </table:table-cell>
          <table:table-cell table:style-name="TableCell78">
            <text:p text:style-name="P79">舉辦行政院勞工委員會多元就業方案業務考察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全天</text:p>
          </table:table-cell>
          <table:table-cell table:style-name="TableCell89">
            <text:p text:style-name="P90">經濟</text:p>
          </table:table-cell>
          <table:table-cell table:style-name="TableCell91">
            <text:p text:style-name="P92">吳清池委員</text:p>
          </table:table-cell>
          <table:table-cell table:style-name="TableCell93">
            <text:p text:style-name="P94">繼續審查行政院函請審議「加工出口區設置管理條例部分條文修正草案」案。</text:p>
            <text:p text:style-name="P95"><text:s/>(4月19、21、22日3天為一次會)</text:p>
          </table:table-cell>
          <table:table-cell table:style-name="TableCell96">
            <text:p text:style-name="P97">紅樓101會議室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全天</text:p>
          </table:table-cell>
          <table:table-cell table:style-name="TableCell105">
            <text:p text:style-name="P106">交通</text:p>
          </table:table-cell>
          <table:table-cell table:style-name="TableCell107">
            <text:p text:style-name="P108">朱鳳芝委員</text:p>
          </table:table-cell>
          <table:table-cell table:style-name="TableCell109">
            <text:p text:style-name="P110">考察屏東大鵬灣管理處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全天</text:p>
          </table:table-cell>
          <table:table-cell table:style-name="TableCell120">
            <text:p text:style-name="P121">內政</text:p>
          </table:table-cell>
          <table:table-cell table:style-name="TableCell122">
            <text:p text:style-name="P123">吳育昇委員</text:p>
          </table:table-cell>
          <table:table-cell table:style-name="TableCell124">
            <text:p text:style-name="P125">一、審查本院委員吳育昇等35人擬具「消防法第六條、第三十五條及第三十七條條文修正草案」案。</text:p>
            <text:p text:style-name="P126">二、繼續審查行政院函請審議「爆竹煙火管理條例修正草案」案。</text:p>
          </table:table-cell>
          <table:table-cell table:style-name="TableCell127">
            <text:p text:style-name="P128">紅樓202會議室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全天</text:p>
          </table:table-cell>
          <table:table-cell table:style-name="TableCell136">
            <text:p text:style-name="P137">外交及國防</text:p>
          </table:table-cell>
          <table:table-cell table:style-name="TableCell138">
            <text:p text:style-name="P139">劉盛良委員</text:p>
          </table:table-cell>
          <table:table-cell table:style-name="TableCell140">
            <text:p text:style-name="P141">處理一、99年度外交部主管預算凍結20%案。二、99年度外交部「國際會議及交流中推動聯合國及其他專門機構」預算凍結五分之一案等2案。</text:p>
          </table:table-cell>
          <table:table-cell table:style-name="TableCell142">
            <text:p text:style-name="P143">紅樓301會議室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全天</text:p>
          </table:table-cell>
          <table:table-cell table:style-name="TableCell151">
            <text:p text:style-name="P152">司法及法制</text:p>
          </table:table-cell>
          <table:table-cell table:style-name="TableCell153">
            <text:p text:style-name="P154">呂學樟委員</text:p>
          </table:table-cell>
          <table:table-cell table:style-name="TableCell155">
            <text:p text:style-name="P156">邀請考試院秘書長、考選部部長、銓敘部部長、公務人員保障暨培訓委員會主任委員進行立法計畫及業務報告，並備質詢。</text:p>
          </table:table-cell>
          <table:table-cell table:style-name="TableCell157">
            <text:p text:style-name="P158">紅樓302會議室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全天</text:p>
          </table:table-cell>
          <table:table-cell table:style-name="TableCell166">
            <text:p text:style-name="P167">財政</text:p>
          </table:table-cell>
          <table:table-cell table:style-name="TableCell168">
            <text:p text:style-name="P169">羅明才委員</text:p>
          </table:table-cell>
          <table:table-cell table:style-name="TableCell170">
            <text:p text:style-name="P171">處理院會交付行政院金融監督管理委員會函為99年度中央政府總預算之決議，就關於國內金融機構申請赴大陸地區設立代表人辦事處、分行之配套措施及陸銀來臺之監督管理機制報告案。</text:p>
          </table:table-cell>
          <table:table-cell table:style-name="TableCell172">
            <text:p text:style-name="P173">九樓大禮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４</text:span><text:span text:style-name="T180">／</text:span><text:span text:style-name="T181">２０</text:span>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全天</text:p>
          </table:table-cell>
          <table:table-cell table:style-name="TableCell186">
            <text:p text:style-name="P187">院　　　會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第7屆第5會期第9次會議：</text:p>
            <text:p text:style-name="P192">一、繼續討論：本院經濟委員會報告審查行政院函請審議「產業創新條例草案」及委員潘孟安等擬具「產業創新升級條例草案」等43案。</text:p>
            <text:p text:style-name="P193">二、下午5時至6時為處理臨時提案時間。</text:p>
          </table:table-cell>
          <table:table-cell table:style-name="TableCell194">
            <text:p text:style-name="P195">議場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7">
            <text:p text:style-name="P200">４／２１</text:p>
          </table:table-cell>
          <table:table-cell table:style-name="TableCell201" table:number-rows-spanned="7">
            <text:p text:style-name="P202">三</text:p>
          </table:table-cell>
          <table:table-cell table:style-name="TableCell203">
            <text:p text:style-name="P204">全天</text:p>
          </table:table-cell>
          <table:table-cell table:style-name="TableCell205">
            <text:p text:style-name="P206">社福及衛環</text:p>
          </table:table-cell>
          <table:table-cell table:style-name="TableCell207">
            <text:p text:style-name="P208">楊麗環委員</text:p>
          </table:table-cell>
          <table:table-cell table:style-name="TableCell209">
            <text:p text:style-name="P210">舉行「全民健康保險法修正草案」公聽會。</text:p>
          </table:table-cell>
          <table:table-cell table:style-name="TableCell211">
            <text:p text:style-name="P212">群賢樓801會議室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全天</text:p>
          </table:table-cell>
          <table:table-cell table:style-name="TableCell220">
            <text:p text:style-name="P221">經濟</text:p>
          </table:table-cell>
          <table:table-cell table:style-name="TableCell222">
            <text:p text:style-name="P223">吳清池委員</text:p>
          </table:table-cell>
          <table:table-cell table:style-name="TableCell224">
            <text:p text:style-name="P225">繼續併案審查「工廠管理輔導法修正草案」等8案。</text:p>
            <text:p text:style-name="P226">(4月19、21、22日3天為一次會)</text:p>
          </table:table-cell>
          <table:table-cell table:style-name="TableCell227">
            <text:p text:style-name="P228">紅樓101會議室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全天</text:p>
          </table:table-cell>
          <table:table-cell table:style-name="TableCell236">
            <text:p text:style-name="P237">交通</text:p>
          </table:table-cell>
          <table:table-cell table:style-name="TableCell238">
            <text:p text:style-name="P239">楊仁福委員</text:p>
          </table:table-cell>
          <table:table-cell table:style-name="TableCell240">
            <text:p text:style-name="P241">繼續審查本院委員徐耀昌等46人擬具「公路法第七十九條條文修正草案」案。</text:p>
            <text:p text:style-name="P242">（業已詢答完畢進行逐條討論）</text:p>
          </table:table-cell>
          <table:table-cell table:style-name="TableCell243">
            <text:p text:style-name="P244">紅樓201會議室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全天</text:p>
          </table:table-cell>
          <table:table-cell table:style-name="TableCell252">
            <text:p text:style-name="P253">內政</text:p>
          </table:table-cell>
          <table:table-cell table:style-name="TableCell254">
            <text:p text:style-name="P255">吳育昇委員</text:p>
          </table:table-cell>
          <table:table-cell table:style-name="TableCell256">
            <text:list text:style-name="LFO7" text:continue-numbering="true">
              <text:list-item>
                <text:p text:style-name="P257">繼續併案審查行政院函請審議、本院委員林淑芬等23人、委員陳瑩等19人擬具</text:p>
              </text:list-item>
            </text:list>
            <text:p text:style-name="P258">「國家公園法修正草案」案及本院委員孔文吉等16人擬具「國家公園法第十三條及第十四條條文修正草案」案。</text:p>
            <text:list text:style-name="LFO7" text:continue-numbering="true">
              <text:list-item>
                <text:p text:style-name="P259">審查本院委員丁守中等25人擬具「國家公園法部分條文修正草案」案。</text:p>
              </text:list-item>
              <text:list-item>
                <text:p text:style-name="P260">審查本院委員薛凌等21人擬具「國家公園法第四條、第十條及第十一條條文修正草案」案。</text:p>
              </text:list-item>
            </text:list>
            <text:p text:style-name="P261">四、審查本院委員陳福海等37人擬具「國家公園法第十四條條文修正草案」案。五、審查本院委員黃昭順等18人擬具「國家公園法部分條文修正草案」案。</text:p>
            <text:p text:style-name="P262">六、審查本院委員周守訓等21人擬具「國家公園法修正草案」案。</text:p>
            <text:p text:style-name="P263">七、審查相關請願案二案。（4月21日及22日兩天為一次會）</text:p>
            <text:p text:style-name="P264">＊已審查至第一章章名，本次會議繼續進行逐條審查。</text:p>
            <text:p text:style-name="P265">＊第六案如經院會復議，則該案不予審查。</text:p>
          </table:table-cell>
          <table:table-cell table:style-name="TableCell266">
            <text:p text:style-name="P267">紅樓202會議室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全天</text:p>
          </table:table-cell>
          <table:table-cell table:style-name="TableCell275">
            <text:p text:style-name="P276">外交及國防</text:p>
          </table:table-cell>
          <table:table-cell table:style-name="TableCell277">
            <text:p text:style-name="P278">劉盛良委員</text:p>
          </table:table-cell>
          <table:table-cell table:style-name="TableCell279">
            <text:p text:style-name="P280">審查行政院函請審議「外交部及駐外館處文件證明條例草案」案。</text:p>
          </table:table-cell>
          <table:table-cell table:style-name="TableCell281">
            <text:p text:style-name="P282">紅樓301會議室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全天</text:p>
          </table:table-cell>
          <table:table-cell table:style-name="TableCell290">
            <text:p text:style-name="P291">司法及法制</text:p>
          </table:table-cell>
          <table:table-cell table:style-name="TableCell292">
            <text:p text:style-name="P293">呂學樟委員</text:p>
          </table:table-cell>
          <table:table-cell table:style-name="TableCell294">
            <text:p text:style-name="P295">一、邀請監察院秘書長報告立法計畫；二、審查本院委員張顯耀等34人擬具「監察院組織法第六條條文修正草案」案、本院委員吳清池等20人擬具「監察院組織法第六條條文修正草案」案、本院委員林明溱等20人擬具「監察院組織法第六條條文修正草案」案。</text:p>
          </table:table-cell>
          <table:table-cell table:style-name="TableCell296">
            <text:p text:style-name="P297">紅樓302會議室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全天</text:p>
          </table:table-cell>
          <table:table-cell table:style-name="TableCell305">
            <text:p text:style-name="P306">財政</text:p>
          </table:table-cell>
          <table:table-cell table:style-name="TableCell307">
            <text:p text:style-name="P308">羅明才委員</text:p>
          </table:table-cell>
          <table:table-cell table:style-name="TableCell309">
            <text:p text:style-name="P310">考察中央銀行業務情形。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8">
            <text:p text:style-name="P317">４／２２</text:p>
          </table:table-cell>
          <table:table-cell table:style-name="TableCell318" table:number-rows-spanned="8">
            <text:p text:style-name="P319">四</text:p>
          </table:table-cell>
          <table:table-cell table:style-name="TableCell320">
            <text:p text:style-name="P321">全天</text:p>
          </table:table-cell>
          <table:table-cell table:style-name="TableCell322">
            <text:p text:style-name="P323">教育及文化</text:p>
          </table:table-cell>
          <table:table-cell table:style-name="TableCell324">
            <text:p text:style-name="P325">趙麗雲委員</text:p>
          </table:table-cell>
          <table:table-cell table:style-name="TableCell326">
            <text:p text:style-name="P327">舉行「兒童教育及照顧法」公聽會。</text:p>
          </table:table-cell>
          <table:table-cell table:style-name="TableCell328">
            <text:p text:style-name="P329">群賢樓101會議室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全天</text:p>
          </table:table-cell>
          <table:table-cell table:style-name="TableCell337">
            <text:p text:style-name="P338">社福及衛環</text:p>
          </table:table-cell>
          <table:table-cell table:style-name="TableCell339">
            <text:p text:style-name="P340">楊麗環委員</text:p>
          </table:table-cell>
          <table:table-cell table:style-name="TableCell341">
            <text:p text:style-name="P342">舉行「全民健康保險法修正草案」公聽會。</text:p>
          </table:table-cell>
          <table:table-cell table:style-name="TableCell343">
            <text:p text:style-name="P344">群賢樓801會議室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全天</text:p>
          </table:table-cell>
          <table:table-cell table:style-name="TableCell352">
            <text:p text:style-name="P353">經濟</text:p>
          </table:table-cell>
          <table:table-cell table:style-name="TableCell354">
            <text:p text:style-name="P355">吳清池委員</text:p>
          </table:table-cell>
          <table:table-cell table:style-name="TableCell356">
            <text:p text:style-name="P357">審查行政院函請審議「天然氣事業法草案」案。(4月19、21、22日3天為一次會)</text:p>
          </table:table-cell>
          <table:table-cell table:style-name="TableCell358">
            <text:p text:style-name="P359">紅樓101會議室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全天</text:p>
          </table:table-cell>
          <table:table-cell table:style-name="TableCell367">
            <text:p text:style-name="P368">交通</text:p>
          </table:table-cell>
          <table:table-cell table:style-name="TableCell369">
            <text:p text:style-name="P370">楊仁福委員</text:p>
          </table:table-cell>
          <table:table-cell table:style-name="TableCell371">
            <text:p text:style-name="P372">考察桃園航空城、自由貿易港區及物流中心、機場擴建執行情形。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全天</text:p>
          </table:table-cell>
          <table:table-cell table:style-name="TableCell382">
            <text:p text:style-name="P383">內政</text:p>
          </table:table-cell>
          <table:table-cell table:style-name="TableCell384">
            <text:p text:style-name="P385">吳育昇委員</text:p>
          </table:table-cell>
          <table:table-cell table:style-name="TableCell386">
            <text:p text:style-name="P387">一、繼續併案審查行政院函請審議、本院委員林淑芬等23人、委員陳瑩等19人擬具</text:p>
            <text:p text:style-name="P388">「國家公園法修正草案」案及本院委員孔文吉等16人擬具「國家公園法第十三條及第十四條條文修正草案」案。</text:p>
            <text:p text:style-name="P389">二、審查本院委員丁守中等25人擬具「國家公園法部分條文修正草案」案。</text:p>
            <text:p text:style-name="P390">三、審查本院委員薛凌等21人擬具「國家公園法第四條、第十條及第十一條條文修正草案」案。</text:p>
            <text:p text:style-name="P391">四、審查本院委員陳福海等37人擬具「國家公園法第十四條條文修正草案」案。五、審查本院委員黃昭順等18人擬具「國家公園法部分條文修正草案」案。</text:p>
            <text:p text:style-name="P392">六、審查本院委員周守訓等21人擬具「國家公園法修正草案」案。</text:p>
            <text:p text:style-name="P393">七、審查相關請願案二案。（4月21日及22日兩天為一次會）</text:p>
            <text:p text:style-name="P394">＊已審查至第一章章名，本次會議繼續進行逐條審查。</text:p>
            <text:p text:style-name="P395">＊第六案如經院會復議，則該案不予審查。</text:p>
          </table:table-cell>
          <table:table-cell table:style-name="TableCell396">
            <text:p text:style-name="P397">紅樓202會議室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全天</text:p>
          </table:table-cell>
          <table:table-cell table:style-name="TableCell405">
            <text:p text:style-name="P406">外交及國防</text:p>
          </table:table-cell>
          <table:table-cell table:style-name="TableCell407">
            <text:p text:style-name="P408">劉盛良委員</text:p>
          </table:table-cell>
          <table:table-cell table:style-name="TableCell409">
            <text:p text:style-name="P410">考察外交部領事事務局臺灣桃園國際機場辦事處（國人及旅外國人急難救助聯絡中心）及參訪遠雄航空自由貿易港區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全天</text:p>
          </table:table-cell>
          <table:table-cell table:style-name="TableCell420">
            <text:p text:style-name="P421">司法及法制</text:p>
          </table:table-cell>
          <table:table-cell table:style-name="TableCell422">
            <text:p text:style-name="P423">呂學樟委員</text:p>
          </table:table-cell>
          <table:table-cell table:style-name="TableCell424">
            <text:p text:style-name="P425">審查司法院、行政院函請審議「涉外民事法律適用法修正草案」案。</text:p>
          </table:table-cell>
          <table:table-cell table:style-name="TableCell426">
            <text:p text:style-name="P427">紅樓302會議室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全天</text:p>
          </table:table-cell>
          <table:table-cell table:style-name="TableCell435">
            <text:p text:style-name="P436">財政</text:p>
          </table:table-cell>
          <table:table-cell table:style-name="TableCell437">
            <text:p text:style-name="P438">羅明才委員</text:p>
          </table:table-cell>
          <table:table-cell table:style-name="TableCell439">
            <text:p text:style-name="P440">（上午）併案審查本院委員郭素春等28人、委員羅淑蕾等50人分別擬具「菸酒稅法第八條條文修正草案」、委員盧秀燕等34人、委員羅明才等30人分別擬具「菸酒稅法第二條及第八條條文修正草案」及委員蔡正元等27人擬具「菸酒稅法增訂第二十二條之二條文草案」計5案。</text:p>
            <text:p text:style-name="P441">（下午）審查本院委員羅明才等21人擬廢止「印花稅法」案。</text:p>
          </table:table-cell>
          <table:table-cell table:style-name="TableCell442">
            <text:p text:style-name="P443">九樓大禮堂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４／２３</text:p>
          </table:table-cell>
          <table:table-cell table:style-name="TableCell449">
            <text:p text:style-name="P450">五</text:p>
          </table:table-cell>
          <table:table-cell table:style-name="TableCell451">
            <text:p text:style-name="P452">全天</text:p>
          </table:table-cell>
          <table:table-cell table:style-name="TableCell453">
            <text:p text:style-name="P454">院　　　會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詳見議事日程。</text:p>
          </table:table-cell>
          <table:table-cell table:style-name="TableCell459">
            <text:p text:style-name="P460">議場</text:p>
          </table:table-cell>
          <table:table-cell table:style-name="TableCell461">
            <text:p text:style-name="P462"/>
          </table:table-cell>
        </table:table-row>
      </table:table>
      <text:p text:style-name="P463">附註：（一）本表僅供參考，如有變動，另以議事處及各委員會正式開會通知為準。（必要時中午及晚間繼續開會）</text:p>
      <text:p text:style-name="P464"><text:span text:style-name="T465">（二）製表截止時間為</text:span><text:span text:style-name="T466">4</text:span><text:span text:style-name="T467">月</text:span><text:span text:style-name="T468">16</text:span><text:span text:style-name="T469">日下午2時30分；本表會議內容如有變動，而未能於上開截止時間前將最新會議資料通知管理科時，</text:span><text:span text:style-name="T470">議事處及</text:span><text:span text:style-name="T471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4:00Z</meta:creation-date>
    <dc:date>2017-08-24T11:34:00Z</dc:date>
    <meta:print-date>2010-04-16T06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