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font-size-complex="8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font-size-complex="8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font-size-complex="8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8pt" style:font-size-asian="8pt" style:font-size-complex="8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8pt" style:font-size-asian="8pt" style:font-size-complex="8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8pt" style:font-size-asian="8pt" style:font-size-complex="8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8pt" style:font-size-asian="8pt" style:font-size-complex="8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8pt" style:font-size-asian="8pt" style:font-size-complex="8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300"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07" style:family="table-column">
      <style:table-column-properties style:column-width="0.6041in" style:use-optimal-column-width="false"/>
    </style:style>
    <style:style style:name="TableColumn308" style:family="table-column">
      <style:table-column-properties style:column-width="0.3562in" style:use-optimal-column-width="false"/>
    </style:style>
    <style:style style:name="TableColumn309" style:family="table-column">
      <style:table-column-properties style:column-width="0.3562in" style:use-optimal-column-width="false"/>
    </style:style>
    <style:style style:name="TableColumn310" style:family="table-column">
      <style:table-column-properties style:column-width="0.8277in" style:use-optimal-column-width="false"/>
    </style:style>
    <style:style style:name="TableColumn311" style:family="table-column">
      <style:table-column-properties style:column-width="0.875in" style:use-optimal-column-width="false"/>
    </style:style>
    <style:style style:name="TableColumn312" style:family="table-column">
      <style:table-column-properties style:column-width="5.75in" style:use-optimal-column-width="false"/>
    </style:style>
    <style:style style:name="TableColumn313" style:family="table-column">
      <style:table-column-properties style:column-width="1.3569in" style:use-optimal-column-width="false"/>
    </style:style>
    <style:style style:name="TableColumn314" style:family="table-column">
      <style:table-column-properties style:column-width="0.818in" style:use-optimal-column-width="false"/>
    </style:style>
    <style:style style:name="Table306" style:family="table">
      <style:table-properties style:width="10.9444in" fo:margin-left="0in" table:align="left"/>
    </style:style>
    <style:style style:name="TableRow315" style:family="table-row">
      <style:table-row-properties style:min-row-height="0.0562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8pt" style:font-size-asian="8pt" style:font-size-complex="8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font-size-complex="8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style>
    <style:style style:name="T358" style:parent-style-name="預設段落字型" style:family="text">
      <style:text-properties style:font-name="標楷體" style:font-name-asian="標楷體" fo:color="#000000" fo:letter-spacing="-0.0055in" fo:font-size="11pt" style:font-size-asian="11pt" style:font-size-complex="11pt"/>
    </style:style>
    <style:style style:name="T359"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85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7"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P3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font-size-complex="8pt"/>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8pt" style:font-size-asian="8pt" style:font-size-complex="8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8pt" style:font-size-asian="8pt" style:font-size-complex="8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font-size-complex="8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43"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8pt" style:font-size-asian="8pt" style:font-size-complex="8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style>
    <style:style style:name="T464" style:parent-style-name="預設段落字型" style:family="text">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8pt" style:font-size-asian="8pt" style:font-size-complex="8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line-height="0.1527in"/>
      <style:text-properties style:font-name="標楷體" style:font-name-asian="標楷體" fo:color="#000000" fo:font-size="8pt" style:font-size-asian="8pt" style:font-size-complex="8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style>
    <style:style style:name="T491" style:parent-style-name="預設段落字型" style:family="text">
      <style:text-properties style:font-name="標楷體" style:font-name-asian="標楷體" fo:color="#000000" fo:letter-spacing="-0.0027in"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93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5" style:parent-style-name="內文" style:family="paragraph">
      <style:paragraph-properties style:snap-to-layout-grid="false" fo:margin-left="1.0722in" fo:text-indent="-0.459in">
        <style:tab-stops/>
      </style:paragraph-properties>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2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５</text:span><text:span text:style-name="T52">／</text:span><text:span text:style-name="T53">１７</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趙麗雲委員</text:p>
          </table:table-cell>
          <table:table-cell table:style-name="TableCell62">
            <text:p text:style-name="P63">前往中央研究院考察「國家生技研究園區」規劃情形。</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上午</text:p>
          </table:table-cell>
          <table:table-cell table:style-name="TableCell73">
            <text:p text:style-name="P74">社福及衛環</text:p>
          </table:table-cell>
          <table:table-cell table:style-name="TableCell75">
            <text:p text:style-name="P76">楊麗環委員</text:p>
          </table:table-cell>
          <table:table-cell table:style-name="TableCell77">
            <text:p text:style-name="P78">繼續審查委員陳節如等38人擬具「兒童及少年福利法修正草案」及行政院函請審議「兒童及少年福利法修正草案」等29案併案審查。</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下午</text:p>
          </table:table-cell>
          <table:table-cell table:style-name="TableCell88">
            <text:p text:style-name="P89">社福及衛環</text:p>
          </table:table-cell>
          <table:table-cell table:style-name="TableCell90">
            <text:p text:style-name="P91">楊麗環委員</text:p>
          </table:table-cell>
          <table:table-cell table:style-name="TableCell92">
            <text:p text:style-name="P93">繼續併案審查行政院函請審議「全民健康保險法修正草案」、委員黃淑英等29人擬具「全民健康保險法修正草案」等2案。（5月17、19、20日三天一次會）</text:p>
          </table:table-cell>
          <table:table-cell table:style-name="TableCell94">
            <text:p text:style-name="P95">群賢樓8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經濟</text:p>
          </table:table-cell>
          <table:table-cell table:style-name="TableCell105">
            <text:p text:style-name="P106">吳清池委員</text:p>
          </table:table-cell>
          <table:table-cell table:style-name="TableCell107">
            <text:p text:style-name="P108">繼續審查行政院函請審議「天然氣事業法草案」案。 (5月17、19、20日3天為一次會)</text:p>
          </table:table-cell>
          <table:table-cell table:style-name="TableCell109">
            <text:p text:style-name="P110">紅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交通</text:p>
          </table:table-cell>
          <table:table-cell table:style-name="TableCell120">
            <text:p text:style-name="P121">楊仁福委員</text:p>
          </table:table-cell>
          <table:table-cell table:style-name="TableCell122">
            <text:p text:style-name="P123">考察花蓮地區交通建設。</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內政</text:p>
          </table:table-cell>
          <table:table-cell table:style-name="TableCell135">
            <text:p text:style-name="P136">吳育昇委員</text:p>
          </table:table-cell>
          <table:table-cell table:style-name="TableCell137">
            <text:p text:style-name="P138">審查本院委員黃偉哲等38人擬具「當舖業法第十一條條文修正草案」案。</text:p>
          </table:table-cell>
          <table:table-cell table:style-name="TableCell139">
            <text:p text:style-name="P140">紅樓202會議室</text:p>
          </table:table-cell>
          <table:table-cell table:style-name="TableCell141">
            <text:p text:style-name="P142">財政</text:p>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外交及國防</text:p>
          </table:table-cell>
          <table:table-cell table:style-name="TableCell150">
            <text:p text:style-name="P151">劉盛良委員</text:p>
          </table:table-cell>
          <table:table-cell table:style-name="TableCell152">
            <text:p text:style-name="P153">處理一、99 年度外交部「國際合作」預算凍結12 億元案。二、99 年度外交部「第一預備金」預算凍結5千萬元案。三、99 年度外交部「國際合作中辦理國際青年人才培訓及合作經費」預算凍結四分之一案等3案。</text:p>
          </table:table-cell>
          <table:table-cell table:style-name="TableCell154">
            <text:p text:style-name="P155">紅樓3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司法及法制</text:p>
          </table:table-cell>
          <table:table-cell table:style-name="TableCell165">
            <text:p text:style-name="P166">呂學樟委員</text:p>
          </table:table-cell>
          <table:table-cell table:style-name="TableCell167">
            <text:p text:style-name="P168">一、處理（一）司法院函，為99年度中央政府總預算案，凍結臺灣臺北地方法院除人事費外預算四分之一，請安排報告日程，請查照案（二）司法院函，為99年度中央政府總預算案決議1、該院對財團法人法律扶助基金會捐助9億1882萬7000元凍結二分之一及決議2、應提出法官處理各專業領域上的專業需要及建立國民參審制度方案，請安排報告日程，請查照案；二、審查司法院、行政院函請審議「法院組織法第三十四條、第六十六條及第八十三條條文修正草案」案；三、併案審查司法院、行政院函請審議「刑事訴訟法部分條文修正草案」及本院委員趙麗雲等30人擬具「刑事訴訟法第三十四條條文修正草案」案。</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財政</text:p>
          </table:table-cell>
          <table:table-cell table:style-name="TableCell180">
            <text:p text:style-name="P181">羅明才委員</text:p>
          </table:table-cell>
          <table:table-cell table:style-name="TableCell182">
            <text:p text:style-name="P183">考察臺灣菸酒股份有限公司及臺灣銀行股份有限公司業務情形。</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５</text:span><text:span text:style-name="T192">／</text:span><text:span text:style-name="T193">１</text:span><text:span text:style-name="T194">８</text:span></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第7屆第5會期第13次會議：</text:p>
            <text:p text:style-name="P205">一、繼續討論：本院財政委員會報告審查行政院函請審議「99年度中央政府總預算案（含附屬單位預算及綜計表-營業及非營業部分）」等44案。</text:p>
            <text:p text:style-name="P206">二、下午5時至6時為處理臨時提案時間。</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6">
            <text:p text:style-name="P213">５／１９</text:p>
          </table:table-cell>
          <table:table-cell table:style-name="TableCell214" table:number-rows-spanned="6">
            <text:p text:style-name="P215">三</text:p>
          </table:table-cell>
          <table:table-cell table:style-name="TableCell216">
            <text:p text:style-name="P217">全天</text:p>
          </table:table-cell>
          <table:table-cell table:style-name="TableCell218">
            <text:p text:style-name="P219">教育及文化</text:p>
          </table:table-cell>
          <table:table-cell table:style-name="TableCell220">
            <text:p text:style-name="P221">趙麗雲委員</text:p>
          </table:table-cell>
          <table:table-cell table:style-name="TableCell222">
            <text:p text:style-name="P223">審查委員趙麗雲等28人擬具「教師法第十四條之三條文修正草案」案。</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上午</text:p>
          </table:table-cell>
          <table:table-cell table:style-name="TableCell233">
            <text:p text:style-name="P234">社福及衛環</text:p>
          </table:table-cell>
          <table:table-cell table:style-name="TableCell235">
            <text:p text:style-name="P236">楊麗環委員</text:p>
          </table:table-cell>
          <table:table-cell table:style-name="TableCell237">
            <text:p text:style-name="P238">邀請行政院衛生署楊署長志良專案報告全民健康保險法修正草案（含藥價差、藥物差額負擔、費基內容等），並備質詢。</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下午</text:p>
          </table:table-cell>
          <table:table-cell table:style-name="TableCell248">
            <text:p text:style-name="P249">社福及衛環</text:p>
          </table:table-cell>
          <table:table-cell table:style-name="TableCell250">
            <text:p text:style-name="P251">楊麗環委員</text:p>
          </table:table-cell>
          <table:table-cell table:style-name="TableCell252">
            <text:p text:style-name="P253">繼續併案審查行政院函請審議「全民健康保險法修正草案」、委員黃淑英等29人擬具「全民健康保險法修正草案」等2案。（5月17、19、20日三天一次會）</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經濟</text:p>
          </table:table-cell>
          <table:table-cell table:style-name="TableCell265">
            <text:p text:style-name="P266">吳清池委員</text:p>
          </table:table-cell>
          <table:table-cell table:style-name="TableCell267">
            <text:p text:style-name="P268">審查委員吳清池等17人擬具「國營事業管理法第三十一條及第三十三條條文修正草案」案。(5月17、19、20日3天為一次會)</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交通</text:p>
          </table:table-cell>
          <table:table-cell table:style-name="TableCell280">
            <text:p text:style-name="P281">楊仁福委員</text:p>
          </table:table-cell>
          <table:table-cell table:style-name="TableCell282">
            <text:p text:style-name="P283">邀請交通部部長毛治國率同公路總局局長作業務報告，並備質詢。</text:p>
            <text:p text:style-name="P284">(5月19日及5月20日二天一次會)</text:p>
          </table:table-cell>
          <table:table-cell table:style-name="TableCell285">
            <text:p text:style-name="P286">紅樓2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內政</text:p>
          </table:table-cell>
          <table:table-cell table:style-name="TableCell296">
            <text:p text:style-name="P297">吳育昇委員</text:p>
          </table:table-cell>
          <table:table-cell table:style-name="TableCell298">
            <text:list text:style-name="LFO8" text:continue-numbering="true">
              <text:list-item>
                <text:p text:style-name="P299">併案處理行政院函，為有關本院凍結該院95年度經刪減後預算的三分之二，於「國道5號高速公路蘇澳花蓮段計畫」恢復動工後始得動支等6案。</text:p>
              </text:list-item>
              <text:list-item>
                <text:p text:style-name="P300">處理行政院函，為有關本院審議95年度中央政府總預算案時決議凍結該院三分之二預算，俟蘇花高速公路動工之後始得動支，該院再續予說明等3案。</text:p>
              </text:list-item>
            </text:list>
            <text:p text:style-name="P301">（5月19日及20日兩天為一次會）</text:p>
          </table:table-cell>
          <table:table-cell table:style-name="TableCell302">
            <text:p text:style-name="P303">紅樓202會議室</text:p>
          </table:table-cell>
          <table:table-cell table:style-name="TableCell304">
            <text:p text:style-name="P305">財政</text:p>
          </table:table-cell>
        </table:table-row>
      </table:table>
      <text:p text:style-name="內文"/>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
          </table:table-cell>
          <table:table-cell table:style-name="TableCell318" table:number-rows-spanned="3">
            <text:p text:style-name="P319"/>
          </table:table-cell>
          <table:table-cell table:style-name="TableCell320">
            <text:p text:style-name="P321">全天</text:p>
          </table:table-cell>
          <table:table-cell table:style-name="TableCell322">
            <text:p text:style-name="P323">外交及國防</text:p>
          </table:table-cell>
          <table:table-cell table:style-name="TableCell324">
            <text:p text:style-name="P325">劉盛良委員</text:p>
          </table:table-cell>
          <table:table-cell table:style-name="TableCell326">
            <text:p text:style-name="P327">考察國防部金門防衛指揮部戰備執行概況。</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司法及法制</text:p>
          </table:table-cell>
          <table:table-cell table:style-name="TableCell339">
            <text:p text:style-name="P340">呂學樟委員</text:p>
          </table:table-cell>
          <table:table-cell table:style-name="TableCell341">
            <text:p text:style-name="P342">一、審查行政院函請審議「法務部組織法部分條文修正草案」及「法務部矯正署組織法草案」；二、審查本院無黨團結聯盟黨團擬具「法務部組織法部分條文修正草案」及「法務部矯正署組織法草案」案。（以上兩案第7屆第5會期第13次院會未經復議，始予審查）</text:p>
          </table:table-cell>
          <table:table-cell table:style-name="TableCell343">
            <text:p text:style-name="P344">紅樓302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財政</text:p>
          </table:table-cell>
          <table:table-cell table:style-name="TableCell354">
            <text:p text:style-name="P355">羅明才委員</text:p>
          </table:table-cell>
          <table:table-cell table:style-name="TableCell356">
            <text:p text:style-name="P357"><text:span text:style-name="T358">邀請行政院金融監督管理委員會主任委員率同所屬機關首長暨臺灣證券交易所股份有限公司、臺灣期貨交易所股份有限公司、臺灣集中保管結算所股份有限公司及該會監管相關機構有關之財團法人負責人列席業務報告，並備質詢。</text:span><text:span text:style-name="T359">（5月19、20日兩天一次會）</text:span></text:p>
          </table:table-cell>
          <table:table-cell table:style-name="TableCell360">
            <text:p text:style-name="P361">九樓大禮堂</text:p>
          </table:table-cell>
          <table:table-cell table:style-name="TableCell362">
            <text:p text:style-name="P363"/>
          </table:table-cell>
        </table:table-row>
        <table:table-row table:style-name="TableRow364">
          <table:table-cell table:style-name="TableCell365" table:number-rows-spanned="8">
            <text:p text:style-name="P366">５／２０</text:p>
          </table:table-cell>
          <table:table-cell table:style-name="TableCell367" table:number-rows-spanned="8">
            <text:p text:style-name="P368">四</text:p>
          </table:table-cell>
          <table:table-cell table:style-name="TableCell369">
            <text:p text:style-name="P370">全天</text:p>
          </table:table-cell>
          <table:table-cell table:style-name="TableCell371">
            <text:p text:style-name="P372">教育及文化</text:p>
          </table:table-cell>
          <table:table-cell table:style-name="TableCell373">
            <text:p text:style-name="P374">趙麗雲委員</text:p>
          </table:table-cell>
          <table:table-cell table:style-name="TableCell375">
            <text:p text:style-name="P376">一、繼續併案審查行政院函請審議、委員吳育昇等31人、委員吳清池等22人、委員王進士等28人、委員陳節如等18人、委員黃淑英等25人擬具「兒童教育及照顧法草案」及委員林正二等38人擬具「幼兒教育及保育法草案」案。</text:p>
            <text:p text:style-name="P377">（本案報告及詢答結束）</text:p>
            <text:p text:style-name="P378">二、審查委員趙麗雲等27人擬具「幼兒教育及照顧法草案」案。</text:p>
            <text:p text:style-name="P379">（本案如經院會復議，則不予審查）</text:p>
          </table:table-cell>
          <table:table-cell table:style-name="TableCell380">
            <text:p text:style-name="P381">群賢樓101會議室</text:p>
          </table:table-cell>
          <table:table-cell table:style-name="TableCell382">
            <text:p text:style-name="P383"><text:span text:style-name="T384">社福及衛環</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社福及衛環</text:p>
          </table:table-cell>
          <table:table-cell table:style-name="TableCell392">
            <text:p text:style-name="P393">楊麗環委員</text:p>
          </table:table-cell>
          <table:table-cell table:style-name="TableCell394">
            <text:p text:style-name="P395">繼續併案審查行政院函請審議「全民健康保險法修正草案」、委員黃淑英等29人擬具「全民健康保險法修正草案」等2案。（5月17、19、20日三天一次會）</text:p>
          </table:table-cell>
          <table:table-cell table:style-name="TableCell396">
            <text:p text:style-name="P397">群賢樓8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經濟</text:p>
          </table:table-cell>
          <table:table-cell table:style-name="TableCell407">
            <text:p text:style-name="P408">吳清池委員</text:p>
          </table:table-cell>
          <table:table-cell table:style-name="TableCell409">
            <text:p text:style-name="P410">審查本院委員吳清池等16人擬具「公司法第九條條文修正草案」案等14案。</text:p>
            <text:p text:style-name="P411">(5月17、19、20日3天為一次會)</text:p>
          </table:table-cell>
          <table:table-cell table:style-name="TableCell412">
            <text:p text:style-name="P413">紅樓1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交通</text:p>
          </table:table-cell>
          <table:table-cell table:style-name="TableCell423">
            <text:p text:style-name="P424">楊仁福委員</text:p>
          </table:table-cell>
          <table:table-cell table:style-name="TableCell425">
            <text:p text:style-name="P426">（上午）繼續審查本院委員王幸男等25人擬具「電信法第八條及第六十一條之一條文修正草案」案。（業已詢答完畢進行逐條討論）</text:p>
            <text:p text:style-name="P427">（下午）繼續審查本院委員蔡錦隆等39人擬具「土木工程法草案」案。（業已詢答完畢進行逐條討論） <text:s/>(5月19日及5月20日二天一次會)</text:p>
          </table:table-cell>
          <table:table-cell table:style-name="TableCell428">
            <text:p text:style-name="P429">紅樓2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內政</text:p>
          </table:table-cell>
          <table:table-cell table:style-name="TableCell439">
            <text:p text:style-name="P440">吳育昇委員</text:p>
          </table:table-cell>
          <table:table-cell table:style-name="TableCell441">
            <text:list text:style-name="LFO7" text:continue-numbering="true">
              <text:list-item>
                <text:p text:style-name="P442">併案處理行政院函，為有關本院凍結該院95年度經刪減後預算的三分之二，於「國道5號高速公路蘇澳花蓮段計畫」恢復動工後始得動支等6案。</text:p>
              </text:list-item>
              <text:list-item>
                <text:p text:style-name="P443">處理行政院函，為有關本院審議95年度中央政府總預算案時決議凍結該院三分之二預算，俟蘇花高速公路動工之後始得動支，該院再續予說明等3案。</text:p>
              </text:list-item>
            </text:list>
            <text:p text:style-name="P444">（5月19日及20日兩天為一次會）</text:p>
          </table:table-cell>
          <table:table-cell table:style-name="TableCell445">
            <text:p text:style-name="P446">紅樓202會議室</text:p>
          </table:table-cell>
          <table:table-cell table:style-name="TableCell447">
            <text:p text:style-name="P448">財政</text:p>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外交及國防</text:p>
          </table:table-cell>
          <table:table-cell table:style-name="TableCell456">
            <text:p text:style-name="P457">劉盛良委員</text:p>
          </table:table-cell>
          <table:table-cell table:style-name="TableCell458">
            <text:p text:style-name="P459">審查行政院函請審議「駐越南臺北經濟文化辦事處與駐臺北越南經濟文化辦事處關於民事司法互助協定」案。</text:p>
          </table:table-cell>
          <table:table-cell table:style-name="TableCell460">
            <text:p text:style-name="P461">紅樓301會議室</text:p>
          </table:table-cell>
          <table:table-cell table:style-name="TableCell462">
            <text:p text:style-name="P463"><text:span text:style-name="T464">司法及法制</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司法及法制</text:p>
          </table:table-cell>
          <table:table-cell table:style-name="TableCell472">
            <text:p text:style-name="P473">呂學樟委員</text:p>
          </table:table-cell>
          <table:table-cell table:style-name="TableCell474">
            <text:p text:style-name="P475">繼續審查本院委員廖婉汝等21人擬具「公務人員考績法第四條條文修正草案」、本院委員潘孟安等16人擬具「公務人員考績法第二條及第六條條文修正草案」、考試院函請審議「公務人員考績法修正草案」、「公務人員任用法第十七條條文修正草案」及「公務人員陞遷法第十一條及第十二條條文修正草案」案。</text:p>
          </table:table-cell>
          <table:table-cell table:style-name="TableCell476">
            <text:p text:style-name="P477">紅樓302會議室</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財政</text:p>
          </table:table-cell>
          <table:table-cell table:style-name="TableCell487">
            <text:p text:style-name="P488">羅明才委員</text:p>
          </table:table-cell>
          <table:table-cell table:style-name="TableCell489">
            <text:p text:style-name="P490"><text:span text:style-name="T491">併案審查行政院函請審議「證券交易法部分條文修正草案」及本院委員吳清池等19人擬具「證券交易法第二十條之一及第三十二條條文修正草案」、委員丁守中等26人擬具「證券交易法增訂第十四條之六條文草案」等3案。</text:span><text:span text:style-name="T492">（5月19、20日兩天一次會）</text:span></text:p>
          </table:table-cell>
          <table:table-cell table:style-name="TableCell493">
            <text:p text:style-name="P494">九樓大禮堂</text:p>
          </table:table-cell>
          <table:table-cell table:style-name="TableCell495">
            <text:p text:style-name="P496"/>
          </table:table-cell>
        </table:table-row>
        <table:table-row table:style-name="TableRow497">
          <table:table-cell table:style-name="TableCell498">
            <text:p text:style-name="P499">５／２１</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text:span text:style-name="T516">（二）製表截止時間為</text:span><text:span text:style-name="T517">5</text:span><text:span text:style-name="T518">月</text:span><text:span text:style-name="T519">14</text:span><text:span text:style-name="T520">日下午2時30分；本表會議內容如有變動，而未能於上開截止時間前將最新會議資料通知管理科時，</text:span><text:span text:style-name="T521">議事處及</text:span><text:span text:style-name="T522">各委員會應將會議變動情形通知相關單位及全體委員，並請在會議預報系統內更新資料。</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5:00Z</meta:creation-date>
    <dc:date>2017-08-24T11:35:00Z</dc:date>
    <meta:print-date>2010-05-14T06:55:00Z</meta:print-date>
    <meta:template xlink:href="Normal.dotm" xlink:type="simple"/>
    <meta:editing-cycles>2</meta:editing-cycles>
    <meta:editing-duration>PT0S</meta:editing-duration>
    <meta:document-statistic meta:page-count="2" meta:paragraph-count="6" meta:word-count="486" meta:character-count="3256" meta:row-count="23" meta:non-whitespace-character-count="2776"/>
  </office:meta>
</office:document-meta>
</file>