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9201in">
        <style:tab-stops/>
      </style:paragraph-properties>
      <style:text-properties style:font-name="標楷體" style:font-name-asian="標楷體" fo:color="#000000" fo:font-size="11pt" style:font-size-asian="11pt" style:font-size-complex="11pt"/>
    </style:style>
    <style:style style:name="P81" style:parent-style-name="內文" style:family="paragraph">
      <style:paragraph-properties fo:text-align="justify" fo:line-height="0.1666in" fo:margin-left="0.8916in" fo:text-indent="-0.8916in">
        <style:tab-stops/>
      </style:paragraph-properties>
      <style:text-properties style:font-name="標楷體" style:font-name-asian="標楷體" fo:color="#000000" fo:letter-spacing="-0.0041in"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97"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98" style:parent-style-name="內文" style:family="paragraph">
      <style:paragraph-properties fo:text-align="justify" fo:line-height="0.1666in" fo:text-indent="0.3in"/>
    </style:style>
    <style:style style:name="T99" style:parent-style-name="預設段落字型" style:family="text">
      <style:text-properties style:font-name="標楷體" style:font-name-asian="標楷體" fo:color="#000000" fo:letter-spacing="-0.0027in"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8pt" style:font-size-asian="8pt" style:font-size-complex="8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8pt" style:font-size-asian="8pt" style:font-size-complex="8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8pt" style:font-size-asian="8pt" style:font-size-complex="8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666in"/>
    </style:style>
    <style:style style:name="T145" style:parent-style-name="預設段落字型" style:family="text">
      <style:text-properties style:font-name="標楷體" style:font-name-asian="標楷體" fo:color="#000000" fo:letter-spacing="-0.0055in"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8pt" style:font-size-asian="8pt" style:font-size-complex="8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8pt" style:font-size-asian="8pt" style:font-size-complex="8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562in" style:use-optimal-row-height="false" fo:keep-together="always"/>
    </style:style>
    <style:style style:name="P196" style:parent-style-name="內文" style:family="paragraph">
      <style:paragraph-properties fo:line-height="0.1527in"/>
      <style:text-properties style:font-name="標楷體" style:font-name-asian="標楷體" fo:color="#000000" fo:font-size="8pt" style:font-size-asian="8pt" style:font-size-complex="8pt"/>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style:style>
    <style:style style:name="T206" style:parent-style-name="預設段落字型" style:family="text">
      <style:text-properties style:font-name="標楷體" style:font-name-asian="標楷體" fo:color="#000000" fo:letter-spacing="-0.0027in" fo:font-size="11pt" style:font-size-asian="11pt" style:font-size-complex="11pt"/>
    </style:style>
    <style:style style:name="T207"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854in" style:use-optimal-row-height="false" fo:keep-together="always"/>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style>
    <style:style style:name="T215" style:parent-style-name="預設段落字型" style:family="text">
      <style:text-properties style:font-name="標楷體" style:font-name-asian="標楷體" fo:color="#000000" fo:font-size="8pt" style:font-size-asian="8pt" style:font-size-complex="8pt"/>
    </style:style>
    <style:style style:name="T216" style:parent-style-name="預設段落字型" style:family="text">
      <style:text-properties style:font-name="標楷體" style:font-name-asian="標楷體" fo:color="#000000" fo:font-size="8pt" style:font-size-asian="8pt" style:font-size-complex="8pt"/>
    </style:style>
    <style:style style:name="T217" style:parent-style-name="預設段落字型" style:family="text">
      <style:text-properties style:font-name="標楷體" style:font-name-asian="標楷體" fo:color="#000000" fo:font-size="8pt" style:font-size-asian="8pt" style:font-size-complex="8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22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93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top="0.25in" fo:line-height="0.1527in"/>
      <style:text-properties style:font-name="標楷體" style:font-name-asian="標楷體" fo:color="#000000" fo:font-size="8pt" style:font-size-asian="8pt" style:font-size-complex="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top="0.25in"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8pt" style:font-size-asian="8pt" style:font-size-complex="8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8pt" style:font-size-asian="8pt" style:font-size-complex="8pt"/>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277"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8pt" style:font-size-asian="8pt" style:font-size-complex="8pt"/>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8pt" style:font-size-asian="8pt" style:font-size-complex="8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666in" fo:margin-left="0.0006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8pt" style:font-size-asian="8pt" style:font-size-complex="8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8pt" style:font-size-asian="8pt" style:font-size-complex="8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8pt" style:font-size-asian="8pt" style:font-size-complex="8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8pt" style:font-size-asian="8pt" style:font-size-complex="8pt"/>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854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1.5in" fo:line-height="0.1527in"/>
      <style:text-properties style:font-name="標楷體" style:font-name-asian="標楷體" fo:color="#000000" fo:font-size="8pt" style:font-size-asian="8pt" style:font-size-complex="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1.5in"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392" style:parent-style-name="內文" style:family="paragraph">
      <style:paragraph-properties fo:text-align="justify" fo:line-height="0.1666in"/>
    </style:style>
    <style:style style:name="T393" style:parent-style-name="預設段落字型" style:family="text">
      <style:text-properties style:font-name="標楷體" style:font-name-asian="標楷體" fo:color="#000000" fo:letter-spacing="-0.0041in"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8pt" style:font-size-asian="8pt" style:font-size-complex="8pt"/>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666in" fo:margin-left="0.8402in" fo:text-indent="-0.8402in">
        <style:tab-stops/>
      </style:paragraph-properties>
      <style:text-properties style:font-name="標楷體" style:font-name-asian="標楷體" fo:color="#000000" fo:font-size="11pt" style:font-size-asian="11pt" style:font-size-complex="11pt"/>
    </style:style>
    <style:style style:name="P409"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8pt" style:font-size-asian="8pt" style:font-size-complex="8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2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8pt" style:font-size-asian="8pt" style:font-size-complex="8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8pt" style:font-size-asian="8pt" style:font-size-complex="8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8pt" style:font-size-asian="8pt" style:font-size-complex="8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ableCell4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8pt" style:font-size-asian="8pt" style:font-size-complex="8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5"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0" style:family="table-row">
      <style:table-row-properties style:min-row-height="0.0562in" style:use-optimal-row-height="false" fo:keep-together="always"/>
    </style:style>
    <style:style style:name="P501" style:parent-style-name="內文" style:family="paragraph">
      <style:paragraph-properties fo:line-height="0.1527in"/>
      <style:text-properties style:font-name="標楷體" style:font-name-asian="標楷體" fo:color="#000000" fo:font-size="8pt" style:font-size-asian="8pt" style:font-size-complex="8pt"/>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7" style:family="table-row">
      <style:table-row-properties style:min-row-height="0.093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P53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35" style:parent-style-name="內文" style:family="paragraph">
      <style:paragraph-properties style:snap-to-layout-grid="false" fo:margin-left="1.0722in" fo:text-indent="-0.459in">
        <style:tab-stops/>
      </style:paragraph-properties>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５</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10">
            <text:p text:style-name="P50"><text:span text:style-name="T51">５</text:span><text:span text:style-name="T52">／</text:span><text:span text:style-name="T53">２４</text:span></text:p>
          </table:table-cell>
          <table:table-cell table:style-name="TableCell54" table:number-rows-spanned="10">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江義雄委員</text:p>
          </table:table-cell>
          <table:table-cell table:style-name="TableCell62">
            <text:p text:style-name="P63">一、邀請行政院文化建設委員會主任委員列席就「文化創意產業發展法相關子法之訂定進度」進行報告，並備質詢。</text:p>
            <text:p text:style-name="P64">二、審查行政院文化建設委員會函送財團法人國家文化藝術基金會等10個基金99年度預算書案。</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侯彩鳳委員</text:p>
          </table:table-cell>
          <table:table-cell table:style-name="TableCell78">
            <text:p text:style-name="P79">（上午）一、繼續併案審查行政院函請審議「公共場所母乳哺育條例草案」、委員賴</text:p>
            <text:p text:style-name="P80">清德等23人擬具「公共場所母乳哺育條例草案」等2案。</text:p>
            <text:p text:style-name="P81">（下午）二、併案審查委員楊麗環等21人擬具「廢棄物清理法部分條文修正草案」、委員侯彩鳳等21人擬具「廢棄物清理法部分條文修正草案」等2案。</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鍾紹和委員</text:p>
          </table:table-cell>
          <table:table-cell table:style-name="TableCell95">
            <text:p text:style-name="P96">一、繼續併案審查行政院函請審議及本院委員潘孟安等17人擬具「地質法草案」案。</text:p>
            <text:p text:style-name="P97">二、繼續審查行政院函請審議「專利法修正草案」案。</text:p>
            <text:p text:style-name="P98"><text:span text:style-name="T99">(5月24、26、27日3天為一次會)</text:span></text:p>
          </table:table-cell>
          <table:table-cell table:style-name="TableCell100">
            <text:p text:style-name="P101">紅樓1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上午</text:p>
          </table:table-cell>
          <table:table-cell table:style-name="TableCell109">
            <text:p text:style-name="P110">交通</text:p>
          </table:table-cell>
          <table:table-cell table:style-name="TableCell111">
            <text:p text:style-name="P112">楊仁福委員</text:p>
          </table:table-cell>
          <table:table-cell table:style-name="TableCell113">
            <text:p text:style-name="P114">邀請交通部首長率同高速鐵路工程局局長針對「機場捷運各標之設計及施工進度」作專案報告，並備質詢。</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下午</text:p>
          </table:table-cell>
          <table:table-cell table:style-name="TableCell124">
            <text:p text:style-name="P125">交通</text:p>
          </table:table-cell>
          <table:table-cell table:style-name="TableCell126">
            <text:p text:style-name="P127">楊仁福委員</text:p>
          </table:table-cell>
          <table:table-cell table:style-name="TableCell128">
            <text:p text:style-name="P129">處理院會交付行政院公共工程委員會函為99年度中央政府總預算之決議，就該會歲出預算第3目「公共工程技術業務—促進民間參與公共建設業務」凍結四分之一計2,263萬6,000元乙案，請安排報告案。</text:p>
          </table:table-cell>
          <table:table-cell table:style-name="TableCell130">
            <text:p text:style-name="P131">紅樓201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內政</text:p>
          </table:table-cell>
          <table:table-cell table:style-name="TableCell141">
            <text:p text:style-name="P142">張慶忠委員</text:p>
          </table:table-cell>
          <table:table-cell table:style-name="TableCell143">
            <text:p text:style-name="P144"><text:span text:style-name="T145">審查本院委員孔文吉等18人擬具「原住民族工作權保障法第十一條條文修正草案」案。（5月24、26、27日三天為一次會）</text:span></text:p>
          </table:table-cell>
          <table:table-cell table:style-name="TableCell146">
            <text:p text:style-name="P147">紅樓202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上午</text:p>
          </table:table-cell>
          <table:table-cell table:style-name="TableCell155">
            <text:p text:style-name="P156">外交及國防</text:p>
          </table:table-cell>
          <table:table-cell table:style-name="TableCell157">
            <text:p text:style-name="P158">廖婉汝委員</text:p>
          </table:table-cell>
          <table:table-cell table:style-name="TableCell159">
            <text:p text:style-name="P160">處理99 年度行政院國軍退除役官兵輔導委員會預算凍結案計4案。</text:p>
          </table:table-cell>
          <table:table-cell table:style-name="TableCell161">
            <text:p text:style-name="P162">紅樓301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下午</text:p>
          </table:table-cell>
          <table:table-cell table:style-name="TableCell170">
            <text:p text:style-name="P171">外交及國防</text:p>
          </table:table-cell>
          <table:table-cell table:style-name="TableCell172">
            <text:p text:style-name="P173">廖婉汝委員</text:p>
          </table:table-cell>
          <table:table-cell table:style-name="TableCell174">
            <text:p text:style-name="P175">視察行政院國軍退除役官兵輔導委員會員山榮民醫院中期照護之現況。</text:p>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司法及法制</text:p>
          </table:table-cell>
          <table:table-cell table:style-name="TableCell187">
            <text:p text:style-name="P188">謝國樑委員</text:p>
          </table:table-cell>
          <table:table-cell table:style-name="TableCell189">
            <text:p text:style-name="P190">審查司法院函請審議「少年及家事法院組織法草案」案。</text:p>
          </table:table-cell>
          <table:table-cell table:style-name="TableCell191">
            <text:p text:style-name="P192">紅樓302會議室</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全天</text:p>
          </table:table-cell>
          <table:table-cell table:style-name="TableCell200">
            <text:p text:style-name="P201">財政</text:p>
          </table:table-cell>
          <table:table-cell table:style-name="TableCell202">
            <text:p text:style-name="P203">康世儒委員</text:p>
          </table:table-cell>
          <table:table-cell table:style-name="TableCell204">
            <text:p text:style-name="P205"><text:span text:style-name="T206">一、邀請財政部部長報告「國有土地活化政策」，並備質詢；二、處理院會交付財政部函為99年度中央政府總預算案，該部關稅總局及所屬「優質經貿網絡」計畫凍結四分之一及該部國有財產局及所屬「土地售價」辦理國有非公用土地之有償撥用、讓售、專案讓售及標售合作開發等凍結四分之一報告案2案。</text:span><text:span text:style-name="T207">（5月24、26日兩天一次會）</text:span></text:p>
          </table:table-cell>
          <table:table-cell table:style-name="TableCell208">
            <text:p text:style-name="P209">九樓大禮堂</text:p>
          </table:table-cell>
          <table:table-cell table:style-name="TableCell210">
            <text:p text:style-name="P211"/>
          </table:table-cell>
        </table:table-row>
        <table:table-row table:style-name="TableRow212">
          <table:table-cell table:style-name="TableCell213">
            <text:p text:style-name="P214"><text:span text:style-name="T215">５</text:span><text:span text:style-name="T216">／</text:span><text:span text:style-name="T217">２５</text:span></text:p>
          </table:table-cell>
          <table:table-cell table:style-name="TableCell218">
            <text:p text:style-name="P219">二</text:p>
          </table:table-cell>
          <table:table-cell table:style-name="TableCell220">
            <text:p text:style-name="P221">全天</text:p>
          </table:table-cell>
          <table:table-cell table:style-name="TableCell222">
            <text:p text:style-name="P223">院　　　會</text:p>
          </table:table-cell>
          <table:table-cell table:style-name="TableCell224">
            <text:p text:style-name="P225"/>
          </table:table-cell>
          <table:table-cell table:style-name="TableCell226">
            <text:p text:style-name="P227">第7屆第5會期第14次會議：</text:p>
            <text:p text:style-name="P228">一、繼續討論：本院財政委員會報告審查行政院函請審議「99年度中央政府總預算案（含附屬單位預算及綜計表-營業及非營業部分）」等37案。</text:p>
            <text:p text:style-name="P229">二、下午5時至6時為處理臨時提案時間。</text:p>
          </table:table-cell>
          <table:table-cell table:style-name="TableCell230">
            <text:p text:style-name="P231">議場</text:p>
          </table:table-cell>
          <table:table-cell table:style-name="TableCell232">
            <text:p text:style-name="P233"/>
          </table:table-cell>
        </table:table-row>
        <table:table-row table:style-name="TableRow234">
          <table:table-cell table:style-name="TableCell235" table:number-rows-spanned="9">
            <text:p text:style-name="P236">５／２６</text:p>
          </table:table-cell>
          <table:table-cell table:style-name="TableCell237" table:number-rows-spanned="9">
            <text:p text:style-name="P238">三</text:p>
          </table:table-cell>
          <table:table-cell table:style-name="TableCell239">
            <text:p text:style-name="P240">全天</text:p>
          </table:table-cell>
          <table:table-cell table:style-name="TableCell241">
            <text:p text:style-name="P242">教育及文化</text:p>
          </table:table-cell>
          <table:table-cell table:style-name="TableCell243">
            <text:p text:style-name="P244">江義雄委員</text:p>
          </table:table-cell>
          <table:table-cell table:style-name="TableCell245">
            <text:p text:style-name="P246">處理行政院體育委員會99年度預算凍結項目須經報告後始得動支案。</text:p>
          </table:table-cell>
          <table:table-cell table:style-name="TableCell247">
            <text:p text:style-name="P248">群賢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社福及衛環</text:p>
          </table:table-cell>
          <table:table-cell table:style-name="TableCell258">
            <text:p text:style-name="P259">侯彩鳳委員</text:p>
          </table:table-cell>
          <table:table-cell table:style-name="TableCell260">
            <text:p text:style-name="P261">邀請行政院勞工委員會王主任委員如玄專案報告「派遣勞工之權益保障」，並備質詢。</text:p>
          </table:table-cell>
          <table:table-cell table:style-name="TableCell262">
            <text:p text:style-name="P263">群賢樓8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經濟</text:p>
          </table:table-cell>
          <table:table-cell table:style-name="TableCell273">
            <text:p text:style-name="P274">鍾紹和委員</text:p>
          </table:table-cell>
          <table:table-cell table:style-name="TableCell275">
            <text:p text:style-name="P276">邀請行政院經濟建設委員會劉主任委員憶如列席報告業務概況，並備質詢。</text:p>
            <text:p text:style-name="P277">(5月24、26、27日3天為一次會)</text:p>
          </table:table-cell>
          <table:table-cell table:style-name="TableCell278">
            <text:p text:style-name="P279">紅樓1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交通</text:p>
          </table:table-cell>
          <table:table-cell table:style-name="TableCell289">
            <text:p text:style-name="P290">朱鳳芝委員</text:p>
          </table:table-cell>
          <table:table-cell table:style-name="TableCell291">
            <text:p text:style-name="P292">考察新竹地區交通建設。</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內政</text:p>
          </table:table-cell>
          <table:table-cell table:style-name="TableCell304">
            <text:p text:style-name="P305">張慶忠委員</text:p>
          </table:table-cell>
          <table:table-cell table:style-name="TableCell306">
            <text:p text:style-name="P307"><text:span text:style-name="T308">審查本院委員李復興等</text:span><text:span text:style-name="T309">25</text:span><text:span text:style-name="T310">人擬具「公職人員選舉罷免法第三十五條及第三十七條條文修正草案」案。（5月24、26、27日三天為一次會）</text:span></text:p>
          </table:table-cell>
          <table:table-cell table:style-name="TableCell311">
            <text:p text:style-name="P312">紅樓202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外交及國防</text:p>
          </table:table-cell>
          <table:table-cell table:style-name="TableCell322">
            <text:p text:style-name="P323">廖婉汝委員</text:p>
          </table:table-cell>
          <table:table-cell table:style-name="TableCell324">
            <text:p text:style-name="P325">前往國防部「武嶺寒訓基地」協調處理有關該基地之林地續用相關事宜。</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上午</text:p>
          </table:table-cell>
          <table:table-cell table:style-name="TableCell335">
            <text:p text:style-name="P336">司法及法制</text:p>
          </table:table-cell>
          <table:table-cell table:style-name="TableCell337">
            <text:p text:style-name="P338">謝國樑委員</text:p>
          </table:table-cell>
          <table:table-cell table:style-name="TableCell339">
            <text:p text:style-name="P340">審查本院委員丁守中、楊仁福、陳秀卿、郭素春、劉盛良等46人擬具「經濟部智慧財產局組織條例部分條文修正草案」案。</text:p>
          </table:table-cell>
          <table:table-cell table:style-name="TableCell341">
            <text:p text:style-name="P342">紅樓302會議室</text:p>
          </table:table-cell>
          <table:table-cell table:style-name="TableCell343">
            <text:p text:style-name="P344">經濟</text:p>
          </table:table-cell>
        </table:table-row>
        <table:table-row table:style-name="TableRow345">
          <table:covered-table-cell>
            <text:p text:style-name="P346"/>
          </table:covered-table-cell>
          <table:covered-table-cell>
            <text:p text:style-name="P347"/>
          </table:covered-table-cell>
          <table:table-cell table:style-name="TableCell348">
            <text:p text:style-name="P349">下午</text:p>
          </table:table-cell>
          <table:table-cell table:style-name="TableCell350">
            <text:p text:style-name="P351">司法及法制</text:p>
          </table:table-cell>
          <table:table-cell table:style-name="TableCell352">
            <text:p text:style-name="P353">謝國樑委員</text:p>
          </table:table-cell>
          <table:table-cell table:style-name="TableCell354">
            <text:p text:style-name="P355">考察法務部最高法院檢察署特別偵查組新任檢察官人力業務配置情形。</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財政</text:p>
          </table:table-cell>
          <table:table-cell table:style-name="TableCell367">
            <text:p text:style-name="P368">康世儒委員</text:p>
          </table:table-cell>
          <table:table-cell table:style-name="TableCell369">
            <text:p text:style-name="P370"><text:span text:style-name="T371">一、</text:span><text:span text:style-name="T372">處理院會交付行政院金融監督管理委員會函為99年度中央政府總預算案之決議，就該會(一)檢討所屬財團法人及機構之主管人員薪資結構專案報告案；(二)【密】函送之主管證券暨期貨周邊單位、財團法人及轉投資公司之董事長、總經理及各主管級人員由退休公務員轉任者，其前1年度支領之月薪、分紅、績效獎金、月退休金及18%優利等資料案；(三)凍結該會業務費五分之一及金融監理計畫四分之一報告案計3案；二、處理院會交付財政部函送「該部派任或推薦至轉投資公司之負責人、主管人員薪資標準」專案報告案；三、行政院主計處函為99年度中央政府總預算案，該處「公務機關歲計會計業務」及「特種基金歲計會計業務」預算凍結四分之一報告案。</text:span><text:span text:style-name="T373">（其中行政院金融監督管理委員會密件部分舉行秘密會議）</text:span><text:span text:style-name="T374">（5月24、26日兩天一次會）</text:span></text:p>
          </table:table-cell>
          <table:table-cell table:style-name="TableCell375">
            <text:p text:style-name="P376">九樓大禮堂</text:p>
          </table:table-cell>
          <table:table-cell table:style-name="TableCell377">
            <text:p text:style-name="P378"/>
          </table:table-cell>
        </table:table-row>
        <table:table-row table:style-name="TableRow379">
          <table:table-cell table:style-name="TableCell380" table:number-rows-spanned="8">
            <text:p text:style-name="P381">５／２７</text:p>
          </table:table-cell>
          <table:table-cell table:style-name="TableCell382" table:number-rows-spanned="8">
            <text:p text:style-name="P383">四</text:p>
          </table:table-cell>
          <table:table-cell table:style-name="TableCell384">
            <text:p text:style-name="P385">全天</text:p>
          </table:table-cell>
          <table:table-cell table:style-name="TableCell386">
            <text:p text:style-name="P387">教育及文化</text:p>
          </table:table-cell>
          <table:table-cell table:style-name="TableCell388">
            <text:p text:style-name="P389">江義雄委員</text:p>
          </table:table-cell>
          <table:table-cell table:style-name="TableCell390">
            <text:p text:style-name="P391">一、處理教育部函為98年度中央政府總預算之決議，檢送「國立陽明大學附設醫院蘭陽院區興建計畫書面報告」案。</text:p>
            <text:p text:style-name="P392"><text:span text:style-name="T393">二、審查教育部函送財團法人大學入學考試中心基金會等11個基金99年度預算書案。</text:span></text:p>
          </table:table-cell>
          <table:table-cell table:style-name="TableCell394">
            <text:p text:style-name="P395">群賢樓101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社福及衛環</text:p>
          </table:table-cell>
          <table:table-cell table:style-name="TableCell405">
            <text:p text:style-name="P406">侯彩鳳委員</text:p>
          </table:table-cell>
          <table:table-cell table:style-name="TableCell407">
            <text:p text:style-name="P408">（上午）一、邀請行政院消費者保護委員會陳主任委員冲報告業務概況，並備質詢。（至詢答完畢）</text:p>
            <text:p text:style-name="P409">（下午）二、併案審查委員朱鳳芝等26人擬具「化粧品衛生管理條例修正草案」、委員鄭汝芬等24人擬具「化粧品衛生管理條例部分條文修正草案」、委員陳根德等18人擬具「化粧品衛生管理條例第三十條條文修正草案」、委員黃淑英等26人擬具「化粧品衛生管理條例部分條文修正草案」、委員徐少萍等20人擬具「化粧品衛生管理條例第三十條條文修正草案」等5案。</text:p>
          </table:table-cell>
          <table:table-cell table:style-name="TableCell410">
            <text:p text:style-name="P411">群賢樓8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經濟</text:p>
          </table:table-cell>
          <table:table-cell table:style-name="TableCell421">
            <text:p text:style-name="P422">鍾紹和委員</text:p>
          </table:table-cell>
          <table:table-cell table:style-name="TableCell423">
            <text:p text:style-name="P424">一、處理99年度中央政府總預算案，有關行政院農業委員會預算凍結等26案及98至101年度中央政府莫拉克颱風災後重建特別預算凍結案1案。</text:p>
            <text:p text:style-name="P425">二、審查本院委員蔡錦隆等24人擬具「森林法第八條條文修正草案」案。</text:p>
            <text:p text:style-name="P426">三、審查本院委員孔文吉等20人擬具「森林法第十五條及第五十六條條文修正草案」案。</text:p>
            <text:p text:style-name="P427">四、審查本院委員周守訓等17人擬具「農業發展條例增訂第三十八條之一條文草案」案。 (5月24、26、27日3天為一次會)</text:p>
          </table:table-cell>
          <table:table-cell table:style-name="TableCell428">
            <text:p text:style-name="P429">紅樓1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交通</text:p>
          </table:table-cell>
          <table:table-cell table:style-name="TableCell439">
            <text:p text:style-name="P440">朱鳳芝委員</text:p>
          </table:table-cell>
          <table:table-cell table:style-name="TableCell441">
            <text:p text:style-name="P442">考察宜蘭地區交通建設。</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內政</text:p>
          </table:table-cell>
          <table:table-cell table:style-name="TableCell454">
            <text:p text:style-name="P455">張慶忠委員</text:p>
          </table:table-cell>
          <table:table-cell table:style-name="TableCell456">
            <text:p text:style-name="P457">處理99年度中央政府總預算案有關內政部預算凍結項目報告案9案。</text:p>
            <text:p text:style-name="P458">（5月24、26、27日三天為一次會）</text:p>
          </table:table-cell>
          <table:table-cell table:style-name="TableCell459">
            <text:p text:style-name="P460">紅樓202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全天</text:p>
          </table:table-cell>
          <table:table-cell table:style-name="TableCell468">
            <text:p text:style-name="P469">外交及國防</text:p>
          </table:table-cell>
          <table:table-cell table:style-name="TableCell470">
            <text:p text:style-name="P471">廖婉汝委員</text:p>
          </table:table-cell>
          <table:table-cell table:style-name="TableCell472">
            <text:p text:style-name="P473"><text:span text:style-name="T474">一、審查人民請願案4案。二、處理99 年度國防部陸軍司令部「重慶14 號計畫」預算凍結五分之一案。</text:span><text:span text:style-name="T475">（報告秘密、詢答公開）</text:span><text:span text:style-name="T476">三、處理99年度國防部所屬歲出預算第6 目「軍事人員」編列1,321 億9,542 萬1,000元，凍結五分之一案。四、審查本院委員洪秀柱等20 人擬具「國防法第二條條文修正草案」案。五、併案審查本院委員盧秀燕等29 人擬具「國防法第三條及第十四條條文修正草案」、委員張顯耀等33 人擬具「國防法部分條文修正草案」等2案。六、併案審查本院委員徐少萍等25 人擬具「兵役法施行法第四十八條條文修正草案」、委員邱議瑩等22 人擬具「兵役法施行法第四十八條條文修正草案」等2案。</text:span></text:p>
          </table:table-cell>
          <table:table-cell table:style-name="TableCell477">
            <text:p text:style-name="P478">紅樓301會議室</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全天</text:p>
          </table:table-cell>
          <table:table-cell table:style-name="TableCell486">
            <text:p text:style-name="P487">司法及法制</text:p>
          </table:table-cell>
          <table:table-cell table:style-name="TableCell488">
            <text:p text:style-name="P489">謝國樑委員</text:p>
          </table:table-cell>
          <table:table-cell table:style-name="TableCell490">
            <text:p text:style-name="P491">一、處理（一）法務部99年度中央政府總預算案，凍結預算13案報告案。（二）監察院函，為99年度中央政府總預算案，該院凍結人事費外四分之一及辦理研討會議經費決議案，請安排報告日程，請查照案。</text:p>
            <text:p text:style-name="P492">二、審查行政院函請審議「政風機構人員設置條例第十一條條文修正草案」案。</text:p>
            <text:p text:style-name="P493">三、併案審查本院委員吳志揚、江玲君等19人擬具「仲裁法第四十七條條文修正草案」及本院委員王幸男、張花冠、郭玟成、潘孟安等22人擬具「仲裁法第九條條文修正草案」案。</text:p>
            <text:p text:style-name="P494">四、繼續審查本院委員謝國樑、呂學樟、郭素春、陳淑慧、陳秀卿、周守訓等50人擬具「毒品危害防制條例第二條條文修正草案」、本院委員吳志揚、江玲君、吳育昇、黃志雄等27人擬具「毒品危害防制條例第二條條文修正草案」、本院委員涂醒哲等18人擬具「毒品危害防制條例部分條文修正草案」、本院委員許舒博等20人擬具「毒品危害防制條例第二十四條條文修正草案」、本院委員楊麗環、楊瓊瓔等17人擬具「毒品危害防制條例第二十五條條文修正草案」、本院委員管碧玲、郭玟成等22人擬具「毒品危害防制條例增訂第三十五條之一條文草案」及行政院函請審議「毒品危害防制條例部分條文修正草案」案。</text:p>
            <text:p text:style-name="P495">（第一案（一）之第13案及第（二）案、第二案，於第7屆第5會期第14次院會未經復議，始予審查。）</text:p>
          </table:table-cell>
          <table:table-cell table:style-name="TableCell496">
            <text:p text:style-name="P497">紅樓302會議室</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全天</text:p>
          </table:table-cell>
          <table:table-cell table:style-name="TableCell505">
            <text:p text:style-name="P506">財政</text:p>
          </table:table-cell>
          <table:table-cell table:style-name="TableCell507">
            <text:p text:style-name="P508">康世儒委員</text:p>
          </table:table-cell>
          <table:table-cell table:style-name="TableCell509">
            <text:p text:style-name="P510">併案審查行政院函請審議「98年度中央政府總預算第二預備金動支數額表」等11案。</text:p>
          </table:table-cell>
          <table:table-cell table:style-name="TableCell511">
            <text:p text:style-name="P512">九樓大禮堂</text:p>
          </table:table-cell>
          <table:table-cell table:style-name="TableCell513">
            <text:p text:style-name="P514">內政</text:p>
            <text:p text:style-name="P515">外交及國防經濟</text:p>
            <text:p text:style-name="P516">教育及文化司法及法制社福及衛環</text:p>
          </table:table-cell>
        </table:table-row>
        <table:table-row table:style-name="TableRow517">
          <table:table-cell table:style-name="TableCell518">
            <text:p text:style-name="P519">５／２８</text:p>
          </table:table-cell>
          <table:table-cell table:style-name="TableCell520">
            <text:p text:style-name="P521">五</text:p>
          </table:table-cell>
          <table:table-cell table:style-name="TableCell522">
            <text:p text:style-name="P523">全天</text:p>
          </table:table-cell>
          <table:table-cell table:style-name="TableCell524">
            <text:p text:style-name="P525">院　　　會</text:p>
          </table:table-cell>
          <table:table-cell table:style-name="TableCell526">
            <text:p text:style-name="P527"/>
          </table:table-cell>
          <table:table-cell table:style-name="TableCell528">
            <text:p text:style-name="P529">詳見議事日程。</text:p>
          </table:table-cell>
          <table:table-cell table:style-name="TableCell530">
            <text:p text:style-name="P531">議場</text:p>
          </table:table-cell>
          <table:table-cell table:style-name="TableCell532">
            <text:p text:style-name="P533"/>
          </table:table-cell>
        </table:table-row>
      </table:table>
      <text:p text:style-name="P534">附註：（一）本表僅供參考，如有變動，另以議事處及各委員會正式開會通知為準。（必要時中午及晚間繼續開會）</text:p>
      <text:p text:style-name="P535"><text:span text:style-name="T536">（二）製表截止時間為</text:span><text:span text:style-name="T537">5</text:span><text:span text:style-name="T538">月</text:span><text:span text:style-name="T539">21</text:span><text:span text:style-name="T540">日下午2時30分；本表會議內容如有變動，而未能於上開截止時間前將最新會議資料通知管理科時，</text:span><text:span text:style-name="T541">議事處及</text:span><text:span text:style-name="T542">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5:00Z</meta:creation-date>
    <dc:date>2017-08-24T11:35:00Z</dc:date>
    <meta:print-date>2010-05-21T06:35:00Z</meta:print-date>
    <meta:template xlink:href="Normal.dotm" xlink:type="simple"/>
    <meta:editing-cycles>2</meta:editing-cycles>
    <meta:editing-duration>PT0S</meta:editing-duration>
    <meta:document-statistic meta:page-count="3" meta:paragraph-count="7" meta:word-count="588" meta:character-count="3939" meta:row-count="27" meta:non-whitespace-character-count="3358"/>
  </office:meta>
</office:document-meta>
</file>