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 fo:margin-left="0.8868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立法院會議名稱" style:list-style-name="LFO16" style:family="paragraph">
      <style:paragraph-properties fo:text-align="justify" fo:line-height="0.3055in"/>
    </style:style>
    <style:style style:name="P19" style:parent-style-name="立法院會議名稱" style:list-style-name="LFO16" style:family="paragraph">
      <style:paragraph-properties fo:text-align="justify" fo:line-height="0.3055in"/>
    </style:style>
    <style:style style:name="P20" style:parent-style-name="立法院會議名稱" style:list-style-name="LFO16" style:family="paragraph">
      <style:paragraph-properties fo:text-align="justify" fo:line-height="0.3055in"/>
    </style:style>
    <style:style style:name="P21" style:parent-style-name="立法院會議名稱" style:list-style-name="LFO16" style:family="paragraph">
      <style:paragraph-properties fo:text-align="justify" style:line-height-at-least="0.3055in" fo:margin-left="0.4909in" fo:text-indent="-0.4909in">
        <style:tab-stops/>
      </style:paragraph-properties>
    </style:style>
    <style:style style:name="P22" style:parent-style-name="說明" style:family="paragraph">
      <style:paragraph-properties fo:margin-left="0.5in" fo:margin-right="0in" fo:text-indent="-0.5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8</text:span><text:span text:style-name="T8">會期內政委員會第</text:span><text:span text:style-name="T9">21</text:span><text:span text:style-name="T10">次全體委員會議</text:span><text:span text:style-name="T11">議事日程</text:span></text:p>
      <text:p text:style-name="P12">時<text:s text:c="2"/>間：104年11月30日（星期一）上午9時至下午5時30分</text:p>
      <text:p text:style-name="P13">（必要時延長開會時間）</text:p>
      <text:p text:style-name="P14">地<text:s text:c="2"/>點：紅樓202會議室</text:p>
      <text:p text:style-name="P15">報告事項</text:p>
      <text:p text:style-name="P16">宣讀上次會議議事錄。</text:p>
      <text:p text:style-name="P17">討論事項</text:p>
      <text:list text:style-name="LFO16" text:continue-numbering="true">
        <text:list-item>
          <text:p text:style-name="P18">繼續審查行政院函請審議「國土計畫法草案」案。</text:p>
        </text:list-item>
        <text:list-item>
          <text:p text:style-name="P19">繼續審查本院委員林淑芬等20人擬具「國土計畫法草案」案。</text:p>
        </text:list-item>
        <text:list-item>
          <text:p text:style-name="P20">繼續審查本院委員邱文彥等44人擬具「國土計畫法草案」案。</text:p>
        </text:list-item>
        <text:list-item>
          <text:p text:style-name="P21">繼續審查本院委員黃昭順等25人擬具「國土復育條例草案」案。</text:p>
        </text:list-item>
      </text:list>
      <text:p text:style-name="P22">說明：<text:span text:style-name="T23">第</text:span><text:span text:style-name="T24">一</text:span><text:span text:style-name="T25">案至第</text:span><text:span text:style-name="T26">四</text:span><text:span text:style-name="T27">案</text:span>業經10<text:span text:style-name="T28">4</text:span>年<text:span text:style-name="T29">9</text:span>月<text:span text:style-name="T30">23</text:span>日、<text:span text:style-name="T31">24日</text:span>本院第8屆第<text:span text:style-name="T32">8</text:span>會期本會第<text:span text:style-name="T33">2</text:span>次全體委員會議審查，決議：報告及詢答結束，另定期繼續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5:00Z</meta:creation-date>
    <dc:date>2017-08-23T17:55:00Z</dc:date>
    <meta:print-date>2015-11-2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