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正本" style:family="paragraph">
      <style:paragraph-properties fo:line-height="0.1666in"/>
    </style:style>
    <style:style style:name="P28" style:parent-style-name="立法院副本" style:family="paragraph">
      <style:paragraph-properties fo:line-height="0.1666in"/>
    </style:style>
    <style:style style:name="P29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>ly20698@ly.gov.tw.</text:p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4年11月30日</text:p>
      <text:p text:style-name="P22">發文字號：<text:bookmark-start text:name="發文字號"/><text:bookmark-end text:name="發文字號"/>台立內字第1044001495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</text:p>
      <text:p text:style-name="立法院附件space"/>
      <text:p text:style-name="P26">主旨：<text:bookmark-start text:name="主旨"/><text:bookmark-end text:name="主旨"/>本會原訂於104年12月2日（星期三）舉行之本會第22次全體委員會議，因議程調整為11月30日(星期一)及12月2日（星期三）兩天合併為一次會，會次變更為第21次全體委員會議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104年11月27日台立內字第1044001487號開會通知單（含議程）諒達。</text:p>
        </text:list-item>
        <text:list-item>
          <text:p text:style-name="立法院說明1-2">依據本會第21次全體委員會議決定辦理。</text:p>
        </text:list-item>
      </text:list>
      <text:p text:style-name="P27">正本：<text:bookmark-start text:name="正本"/><text:bookmark-end text:name="正本"/>本會委員、本院其他委員會委員、原住民族委員會、財團法人原住民族文化事業基金會、行政院主計總處</text:p>
      <text:p text:style-name="P28">副本：<text:bookmark-start text:name="副本"/><text:bookmark-end text:name="副本"/>本院各相關單位</text:p>
      <text:p text:style-name="立法院副本space"/>
      <text:p text:style-name="P29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5:00Z</meta:creation-date>
    <dc:date>2017-08-23T17:55:00Z</dc:date>
    <meta:print-date>2015-10-08T02:06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16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66</meta:user-defined>
    <meta:user-defined meta:name="發文支號">0</meta:user-defined>
    <meta:document-statistic meta:page-count="1" meta:paragraph-count="1" meta:word-count="60" meta:character-count="406" meta:row-count="2" meta:non-whitespace-character-count="347"/>
  </office:meta>
</office:document-meta>
</file>