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1">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line-height="0.3472in" fo:margin-left="0.5465in" fo:text-indent="-0.5465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line-height="0.3472in"/>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472in" fo:margin-left="1.1055in" fo:margin-right="0.5902in" fo:text-indent="-1.104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472in" fo:margin-left="1.1055in" fo:margin-right="0.5902in" fo:text-indent="-1.104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333in" fo:margin-left="0.9513in" fo:text-indent="-0.5562in">
        <style:tab-stops>
          <style:tab-stop style:type="right" style:position="5.447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line-height="0.3333in" fo:margin-left="0.9506in" fo:text-indent="-0.5555in">
        <style:tab-stops>
          <style:tab-stop style:type="right" style:position="5.4479in"/>
        </style:tab-stops>
      </style:paragraph-propertie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333in" fo:margin-left="0.95in" fo:text-indent="2.9868in">
        <style:tab-stops>
          <style:tab-stop style:type="right" style:position="5.44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0.9513in" fo:text-indent="-0.5562in">
        <style:tab-stops>
          <style:tab-stop style:type="right" style:position="5.447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2.5555in" fo:text-indent="-0.5555in">
        <style:tab-stops>
          <style:tab-stop style:type="right" style:position="3.843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2.5555in" fo:text-indent="-0.5555in">
        <style:tab-stops>
          <style:tab-stop style:type="right" style:position="3.843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3.7222in" fo:text-indent="-0.5555in">
        <style:tab-stops>
          <style:tab-stop style:type="right" style:position="2.6763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04" style:parent-style-name="立法院會議名稱" style:family="paragraph">
      <style:paragraph-properties fo:text-align="justify" fo:margin-left="0.0006in" fo:text-indent="0in">
        <style:tab-stops/>
      </style:paragraph-properties>
    </style:style>
    <style:style style:name="P105" style:parent-style-name="本文縮排" style:family="paragraph">
      <style:paragraph-properties style:snap-to-layout-grid="false" fo:text-align="justify" fo:line-height="0.3472in" fo:margin-left="0.4444in" fo:margin-right="-0.0347in" fo:text-indent="-0.4444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20pt"/>
    </style:style>
    <style:style style:name="P108" style:parent-style-name="內文" style:family="paragraph">
      <style:paragraph-properties style:snap-to-layout-grid="false" fo:line-height="0.3333in" fo:margin-left="0.952in" fo:text-indent="-0.952in">
        <style:tab-stops>
          <style:tab-stop style:type="right" style:position="5.4465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style:snap-to-layout-grid="false" fo:line-height="0.3472in" fo:margin-left="0.1972in" fo:margin-right="-0.0006in" fo:text-indent="-0.1972in">
        <style:tab-stops/>
      </style:paragraph-properties>
    </style:style>
    <style:style style:name="T1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16" style:parent-style-name="立法院會議名稱" style:family="paragraph">
      <style:paragraph-properties fo:text-align="justify" fo:line-height="0.3055in"/>
      <style:text-properties fo:font-weight="bold" style:font-weight-asian="bold"/>
    </style:style>
    <style:style style:name="P117" style:parent-style-name="立法院會議名稱" style:family="paragraph">
      <style:paragraph-properties fo:text-align="justify" fo:line-height="0.3055in"/>
      <style:text-properties fo:font-weight="bold" style:font-weight-asian="bold"/>
    </style:style>
    <style:style style:name="P118" style:parent-style-name="立法院會議名稱" style:family="paragraph">
      <style:paragraph-properties fo:text-align="justify" fo:line-height="0.3055in"/>
      <style:text-properties fo:font-weight="bold" style:font-weight-asian="bold"/>
    </style:style>
    <style:style style:name="P119" style:parent-style-name="立法院會議名稱" style:family="paragraph">
      <style:paragraph-properties fo:text-align="justify" fo:line-height="0.3055in"/>
      <style:text-properties fo:font-weight="bold" style:font-weight-asian="bold"/>
    </style:style>
    <style:style style:name="P12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12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130"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472in" fo:margin-left="0.44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146"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147" style:parent-style-name="本文縮排" style:family="paragraph">
      <style:paragraph-properties style:snap-to-layout-grid="false" fo:text-align="justify" fo:line-height="0.3472in" fo:margin-left="0in" fo:margin-right="-0.0083in">
        <style:tab-stops/>
      </style:paragraph-properties>
    </style:style>
    <style:style style:name="T148"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language-asian="zh" style:country-asian="TW"/>
    </style:style>
    <style:style style:name="T151"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P152" style:parent-style-name="本文縮排" style:family="paragraph">
      <style:paragraph-properties style:snap-to-layout-grid="false" fo:text-align="justify" fo:line-height="0.3472in" fo:margin-left="0in" fo:margin-right="0.2951in">
        <style:tab-stops/>
      </style:paragraph-properties>
    </style:style>
    <style:style style:name="T153" style:parent-style-name="預設段落字型" style:family="text">
      <style:text-properties fo:font-weight="bold" style:font-weight-asian="bold" fo:color="#333333"/>
    </style:style>
    <style:style style:name="T154" style:parent-style-name="預設段落字型" style:family="text">
      <style:text-properties fo:font-weight="bold" style:font-weight-asian="bold" fo:color="#333333"/>
    </style:style>
    <style:style style:name="T155" style:parent-style-name="預設段落字型" style:family="text">
      <style:text-properties fo:font-weight="bold" style:font-weight-asian="bold" fo:color="#333333"/>
    </style:style>
    <style:style style:name="T156" style:parent-style-name="預設段落字型" style:family="text">
      <style:text-properties fo:font-weight="bold" style:font-weight-asian="bold" fo:color="#333333"/>
    </style:style>
    <style:style style:name="T157" style:parent-style-name="預設段落字型" style:family="text">
      <style:text-properties fo:font-weight="bold" style:font-weight-asian="bold" fo:color="#333333"/>
    </style:style>
    <style:style style:name="P158" style:parent-style-name="內文" style:family="paragraph">
      <style:paragraph-properties fo:text-align="justify" fo:line-height="0.3055in" fo:margin-left="0.3916in" fo:margin-right="0.393in" fo:text-indent="-0.293in">
        <style:tab-stops>
          <style:tab-stop style:type="left" style:position="6.302in"/>
        </style:tab-stops>
      </style:paragraph-properties>
    </style:style>
    <style:style style:name="T159" style:parent-style-name="預設段落字型" style:family="text">
      <style:text-properties style:font-name-asian="標楷體" style:font-weight-complex="bold" fo:color="#000000" fo:font-size="16pt" style:font-size-asian="16pt" style:font-size-complex="16pt"/>
    </style:style>
    <style:style style:name="T160" style:parent-style-name="預設段落字型" style:family="text">
      <style:text-properties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color="#000000"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letter-spacing="-0.0138in" fo:font-size="16pt" style:font-size-asian="16pt" style:font-size-complex="16pt"/>
    </style:style>
    <style:style style:name="P190" style:parent-style-name="內文" style:family="paragraph">
      <style:paragraph-properties style:snap-to-layout-grid="false" fo:text-align="justify" style:line-height-at-least="0.3333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justify" style:line-height-at-least="0.3333in" fo:margin-left="0.0451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text-align="justify" style:line-height-at-least="0.3333in" fo:margin-left="0.4895in" fo:margin-right="0.2951in" fo:text-indent="-0.4444in">
        <style:tab-stops/>
      </style:paragraph-propertie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P194" style:parent-style-name="內文" style:family="paragraph">
      <style:paragraph-properties style:snap-to-layout-grid="false" fo:text-align="justify" style:line-height-at-least="0.3333in" fo:margin-left="0.4902in" fo:margin-right="0.29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195" style:parent-style-name="本文縮排" style:family="paragraph">
      <style:paragraph-properties style:snap-to-layout-grid="false" fo:text-align="justify" fo:line-height="0.3472in" fo:margin-right="-0.0083in"/>
    </style:style>
    <style:style style:name="T196" style:parent-style-name="預設段落字型" style:family="text">
      <style:text-properties style:font-name="標楷體" style:font-weight-complex="bold" style:font-size-complex="16pt" style:language-asian="zh" style:country-asian="TW"/>
    </style:style>
    <style:style style:name="T197" style:parent-style-name="預設段落字型" style:family="text">
      <style:text-properties style:font-name="標楷體" style:letter-kerning="false" style:font-size-complex="16pt"/>
    </style:style>
    <style:style style:name="P198"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language-asian="zh" style:country-asian="TW"/>
    </style:style>
    <style:style style:name="P199" style:parent-style-name="本文縮排" style:family="paragraph">
      <style:paragraph-properties style:snap-to-layout-grid="false" fo:text-align="justify" fo:line-height="0.3472in" fo:margin-right="-0.0083in"/>
    </style:style>
    <style:style style:name="T200" style:parent-style-name="預設段落字型" style:family="text">
      <style:text-properties style:font-name="標楷體" style:font-weight-complex="bold" style:font-size-complex="16pt" style:language-asian="zh" style:country-asian="TW"/>
    </style:style>
    <style:style style:name="T201" style:parent-style-name="預設段落字型" style:family="text">
      <style:text-properties style:font-name="標楷體" style:letter-kerning="false" style:font-size-complex="16pt"/>
    </style:style>
    <style:style style:name="P202"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language-asian="zh" style:country-asian="TW"/>
    </style:style>
    <style:style style:name="P203" style:parent-style-name="本文縮排" style:family="paragraph">
      <style:paragraph-properties style:snap-to-layout-grid="false" fo:text-align="justify" fo:line-height="0.3472in" fo:margin-right="-0.0083in"/>
    </style:style>
    <style:style style:name="T204" style:parent-style-name="預設段落字型" style:family="text">
      <style:text-properties style:font-name="標楷體" style:font-weight-complex="bold" style:font-size-complex="16pt" style:language-asian="zh" style:country-asian="TW"/>
    </style:style>
    <style:style style:name="T205" style:parent-style-name="預設段落字型" style:family="text">
      <style:text-properties style:font-name="標楷體" style:letter-kerning="false" style:font-size-complex="16pt"/>
    </style:style>
    <style:style style:name="P206"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language-asian="zh" style:country-asian="TW"/>
    </style:style>
    <style:style style:name="P207" style:parent-style-name="本文縮排" style:family="paragraph">
      <style:paragraph-properties style:snap-to-layout-grid="false" fo:text-align="justify" fo:line-height="0.3472in" fo:margin-right="-0.0083in"/>
    </style:style>
    <style:style style:name="T208" style:parent-style-name="預設段落字型" style:family="text">
      <style:text-properties style:font-name="標楷體" style:font-weight-complex="bold" style:font-size-complex="16pt" style:language-asian="zh" style:country-asian="TW"/>
    </style:style>
    <style:style style:name="T209" style:parent-style-name="預設段落字型" style:family="text">
      <style:text-properties style:font-name="標楷體" style:letter-kerning="false" style:font-size-complex="16pt"/>
    </style:style>
    <style:style style:name="P210"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language-asian="zh" style:country-asian="TW"/>
    </style:style>
    <style:style style:name="P211" style:parent-style-name="內文" style:family="paragraph">
      <style:paragraph-properties style:snap-to-layout-grid="false" fo:text-align="justify" style:line-height-at-least="0.3333in" fo:margin-left="0.4902in" fo:margin-right="0.29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212" style:parent-style-name="內文" style:family="paragraph">
      <style:paragraph-properties style:snap-to-layout-grid="false" fo:text-align="justify" style:line-height-at-least="0.3333in" fo:margin-left="0.4902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213" style:parent-style-name="本文縮排" style:family="paragraph">
      <style:paragraph-properties style:snap-to-layout-grid="false" fo:text-align="justify" fo:line-height="0.3472in" fo:margin-left="0in" fo:margin-right="-0.0083in">
        <style:tab-stops/>
      </style:paragraph-properties>
    </style:style>
    <style:style style:name="T214"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8屆第8會期內政委員會第21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11</text:span><text:span text:style-name="T10">月</text:span><text:span text:style-name="T11">30</text:span><text:span text:style-name="T12">日（星期</text:span><text:span text:style-name="T13">一</text:span><text:span text:style-name="T14">）上午</text:span><text:span text:style-name="T15">9時</text:span><text:span text:style-name="T16">4</text:span><text:span text:style-name="T17">分至</text:span><text:span text:style-name="T18">下午13</text:span><text:span text:style-name="T19">時</text:span><text:span text:style-name="T20">20</text:span><text:span text:style-name="T21">分</text:span></text:p>
      <text:p text:style-name="P22"><text:s text:c="8"/>104年12月2日（星期三）上午9時10分至10時51分</text:p>
      <text:p text:style-name="P23"/>
      <text:p text:style-name="P24">地點：紅樓202會議室</text:p>
      <text:p text:style-name="P25"><text:span text:style-name="T26">出席委員：</text:span><text:span text:style-name="T27">邱文彥</text:span><text:span text:style-name="T28"><text:s text:c="2"/></text:span><text:span text:style-name="T29">李俊俋</text:span><text:span text:style-name="T30"><text:s text:c="2"/></text:span><text:span text:style-name="T31">張慶忠</text:span><text:span text:style-name="T32"><text:s text:c="2"/></text:span><text:span text:style-name="T33">周倪安</text:span><text:span text:style-name="T34"><text:s text:c="2"/></text:span><text:span text:style-name="T35">段宜康</text:span><text:span text:style-name="T36"><text:s text:c="2"/></text:span><text:span text:style-name="T37">盧嘉辰</text:span><text:span text:style-name="T38"><text:s text:c="2"/></text:span><text:span text:style-name="T39">吳育昇 <text:s/>莊瑞雄 <text:s/>姚文智 <text:s/>陳超明 <text:s/>陳怡潔 <text:s/>陳其邁</text:span><text:span text:style-name="T40"><text:s text:c="2"/>徐志榮 <text:s/></text:span><text:span text:style-name="T41">鄭天財</text:span></text:p>
      <text:p text:style-name="P42">委員出席14人</text:p>
      <text:p text:style-name="P43">列席委員：陳歐珀<text:s text:c="2"/>許添財 <text:s/>李桐豪 <text:s/>盧秀燕 <text:s/>李貴敏<text:s text:c="2"/>葉宜津 <text:s/>楊麗環 <text:s/>呂學樟 <text:s/>管碧玲 <text:s/>潘維剛 <text:s/>蔣乃辛 <text:s/>賴振昌<text:s text:c="2"/>李昆澤 <text:s/>簡東明 <text:s/>蕭美琴 <text:s/>呂玉玲 <text:s/>林淑芬 <text:s/>羅明才 <text:s/>王惠美 <text:s/>林滄敏 <text:s/>蘇清泉 <text:s/>顏寬恒<text:s text:c="2"/>黃偉哲 <text:s/>何欣純 <text:s/>葉津鈴 <text:s/>楊瓊瓔<text:s/>高金素梅</text:p>
      <text:p text:style-name="P44">委員列席27人</text:p>
      <text:p text:style-name="P45">列席官員：</text:p>
      <text:p text:style-name="P46">11月30日</text:p>
      <text:p text:style-name="P47">內政部政務次長<text:tab/>陳純敬</text:p>
      <text:p text:style-name="P48">地政司簡任技正<text:tab/>王成機</text:p>
      <text:p text:style-name="P49">營建署副署長<text:tab/>王榮進</text:p>
      <text:p text:style-name="P50"><text:span text:style-name="T51">國家發展委員會</text:span><text:span text:style-name="T52">國</text:span><text:span text:style-name="T53">土區域離島發展處</text:span><text:span text:style-name="T54">簡任技正</text:span><text:span text:style-name="T55"><text:tab/>謝敏文</text:span></text:p>
      <text:p text:style-name="P56">簡任技正<text:tab/>劉思蓉</text:p>
      <text:p text:style-name="P57">行政院海岸巡防署專門委員<text:tab/>曾國庭</text:p>
      <text:p text:style-name="P58">法務部參事<text:tab/>李金定</text:p>
      <text:p text:style-name="P59">經濟部水利署總工程司室簡任正工程司<text:tab/>葉奕匡</text:p>
      <text:p text:style-name="P60">工業局工業區組科長<text:tab/>陳建堂</text:p>
      <text:p text:style-name="P61">國營事業委員會第一組科長<text:tab/>劉起孝</text:p>
      <text:p text:style-name="P62">台灣電力股份有限公司電源開發處副處長<text:tab/>吳清敏</text:p>
      <text:soft-page-break/>
      <text:p text:style-name="P63">台灣自來水股份有限公司營業處處長<text:tab/>董書炎</text:p>
      <text:p text:style-name="P64">交通部路政司專門委員<text:tab/>蔡書彬</text:p>
      <text:p text:style-name="P65">原住民族委員會土地管理處處長<text:tab/>杜張梅莊</text:p>
      <text:p text:style-name="P66">土地管理處地用科科長<text:tab/>廖益群</text:p>
      <text:p text:style-name="P67">財政部國有財產署組長<text:tab/>郭曉蓉</text:p>
      <text:p text:style-name="P68">國庫署簡任稽核<text:tab/>陳明娟</text:p>
      <text:p text:style-name="P69">行政院主計總處公務預算處專門委員<text:tab/>劉嘉偉</text:p>
      <text:p text:style-name="P70">行政院環境保護署綜合計劃處專門委員<text:tab/>郭<text:s text:c="2"/>箐</text:p>
      <text:p text:style-name="P71">行政院農業委員會簡任技正<text:tab/>魏碧珠</text:p>
      <text:p text:style-name="P72">技正<text:tab/>林永嚴</text:p>
      <text:p text:style-name="P73">林務局組長<text:tab/>黃麗萍</text:p>
      <text:p text:style-name="P74">水土保持局簡任正工程司<text:tab/>張錦家</text:p>
      <text:p text:style-name="P75">科技部自然科學及永續研究發展司副司長<text:tab/>曾東澤</text:p>
      <text:p text:style-name="P76">行政院公共工程委員會簡任技正<text:tab/>李顯掌</text:p>
      <text:p text:style-name="P77">金融監督管理委員會保險局副組長<text:tab/>陳映秀</text:p>
      <text:p text:style-name="P78">勞動部勞動力發展署簡任技正<text:tab/>楊國聖</text:p>
      <text:p text:style-name="P79">視察<text:tab/>于曉秋</text:p>
      <text:p text:style-name="P80">教育部高等教育司專門委員<text:tab/>倪周華</text:p>
      <text:p text:style-name="P81">國軍退除役官兵輔導委員會科長<text:tab/>沈素美</text:p>
      <text:p text:style-name="P82">行政院人事行政總處專門委員<text:tab/>李靜宜</text:p>
      <text:p text:style-name="P83">國防部資源規劃司簡任技正<text:tab/>傅增渠</text:p>
      <text:p text:style-name="P84">12月2日</text:p>
      <text:p text:style-name="P85">原住民族委員會政務副主任委員<text:tab/>陳張培倫</text:p>
      <text:p text:style-name="P86">教育文化處處長<text:tab/>陳坤昇</text:p>
      <text:p text:style-name="P87">主計室主任<text:tab/>李錫東</text:p>
      <text:p text:style-name="P88">財團法人原住民族文化事業基金會董事長<text:tab/>周惠民</text:p>
      <text:p text:style-name="P89"><text:tab/>副執行長<text:tab/>柯瑞美</text:p>
      <text:p text:style-name="P90">行政院主計總處基金預算處科長<text:tab/>王儷倩</text:p>
      <text:p text:style-name="P91"><text:span text:style-name="T92">主 <text:s text:c="3"/>席：</text:span><text:span text:style-name="T93">邱</text:span><text:span text:style-name="T94">召集委員</text:span><text:span text:style-name="T95">文彥</text:span></text:p>
      <text:soft-page-break/>
      <text:p text:style-name="P96">專門委員：張禮棟</text:p>
      <text:p text:style-name="P97">主任秘書：鄭光三</text:p>
      <text:p text:style-name="P98">紀 <text:s text:c="3"/>錄：簡任秘書 <text:s/>賈北松</text:p>
      <text:p text:style-name="P99">簡任編審 <text:s/>周志聖</text:p>
      <text:p text:style-name="P100">科 <text:s text:c="3"/>長 <text:s/>吳人寬</text:p>
      <text:p text:style-name="P101">專 <text:s text:c="3"/>員 <text:s/>喻 <text:s/>珊</text:p>
      <text:p text:style-name="P102">薦任科員 <text:s/>林佩瑩</text:p>
      <text:p text:style-name="P103">報告事項</text:p>
      <text:p text:style-name="P104">宣讀上次會議議事錄。</text:p>
      <text:p text:style-name="P105"><text:span text:style-name="T106">決定：</text:span><text:span text:style-name="T107">確定。</text:span></text:p>
      <text:p text:style-name="P108"/>
      <text:p text:style-name="P109"><text:span text:style-name="T110">1</text:span><text:span text:style-name="T111">1</text:span><text:span text:style-name="T112">月</text:span><text:span text:style-name="T113">30</text:span><text:span text:style-name="T114">日</text:span></text:p>
      <text:p text:style-name="P115">討論事項</text:p>
      <text:list text:style-name="LFO7" text:continue-numbering="true">
        <text:list-item>
          <text:p text:style-name="P116">繼續審查行政院函請審議「國土計畫法草案」案。</text:p>
        </text:list-item>
        <text:list-item>
          <text:p text:style-name="P117">繼續審查本院委員林淑芬等20人擬具「國土計畫法草案」案。</text:p>
        </text:list-item>
        <text:list-item>
          <text:p text:style-name="P118">繼續審查本院委員邱文彥等44人擬具「國土計畫法草案」案。</text:p>
        </text:list-item>
        <text:list-item>
          <text:p text:style-name="P119">繼續審查本院委員黃昭順等25人擬具「國土復育條例草案」案。</text:p>
        </text:list-item>
      </text:list>
      <text:p text:style-name="P120">決議：</text:p>
      <text:p text:style-name="P121">一、「國土計畫法草案」部分：</text:p>
      <text:list text:style-name="LFO10" text:continue-numbering="true">
        <text:list-item>
          <text:p text:style-name="P122">以初步審查小組會議建議條文為討論主軸，第一案至第三案併案審查，委員鄭天財等3人所提修正動議，一併討論（以下條號均經整理調整完竣）。</text:p>
        </text:list-item>
        <text:list-item>
          <text:p text:style-name="P123">法案名稱、第一章章名、第二條、第三條、第五條、第二章章名、第八條、第九條、第十條、第三章章名、第十二條、第十四條、第十六條、第十七條、第十八條、第十九條、第四章章名、第二十一條、第二十七條、第二十八條、第二十九條、第三十一條、第三十三條、第六章章名、第七章章名、第四十三條、第四十四條、第八章章名、第四十六條、第四十七條、第五十條、第五十一條，照初步審查小組會議建議條文通過。</text:p>
        </text:list-item>
        <text:list-item>
          <text:p text:style-name="P124">第一條、第四條、第七條、第十一條（含委員鄭天財等3人所提修正動議第十條）、第十三條、第十五條、第二十條、第二十二條、第二十三條（含委員鄭天財等3人所提修正動議第二十二條）、第二十四條、第二十六條、第三十條、第三十二條（含委員鄭天財等3人所提修正動議第三十一條）、第五章章名（委員林淑芬等二十人提案第六章章名）、第三十四條(委員林淑芬等二十人提案第四十六條）、第三十五條（委員林淑芬等二十人提案第四十七條）、第三十六條（委員林淑芬等二十人提案第四十八條）、第三十七條（含委員邱文彥等四十四人提案第三十四條及營建署參考建議條文第三十二條之一）、第三十九條（委員邱文彥等四十四人提案第三十七條）、第四十條（含委員邱文彥等四十四人提案第三十八條及委員鄭天財等3人所提修正動議第三十八條）、第四十一條（含委員邱文彥等四十四人提案第三十九條及委員鄭天財等3人所提修正動議第三十九條）、第四十二條（含委員邱文彥等四十四人提案第四十條及委員鄭天財等3人所提修正動議第四十條）、第四十九條，均保留。</text:p>
        </text:list-item>
        <text:list-item>
          <text:p text:style-name="P125">第六條，除第一項第二款修正為「國土規劃應考量自然條件及水資源供應能力，並因應氣候變遷，確保國土防災及應變能力。」及第九款修正為「國土規劃涉及原住民族之土地，應尊重及保存其傳統文化、領域及智慧，並建立互利共榮機制。」外，餘照初步審查小組會議建議條文通過。</text:p>
        </text:list-item>
        <text:list-item>
          <text:p text:style-name="P126">第二十五條，除第一項中「第二項」修正為「第三項」外，餘照初步審查小組會議建議條文通過。</text:p>
        </text:list-item>
        <text:list-item>
          <text:p text:style-name="P127">委員林淑芬等二十人提案第二十九條及第五十五條至第五十七條，均不予增列。</text:p>
        </text:list-item>
        <text:list-item>
          <text:p text:style-name="P128">第三十八條（委員邱文彥等四十四人提案第三十五條），修正為「國土復育促進地區經劃定者，應以保育和禁止開發行為及設施之設置為原則，並由劃定機關擬訂復育計畫，報請中央目的事業主管機關核定後實施。</text:p>
        </text:list-item>
      </text:list>
      <text:p text:style-name="P129">前項復育計畫，每五年應通盤檢討一次，並得視需要，隨時報請行政院核准變更；復育計畫之標的、內容、合於變更要件，及禁止、相容與限制事項，由中央主管機關定之。</text:p>
      <text:p text:style-name="P130">各目的事業主管機關為執行第一項復育計畫，必要時，得依法價購、徵收或辦理撥用區內私有土地及合法土地改良物。」</text:p>
      <text:list text:style-name="LFO10" text:continue-numbering="true">
        <text:list-item>
          <text:p text:style-name="P131">委員邱文彥等四十四人提案第三十六條刪除。</text:p>
        </text:list-item>
        <text:list-item>
          <text:p text:style-name="P132">第四十五條（委員林淑芬等二十人提案第五十一條及第六十條、委員邱文彥等四十四人提案第四十三條），修正為「直轄市、縣（市）主管機關對土地違規使用應加強稽查，並由依第四十三條規定所處罰鍰中提撥一定比率，供民眾檢舉獎勵使用。</text:p>
        </text:list-item>
      </text:list>
      <text:p text:style-name="P133">前項檢舉土地違規使用獎勵之對象、基準、範圍及其他相關事項之辦法，由中央主管機關定之。」</text:p>
      <text:list text:style-name="LFO10" text:continue-numbering="true">
        <text:list-item>
          <text:p text:style-name="P134">第四十八條，修正為「政府應整合現有國土資源相關研究機構，推動國土規劃研究；必要時，得經整合後指定國家級國土規劃專責研究機構。」</text:p>
        </text:list-item>
        <text:list-item>
          <text:p text:style-name="P135">第五十二條，修正為「本法施行日期，由行政院於本法通過後一年內定之。」</text:p>
        </text:list-item>
        <text:list-item>
          <text:p text:style-name="P136">通過附帶決議1項：請行政院督促有關機關儘速辦理國土規劃資料蒐集及規劃作業，俾利本法順利推動執行。</text:p>
        </text:list-item>
        <text:list-item>
          <text:p text:style-name="P137">條次及條文中之條次，授權議事人員調整。</text:p>
        </text:list-item>
        <text:list-item>
          <text:p text:style-name="P138">本案審查完竣，擬具審查報告，提報院會討論。院會討論前，須經黨團協商，並推請邱召集委員文彥於院會討論時作補充說明。</text:p>
        </text:list-item>
      </text:list>
      <text:p text:style-name="P139"><text:span text:style-name="T140">二</text:span><text:span text:style-name="T141">、</text:span><text:span text:style-name="T142">「國土復育條例草案」</text:span><text:span text:style-name="T143">部分：另定期繼續審查</text:span><text:span text:style-name="T144">。</text:span></text:p>
      <text:p text:style-name="P145"/>
      <text:p text:style-name="P146"/>
      <text:p text:style-name="P147"><text:span text:style-name="T148">12</text:span><text:span text:style-name="T149">月</text:span><text:span text:style-name="T150">2</text:span><text:span text:style-name="T151">日</text:span></text:p>
      <text:p text:style-name="P152"><text:span text:style-name="T153">處理</text:span><text:span text:style-name="T154">104</text:span><text:span text:style-name="T155">年度中央政府總預算有關財團法人原住民族文化事業基金會預算凍結項目報告案計</text:span><text:span text:style-name="T156">1</text:span><text:span text:style-name="T157">案。</text:span></text:p>
      <text:p text:style-name="P158"><text:span text:style-name="T159">（本次會議由</text:span><text:span text:style-name="T160">財團法人原住民族文化事業基金會董事長周惠民</text:span><text:span text:style-name="T161">報告，</text:span><text:span text:style-name="T162">計有委員</text:span><text:span text:style-name="T163">周倪安、</text:span><text:span text:style-name="T164">鄭天財</text:span><text:span text:style-name="T165">、</text:span><text:span text:style-name="T166">莊瑞雄、</text:span><text:span text:style-name="T167">陳怡潔、</text:span><text:span text:style-name="T168">李俊俋</text:span><text:span text:style-name="T169">等</text:span><text:span text:style-name="T170">5</text:span><text:span text:style-name="T171">人提出質詢，由</text:span><text:span text:style-name="T172">原住民族委員會政務副主任委員陳張培倫</text:span><text:span text:style-name="T173">、</text:span><text:span text:style-name="T174">財團法</text:span><text:span text:style-name="T175">人原住民族文化事業基金會董事長周惠</text:span><text:span text:style-name="T176">民及所屬</text:span><text:span text:style-name="T177">予以</text:span><text:span text:style-name="T178">答復。另有委員</text:span><text:span text:style-name="T179">周倪安</text:span><text:span text:style-name="T180">、</text:span><text:span text:style-name="T181">段宜康、陳其邁、</text:span><text:span text:style-name="T182">邱文彥</text:span><text:span text:style-name="T183">、</text:span><text:span text:style-name="T184">姚文智</text:span><text:span text:style-name="T185">所</text:span><text:span text:style-name="T186">提書面質詢，列入紀錄，刊登公報，並請</text:span><text:span text:style-name="T187">相關機關</text:span><text:span text:style-name="T188">另以書</text:span><text:span text:style-name="T189">面答復。）</text:span></text:p>
      <text:p text:style-name="P190">決議：</text:p>
      <text:p text:style-name="P191">一、報告及詢答完畢。</text:p>
      <text:p text:style-name="P192"><text:span text:style-name="T193">二、委員質詢未及答復部分或要求提供之說明資料，請相關機關儘速以書面答復。</text:span></text:p>
      <text:p text:style-name="P194">三、處理原住民族委員會函為財團法人原住民族文化事業基金會104年度預算案決議，「行政管理業務」人事費凍結130萬元、「新聞業務」凍結50萬元、「節目業務」凍結50萬元及「文化行銷業務」凍結200萬元，俟報告並經同意後始得動支乙案，請安排報告，請查照案。</text:p>
      <text:p text:style-name="P195"><text:span text:style-name="T196">（一）</text:span><text:span text:style-name="T197">「行政管理業務」人事費凍結130萬元</text:span></text:p>
      <text:p text:style-name="P198">決議：准予動支。</text:p>
      <text:p text:style-name="P199"><text:span text:style-name="T200">（二）</text:span><text:span text:style-name="T201">「新聞業務」凍結50萬元</text:span></text:p>
      <text:p text:style-name="P202">決議：准予動支。</text:p>
      <text:p text:style-name="P203"><text:span text:style-name="T204">（三）</text:span><text:span text:style-name="T205">「節目業務」凍結50萬元</text:span></text:p>
      <text:p text:style-name="P206">決議：准予動支。</text:p>
      <text:p text:style-name="P207"><text:span text:style-name="T208">（四）</text:span><text:span text:style-name="T209">「文化行銷業務」凍結200萬元</text:span></text:p>
      <text:p text:style-name="P210">決議：准予動支。</text:p>
      <text:p text:style-name="P211">四、104年度中央政府總預算有關財團法人原住民族文化事業基金會預算凍結項目報告案1案，業經審查完竣，擬具處理報告，提報院會。</text:p>
      <text:p text:style-name="P212"/>
      <text:p text:style-name="P213"><text:span text:style-name="T2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Helvetica" fo:color="#383838"/>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1">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55:00Z</meta:creation-date>
    <dc:date>2017-08-23T17:55:00Z</dc:date>
    <meta:print-date>2015-12-04T01:34:00Z</meta:print-date>
    <meta:template xlink:href="Normal.dotm" xlink:type="simple"/>
    <meta:editing-cycles>2</meta:editing-cycles>
    <meta:editing-duration>PT0S</meta:editing-duration>
    <meta:document-statistic meta:page-count="3" meta:paragraph-count="6" meta:word-count="501" meta:character-count="3357" meta:row-count="23" meta:non-whitespace-character-count="2862"/>
  </office:meta>
</office:document-meta>
</file>