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5.75in" style:use-optimal-column-width="false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14" style:family="table">
      <style:table-properties style:width="10.9444in" fo:margin-left="0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</style:style>
    <style:style style:name="T26" style:parent-style-name="預設段落字型" style:family="text">
      <style:text-properties style:font-name-asian="標楷體" fo:color="#000000" style:text-scale="97%" fo:font-size="11pt" style:font-size-asian="11pt"/>
    </style:style>
    <style:style style:name="T27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5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6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556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 fo:margin-left="0.2166in" fo:text-indent="-0.2166in">
        <style:tab-stops/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P64" style:parent-style-name="內文" style:family="paragraph">
      <style:paragraph-properties fo:text-align="justify" fo:line-height="0.1666in" fo:margin-left="0.2166in" fo:text-indent="-0.2166in">
        <style:tab-stops/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P65" style:parent-style-name="內文" style:family="paragraph">
      <style:paragraph-properties fo:text-align="justify" fo:line-height="0.1666in" fo:margin-left="0.2166in" fo:text-indent="-0.2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5" style:family="table-row">
      <style:table-row-properties style:min-row-height="0.6166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</style:style>
    <style:style style:name="T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1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7" style:family="table-row">
      <style:table-row-properties style:min-row-height="0.7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563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6" style:family="table-row">
      <style:table-row-properties style:min-row-height="0.4222in" style:use-optimal-row-height="false" fo:keep-together="always"/>
    </style:style>
    <style:style style:name="P137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1" style:family="table-row">
      <style:table-row-properties style:min-row-height="0.7451in" style:use-optimal-row-height="false" fo:keep-together="always"/>
    </style:style>
    <style:style style:name="P152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7" style:family="table-row">
      <style:table-row-properties style:min-row-height="0.612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85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3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25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６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月／</text:span><text:span text:style-name="T27">日</text:span>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單</text:span><text:span text:style-name="T35"><text:s text:c="2"/></text:span><text:span text:style-name="T36">位</text:span></text:p>
          </table:table-cell>
          <table:table-cell table:style-name="TableCell37">
            <text:p text:style-name="P38"><text:span text:style-name="T39">輪值召委</text:span></text:p>
          </table:table-cell>
          <table:table-cell table:style-name="TableCell40">
            <text:p text:style-name="P41"><text:span text:style-name="T42">開會事</text:span><text:span text:style-name="T43">由</text:span>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聯席委員會</text:p>
          </table:table-cell>
        </table:table-row>
        <table:table-row table:style-name="TableRow48">
          <table:table-cell table:style-name="TableCell49">
            <text:p text:style-name="P50"><text:span text:style-name="T51">１０</text:span><text:span text:style-name="T52">／</text:span><text:span text:style-name="T53">４</text:span></text:p>
          </table:table-cell>
          <table:table-cell table:style-name="TableCell54">
            <text:p text:style-name="P55">一</text:p>
          </table:table-cell>
          <table:table-cell table:style-name="TableCell56">
            <text:p text:style-name="P57">全天</text:p>
          </table:table-cell>
          <table:table-cell table:style-name="TableCell58">
            <text:p text:style-name="P59">全院委員會</text:p>
          </table:table-cell>
          <table:table-cell table:style-name="TableCell60">
            <text:p text:style-name="P61"/>
          </table:table-cell>
          <table:table-cell table:style-name="TableCell62">
            <text:p text:style-name="P63">第7屆第6會期第1次全院委員會公聽會：</text:p>
            <text:p text:style-name="P64">一、「行使司法院大法官並為院長、副院長同意權」公聽會。（上午9時至12時30分）</text:p>
            <text:p text:style-name="P65"><text:span text:style-name="T66">二、</text:span><text:span text:style-name="T67">「行使考試院考試委員同意權」公聽會</text:span><text:span text:style-name="T68">。</text:span><text:span text:style-name="T69">(下午14時30分至18時)</text:span></text:p>
          </table:table-cell>
          <table:table-cell table:style-name="TableCell70">
            <text:p text:style-name="P71"><text:span text:style-name="T72">九樓大禮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１０</text:span><text:span text:style-name="T79">／</text:span><text:span text:style-name="T80">５</text:span></text:p>
          </table:table-cell>
          <table:table-cell table:style-name="TableCell81">
            <text:p text:style-name="P82">二</text:p>
          </table:table-cell>
          <table:table-cell table:style-name="TableCell83">
            <text:p text:style-name="P84">全天</text:p>
          </table:table-cell>
          <table:table-cell table:style-name="TableCell85">
            <text:p text:style-name="P86">院　　　會</text:p>
          </table:table-cell>
          <table:table-cell table:style-name="TableCell87">
            <text:p text:style-name="P88"/>
          </table:table-cell>
          <table:table-cell table:style-name="TableCell89">
            <text:p text:style-name="P90">第7屆第6會期第2次會議:</text:p>
            <text:p text:style-name="P91">一、對行政院院長施政報告繼續質詢。</text:p>
            <text:p text:style-name="P92">二、下午1時50分至2時30分為處理臨時提案時間。</text:p>
          </table:table-cell>
          <table:table-cell table:style-name="TableCell93">
            <text:p text:style-name="P94">議場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１０／６</text:p>
          </table:table-cell>
          <table:table-cell table:style-name="TableCell100">
            <text:p text:style-name="P101">三</text:p>
          </table:table-cell>
          <table:table-cell table:style-name="TableCell102">
            <text:p text:style-name="P103">全天</text:p>
          </table:table-cell>
          <table:table-cell table:style-name="TableCell104">
            <text:p text:style-name="P105">全院委員會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第7屆第6會期第1次全院委員會會議：</text:p>
            <text:p text:style-name="P110">總統咨，茲依據憲法增修條文第五條規定，提名賴浩敏為司法院大法官並為院長，蘇永欽為大法官並為副院長，咨請同意案。</text:p>
            <text:p text:style-name="P111">（上午9時至12時，下午2時30分至6時）</text:p>
          </table:table-cell>
          <table:table-cell table:style-name="TableCell112">
            <text:p text:style-name="P113"><text:span text:style-name="T114">議場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3">
            <text:p text:style-name="P119">１０／７</text:p>
          </table:table-cell>
          <table:table-cell table:style-name="TableCell120" table:number-rows-spanned="3">
            <text:p text:style-name="P121">四</text:p>
          </table:table-cell>
          <table:table-cell table:style-name="TableCell122">
            <text:p text:style-name="P123">上午</text:p>
          </table:table-cell>
          <table:table-cell table:style-name="TableCell124">
            <text:p text:style-name="P125">全院委員會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第7屆第6會期第1次全院委員會會議：</text:p>
            <text:p text:style-name="P130">總統咨，茲依據憲法增修條文第六條第二項之規定，提名張明珠、高永光為考試院第十一屆考試委員，咨請同意案。（上午9時至12時）</text:p>
          </table:table-cell>
          <table:table-cell table:style-name="TableCell131">
            <text:p text:style-name="P132"><text:span text:style-name="T133">議場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下午</text:p>
          </table:table-cell>
          <table:table-cell table:style-name="TableCell141">
            <text:p text:style-name="P142">教育及文化</text:p>
          </table:table-cell>
          <table:table-cell table:style-name="TableCell143">
            <text:p text:style-name="P144">郭素春委員</text:p>
          </table:table-cell>
          <table:table-cell table:style-name="TableCell145">
            <text:p text:style-name="P146">一、邀請國立故宮博物院院長及行政院新聞局局長列席報告業務概況，並備質詢。<text:line-break/>二、處理國立故宮博物院及行政院新聞局99年度預算凍結項目須經報告後始得動支案。</text:p>
          </table:table-cell>
          <table:table-cell table:style-name="TableCell147">
            <text:p text:style-name="P148">群賢樓101會議室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下午</text:p>
          </table:table-cell>
          <table:table-cell table:style-name="TableCell156">
            <text:p text:style-name="P157">財政</text:p>
          </table:table-cell>
          <table:table-cell table:style-name="TableCell158">
            <text:p text:style-name="P159">蔡正元委員</text:p>
          </table:table-cell>
          <table:table-cell table:style-name="TableCell160">
            <text:p text:style-name="P161">一、討論100年度中央政府總預算案（含附屬單位預算及綜計表－營業及非營業部分）審查分配表及審查日程草案。</text:p>
            <text:p text:style-name="P162">二、邀請財政部部長率同所屬機關首長暨國營事業董事長、總經理（含各轉投資事業機構及財團法人之負責人或公股代表之董、監事）列席業務報告，並備質詢。</text:p>
          </table:table-cell>
          <table:table-cell table:style-name="TableCell163">
            <text:p text:style-name="P164">九樓大禮堂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１０／８</text:p>
          </table:table-cell>
          <table:table-cell table:style-name="TableCell170">
            <text:p text:style-name="P171">五</text:p>
          </table:table-cell>
          <table:table-cell table:style-name="TableCell172">
            <text:p text:style-name="P173">全天</text:p>
          </table:table-cell>
          <table:table-cell table:style-name="TableCell174">
            <text:p text:style-name="P175">院　　　會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詳見議事日程。</text:p>
          </table:table-cell>
          <table:table-cell table:style-name="TableCell180">
            <text:p text:style-name="P181">議場</text:p>
          </table:table-cell>
          <table:table-cell table:style-name="TableCell182">
            <text:p text:style-name="P183"/>
          </table:table-cell>
        </table:table-row>
      </table:table>
      <text:p text:style-name="P184">附註：（一）本表僅供參考，如有變動，另以議事處及各委員會正式開會通知為準。（必要時中午及晚間繼續開會）</text:p>
      <text:p text:style-name="P185"><text:span text:style-name="T186">（二）製表截止時間為</text:span><text:span text:style-name="T187">10</text:span><text:span text:style-name="T188">月</text:span><text:span text:style-name="T189">1</text:span><text:span text:style-name="T190">日下午2時30分；本表會議內容如有變動，而未能於上開截止時間前將最新會議資料通知管理科時，</text:span><text:span text:style-name="T191">議事處及</text:span><text:span text:style-name="T192">各委員會應將會議變動情形通知相關單位及全體委員，並請在會議預報系統內更新資料。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5:00Z</meta:creation-date>
    <dc:date>2017-08-24T11:35:00Z</dc:date>
    <meta:print-date>2010-10-01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