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64" style:parent-style-name="內文" style:family="paragraph">
      <style:paragraph-properties fo:text-align="justify" fo:line-height="0.1666in"/>
    </style:style>
    <style:style style:name="T65"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43"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8pt" style:font-size-asian="8pt" style:font-size-complex="8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style>
    <style:style style:name="T2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8pt" style:font-size-asian="8pt" style:font-size-complex="8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font-size-complex="8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47"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8pt" style:font-size-asian="8pt" style:font-size-complex="8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8pt" style:font-size-asian="8pt" style:font-size-complex="8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8pt" style:font-size-asian="8pt" style:font-size-complex="8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list-style-name="LFO7" style:family="paragraph">
      <style:paragraph-properties fo:text-align="justify" fo:line-height="0.1666in"/>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1666in"/>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font-size-complex="8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8pt" style:font-size-asian="8pt" style:font-size-complex="8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fo:margin-left="0.0013in" fo:text-indent="0.0006in">
        <style:tab-stops/>
      </style:paragraph-properties>
      <style:text-properties style:font-name="標楷體" style:font-name-asian="標楷體" fo:font-weight="bold" style:font-weight-asian="bold"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40" style:family="table-row">
      <style:table-row-properties style:min-row-height="0.085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1.8333in" fo:line-height="0.1527in"/>
      <style:text-properties style:font-name="標楷體" style:font-name-asian="標楷體" fo:color="#000000" fo:font-size="8pt" style:font-size-asian="8pt" style:font-size-complex="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1.8333in"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5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8pt" style:font-size-asian="8pt" style:font-size-complex="8pt"/>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8pt" style:font-size-asian="8pt" style:font-size-complex="8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8pt" style:font-size-asian="8pt" style:font-size-complex="8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fo:margin-left="0.3069in" fo:text-indent="-0.3055in">
        <style:tab-stops/>
      </style:paragraph-properties>
      <style:text-properties style:font-name="標楷體" style:font-name-asian="標楷體" fo:color="#000000" fo:font-size="11pt" style:font-size-asian="11pt" style:font-size-complex="11pt"/>
    </style:style>
    <style:style style:name="P397" style:parent-style-name="內文" style:family="paragraph">
      <style:paragraph-properties fo:text-align="center"/>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8pt" style:font-size-asian="8pt" style:font-size-complex="8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font-size-complex="8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8pt" style:font-size-asian="8pt" style:font-size-complex="8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8pt" style:font-size-asian="8pt" style:font-size-complex="8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8pt" style:font-size-asian="8pt" style:font-size-complex="8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8pt" style:font-size-asian="8pt" style:font-size-complex="8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fo:margin-left="0.6118in" fo:text-indent="-0.6118in">
        <style:tab-stops/>
      </style:paragraph-properties>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fo:text-align="justify" fo:line-height="0.1666in" fo:margin-left="0.6118in" fo:text-indent="-0.6118in">
        <style:tab-stops/>
      </style:paragraph-properties>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89" style:family="table-row">
      <style:table-row-properties style:min-row-height="0.093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7" style:parent-style-name="內文" style:family="paragraph">
      <style:paragraph-properties style:snap-to-layout-grid="false" fo:margin-left="1.0722in" fo:text-indent="-0.459in">
        <style:tab-stops/>
      </style:paragraph-properties>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22778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１８</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蔡正元委員</text:p>
          </table:table-cell>
          <table:table-cell table:style-name="TableCell62">
            <text:p text:style-name="P63">一、審查中華民國100年度中央政府總預算案有關財政部及所屬單位歲入預算部分；二、處理院會交付財政部函為99年度中央政府總預算附屬單位預算決議，有關地方建設基金「業務成本與費用」預算凍結二分之一報告案；三、處理院會交付財政部函為99年度中央政府總預算附屬單位預算決議，有關臺灣菸酒股份有限公司99年度「行銷費用－印刷裝訂與廣告費」編列19億3,395萬6,000元，凍結2.6億元，檢送「臺灣菸酒股份有限公司大陸市場推展計畫報告」報告案。</text:p>
            <text:p text:style-name="P64"><text:span text:style-name="T65">(10月18日、20日及21日三天一次會)</text:span></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劉建國委員</text:p>
          </table:table-cell>
          <table:table-cell table:style-name="TableCell79">
            <text:p text:style-name="P80">邀請行政院勞工委員會王主任委員如玄報告業務概況，並備質詢。</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蕭景田委員</text:p>
          </table:table-cell>
          <table:table-cell table:style-name="TableCell94">
            <text:p text:style-name="P95">考察行政院農業委員會補助辦理「2010年臺北國際花卉博覽會」預算執行情形。</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李鴻鈞委員</text:p>
          </table:table-cell>
          <table:table-cell table:style-name="TableCell109">
            <text:p text:style-name="P110">邀請交通部部長毛治國就「該部業務暨該部公路總局99年度公務預算凍結項目須經報告後始得動支等4案」提出報告，並備質詢。</text:p>
            <text:p text:style-name="P111"><text:s/>(10月18日、20日及21日三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高金素梅委員</text:p>
          </table:table-cell>
          <table:table-cell table:style-name="TableCell125">
            <text:p text:style-name="P126">審查100年度中央政府總預算案關於行政院主管收支部分。</text:p>
            <text:p text:style-name="P127">(10月18日、20日及21日三天一次會)</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廖婉汝委員</text:p>
          </table:table-cell>
          <table:table-cell table:style-name="TableCell141">
            <text:list text:style-name="LFO6" text:continue-numbering="true">
              <text:list-item>
                <text:p text:style-name="P142">邀請國防部部長高華柱作業務報告，並備質詢。</text:p>
              </text:list-item>
              <text:list-item>
                <text:p text:style-name="P143">處理國防部98年度陸軍新型通用直升機案，除設計規劃費1億元外，其餘79億<text:s/>8,474萬3,000元凍結案。</text:p>
              </text:list-item>
            </text:list>
            <text:p text:style-name="P144">三、處理國防部99年度所屬單位預算第5 目「一般裝備」項下編列10 億8,872 萬2,000元，凍結10 億元案。</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陳杰委員 <text:s/></text:p>
          </table:table-cell>
          <table:table-cell table:style-name="TableCell158">
            <text:p text:style-name="P159">邀請監察院秘書長列席報告立法計畫。(10月18、20日兩天為一次會)</text:p>
          </table:table-cell>
          <table:table-cell table:style-name="TableCell160">
            <text:p text:style-name="P161">紅樓3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教育及文化</text:p>
          </table:table-cell>
          <table:table-cell table:style-name="TableCell171">
            <text:p text:style-name="P172">楊瓊瓔委員</text:p>
          </table:table-cell>
          <table:table-cell table:style-name="TableCell173">
            <text:p text:style-name="P174">審查100年度中央政府總預算案關於教育部及所屬單位預算。</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１０</text:span><text:span text:style-name="T183">／</text:span><text:span text:style-name="T184">１９</text:span></text:p>
          </table:table-cell>
          <table:table-cell table:style-name="TableCell185">
            <text:p text:style-name="P186">二</text:p>
          </table:table-cell>
          <table:table-cell table:style-name="TableCell187">
            <text:p text:style-name="P188">全天</text:p>
          </table:table-cell>
          <table:table-cell table:style-name="TableCell189">
            <text:p text:style-name="P190">院　　　會</text:p>
          </table:table-cell>
          <table:table-cell table:style-name="TableCell191">
            <text:p text:style-name="P192"/>
          </table:table-cell>
          <table:table-cell table:style-name="TableCell193">
            <text:p text:style-name="P194">第7屆第6會期第4次會議:</text:p>
            <text:p text:style-name="P195">一、對行政院院長施政報告繼續質詢。</text:p>
            <text:p text:style-name="P196">二、下午1時50分至2時30分為處理臨時提案時間。</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１０／２０</text:p>
          </table:table-cell>
          <table:table-cell table:style-name="TableCell204" table:number-rows-spanned="8">
            <text:p text:style-name="P205">三</text:p>
          </table:table-cell>
          <table:table-cell table:style-name="TableCell206">
            <text:p text:style-name="P207">全天</text:p>
          </table:table-cell>
          <table:table-cell table:style-name="TableCell208">
            <text:p text:style-name="P209">財政</text:p>
          </table:table-cell>
          <table:table-cell table:style-name="TableCell210">
            <text:p text:style-name="P211">蔡正元委員</text:p>
          </table:table-cell>
          <table:table-cell table:style-name="TableCell212">
            <text:p text:style-name="P213"><text:span text:style-name="T214">一、邀請中央銀行總裁率同所屬單位主管列席業務報告，並備質詢；二、審查中華民國100年度中央政府總預算案行政院歲入預算有關中央銀行股息紅利繳庫部分。</text:span><text:span text:style-name="T215">(10月18日、20日及21日三天一次會)</text:span></text:p>
          </table:table-cell>
          <table:table-cell table:style-name="TableCell216">
            <text:p text:style-name="P217">群賢樓1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社福及衛環</text:p>
          </table:table-cell>
          <table:table-cell table:style-name="TableCell227">
            <text:p text:style-name="P228">劉建國委員</text:p>
          </table:table-cell>
          <table:table-cell table:style-name="TableCell229">
            <text:p text:style-name="P230">邀請行政院衛生署楊署長志良報告業務概況，並備質詢。</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蕭景田委員</text:p>
          </table:table-cell>
          <table:table-cell table:style-name="TableCell244">
            <text:p text:style-name="P245">一、邀請行政院經濟建設委員會主任委員列席報告業務概況，並備質詢。</text:p>
            <text:p text:style-name="P246">二、處理「行政院經濟建設委員會函為99年度中央政府總預算案之決議，就該會『國家建設總合評估規劃作業』預算凍結四分之一乙案請安排報告」案。</text:p>
            <text:p text:style-name="P247">(10月20、21日兩天為一次會)</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李鴻鈞委員</text:p>
          </table:table-cell>
          <table:table-cell table:style-name="TableCell261">
            <text:p text:style-name="P262">審查100年度中央政府總預算案有關交通部主管歲入及交通部本部歲出部分預算詢答及處理。(10月18日、20日及21日三天一次會)</text:p>
          </table:table-cell>
          <table:table-cell table:style-name="TableCell263">
            <text:p text:style-name="P264">紅樓2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內政</text:p>
          </table:table-cell>
          <table:table-cell table:style-name="TableCell274">
            <text:p text:style-name="P275">高金素梅委員</text:p>
          </table:table-cell>
          <table:table-cell table:style-name="TableCell276">
            <text:p text:style-name="P277">審查100年度中央政府總預算案關於內政部營建署及所屬、建築研究所主管收支部分；審查100年度中央政府總預算案關於內政部主管「營建建設基金」、「中央都市更新基金」收支部分；處理99年度中央政府振興經濟擴大公共建設特別預算案有關內政部營建署預算凍結項目報告案4案。(10月18日、20日及21日三天一次會)</text:p>
          </table:table-cell>
          <table:table-cell table:style-name="TableCell278">
            <text:p text:style-name="P279">紅樓202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外交及國防</text:p>
          </table:table-cell>
          <table:table-cell table:style-name="TableCell289">
            <text:p text:style-name="P290">廖婉汝委員</text:p>
          </table:table-cell>
          <table:table-cell table:style-name="TableCell291">
            <text:list text:style-name="LFO7" text:continue-numbering="true">
              <text:list-item>
                <text:p text:style-name="P292"><text:span text:style-name="T293">邀請國家安全局局長率相關情報機關首長提出「國家情報工作暨國家安全局業務報告」，並備質詢</text:span><text:span text:style-name="T294">【</text:span><text:span text:style-name="T295">報告秘密</text:span><text:span text:style-name="T296">，</text:span><text:span text:style-name="T297">詢答公開</text:span><text:span text:style-name="T298">】</text:span><text:span text:style-name="T299">。</text:span></text:p>
              </text:list-item>
            </text:list>
            <text:p text:style-name="P300"><text:span text:style-name="T301">二、處理國家安全局99年度國內情報工作業務經費凍結案</text:span><text:span text:style-name="T302">【</text:span><text:span text:style-name="T303">秘密會議</text:span><text:span text:style-name="T304">】</text:span><text:span text:style-name="T305">。</text:span></text:p>
          </table:table-cell>
          <table:table-cell table:style-name="TableCell306">
            <text:p text:style-name="P307">紅樓3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司法及法制</text:p>
          </table:table-cell>
          <table:table-cell table:style-name="TableCell317">
            <text:p text:style-name="P318">陳杰委員 <text:s/></text:p>
          </table:table-cell>
          <table:table-cell table:style-name="TableCell319">
            <text:p text:style-name="P320">邀請考試院秘書長、考選部部長、銓敘部部長及公務人員保障暨培訓委員會主任委員列席報告業務概況，並備質詢。(10月18、20日兩天為一次會)</text:p>
          </table:table-cell>
          <table:table-cell table:style-name="TableCell321">
            <text:p text:style-name="P322">紅樓302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教育及文化</text:p>
          </table:table-cell>
          <table:table-cell table:style-name="TableCell332">
            <text:p text:style-name="P333">楊瓊瓔委員</text:p>
          </table:table-cell>
          <table:table-cell table:style-name="TableCell334">
            <text:p text:style-name="P335">繼續審查100年度中央政府總預算案關於教育部及所屬單位預算。</text:p>
          </table:table-cell>
          <table:table-cell table:style-name="TableCell336">
            <text:p text:style-name="P337">九樓大禮堂</text:p>
          </table:table-cell>
          <table:table-cell table:style-name="TableCell338">
            <text:p text:style-name="P339"/>
          </table:table-cell>
        </table:table-row>
        <table:table-row table:style-name="TableRow340">
          <table:table-cell table:style-name="TableCell341" table:number-rows-spanned="10">
            <text:p text:style-name="P342">１０／２１</text:p>
          </table:table-cell>
          <table:table-cell table:style-name="TableCell343" table:number-rows-spanned="10">
            <text:p text:style-name="P344">四</text:p>
          </table:table-cell>
          <table:table-cell table:style-name="TableCell345">
            <text:p text:style-name="P346">全天</text:p>
          </table:table-cell>
          <table:table-cell table:style-name="TableCell347">
            <text:p text:style-name="P348">教育及文化</text:p>
          </table:table-cell>
          <table:table-cell table:style-name="TableCell349">
            <text:p text:style-name="P350">楊瓊瓔委員</text:p>
          </table:table-cell>
          <table:table-cell table:style-name="TableCell351">
            <text:p text:style-name="P352">一、審查100年度中央政府總預算案關於行政院體育委員會及所屬單位預算。</text:p>
            <text:p text:style-name="P353">二、處理行政院體育委員會99年度預算凍結項目須經報告後始得動支案。</text:p>
          </table:table-cell>
          <table:table-cell table:style-name="TableCell354">
            <text:p text:style-name="P355">群賢樓101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社福及衛環</text:p>
          </table:table-cell>
          <table:table-cell table:style-name="TableCell365">
            <text:p text:style-name="P366">劉建國委員</text:p>
          </table:table-cell>
          <table:table-cell table:style-name="TableCell367">
            <text:p text:style-name="P368">併案審查行政院函請審議「社會救助法部分條文修正草案」及委員江義雄等30人擬具「社會救助法第五條條文修正草案」、委員林滄敏等31人擬具「社會救助法第五條條文修正草案」、委員余政道等28人擬具「社會救助法部分條文修正草案」、本院民進黨黨團擬具「社會救助法第五條之三條文修正草案」、委員郭素春等20人擬具「社會救助法第四條條文修正草案」、委員江義雄等27人擬具「社會救助法第五條之三及第七條條文修正草案」、委員蔡錦隆等19人擬具「社會救助法第五條條文修正草案」、委員潘孟安等19人擬具「社會救助法部分條文修正草案」、委員吳敦義等44人擬具「社會救助法第四條及第五條之三條文修正草案」、委員孫大千等25人擬具「社會救助法第五條條文修正草案」、委員蘇震清等17人擬具「社會救助法第五條條文修正草案」、委員徐中雄等32人擬具「社會救助法部分條文修正草案」、委員江義雄等37人擬具「社會救助法第五條條文修正草案」、委員陳節如等18人擬具「社會救助法條文修正草案」、委員張嘉郡等27人擬具「社會救助法第五條之二條文修正草案」、委員吳清池等26人擬具「社會救助法第四條、第五條及第五條之三條文修正草案」、委員盧秀燕等25人擬具「社會救助法第五條及第五條之三條文修正草案」、委員賴士葆等31人擬具「社會救助法部分條文修正草案」、委員郭素春等25人擬具「社會救助法第十六條條文修正草案」、委員蘇震清等18人擬具「社會救助法第四條、第五條及第五條之三條文修正草案」、委員孫大千等24人擬具「社會救助法部分條文修正草案」、委員劉建國等17人擬具「社會救助法第五條及第五條之二條文修正草案」、委員陳亭妃等20人擬具「社會救助法第四條、第五條及第五條之ㄧ條文修正草案」、委員黃淑英等26人擬具「社會救助法部分條文修正草案」、委員劉建國等17人擬具「社會救助法部分條文修正草案」、委員楊麗環等17人擬具「社會救助法增訂第九條之一條文草案」等27案。</text:p>
          </table:table-cell>
          <table:table-cell table:style-name="TableCell369">
            <text:p text:style-name="P370">群賢樓8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able:number-rows-spanned="3">
            <text:p text:style-name="P377">全天</text:p>
          </table:table-cell>
          <table:table-cell table:style-name="TableCell378" table:number-rows-spanned="3">
            <text:p text:style-name="P379">經濟</text:p>
          </table:table-cell>
          <table:table-cell table:style-name="TableCell380" table:number-rows-spanned="3">
            <text:p text:style-name="P381">蕭景田委員</text:p>
          </table:table-cell>
          <table:table-cell table:style-name="TableCell382">
            <text:p text:style-name="P383">一、邀請行政院農業委員會主任委員列席報告業務概況，並備質詢。</text:p>
            <text:p text:style-name="P384">（上午9時至12時）(10月20、21日兩天為一次會)</text:p>
          </table:table-cell>
          <table:table-cell table:style-name="TableCell385" table:number-rows-spanned="2">
            <text:p text:style-name="P386">紅樓101會議室</text:p>
          </table:table-cell>
          <table:table-cell table:style-name="TableCell387" table:number-rows-spanned="2">
            <text:p text:style-name="P388"/>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二、處理行政院農業委員會99年度中央政府總預算案、99年度中央政府振興經濟擴大公共建設特別預算案、98至101年度中央政府莫拉克颱風災後重建特別預算案及99年度中央政府總預算附屬單位預算非營業部分之預算凍結案等24案。（下午2時30分至4時） (10月20、21日兩天為一次會)</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處理行政院農業委員會98至101年度中央政府莫拉克颱風災後重建特別預算凍結案1案。（下午4時至5時30分）</text:p>
          </table:table-cell>
          <table:table-cell table:style-name="TableCell407">
            <text:p text:style-name="P408">紅樓101會議室</text:p>
          </table:table-cell>
          <table:table-cell table:style-name="TableCell409">
            <text:p text:style-name="P410">財政</text:p>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交通</text:p>
          </table:table-cell>
          <table:table-cell table:style-name="TableCell418">
            <text:p text:style-name="P419">曹爾忠委員</text:p>
          </table:table-cell>
          <table:table-cell table:style-name="TableCell420">
            <text:p text:style-name="P421">審查100年度中央政府總預算案有關交通部公路總局及所屬歲出部分預算詢答及處理。(10月18日、20日及21日三天一次會)</text:p>
          </table:table-cell>
          <table:table-cell table:style-name="TableCell422">
            <text:p text:style-name="P423">紅樓2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內政</text:p>
          </table:table-cell>
          <table:table-cell table:style-name="TableCell433">
            <text:p text:style-name="P434">高金素梅委員</text:p>
          </table:table-cell>
          <table:table-cell table:style-name="TableCell435">
            <text:p text:style-name="P436">審查100年度中央政府總預算案關於行政院海岸巡防署主管－海岸巡防署、海洋巡防總局、海岸巡防總局及所屬主管收支部分。(10月18日、20日及21日三天一次會)</text:p>
          </table:table-cell>
          <table:table-cell table:style-name="TableCell437">
            <text:p text:style-name="P438">紅樓202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外交及國防</text:p>
          </table:table-cell>
          <table:table-cell table:style-name="TableCell448">
            <text:p text:style-name="P449">廖婉汝委員</text:p>
          </table:table-cell>
          <table:table-cell table:style-name="TableCell450">
            <text:p text:style-name="P451">邀請行政院國軍退除役官兵輔導委員會主任委員曾金陵作業務報告，並備質詢。</text:p>
          </table:table-cell>
          <table:table-cell table:style-name="TableCell452">
            <text:p text:style-name="P453">紅樓301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司法及法制</text:p>
          </table:table-cell>
          <table:table-cell table:style-name="TableCell463">
            <text:p text:style-name="P464">陳杰委員 <text:s/></text:p>
          </table:table-cell>
          <table:table-cell table:style-name="TableCell465">
            <text:p text:style-name="P466">邀請法務部部長列席報告業務概況，並備質詢。</text:p>
          </table:table-cell>
          <table:table-cell table:style-name="TableCell467">
            <text:p text:style-name="P468">紅樓302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財政</text:p>
          </table:table-cell>
          <table:table-cell table:style-name="TableCell478">
            <text:p text:style-name="P479">蔡正元委員</text:p>
          </table:table-cell>
          <table:table-cell table:style-name="TableCell480">
            <text:p text:style-name="P481">（上午）審查中華民國100年度中央政府總預算案有關臺北市國稅局、臺灣省北區國稅局及所屬、臺灣省中區國稅局及所屬、臺灣省南區國稅局及所屬、高雄市國稅局歲出預算部分。</text:p>
            <text:p text:style-name="P482"><text:span text:style-name="T483">（下午）處理院會交付行政院金融監督管理委員會函送「金融監督管理基金99年度預算凍結項目」報告案。</text:span><text:span text:style-name="T484">(10月18日、20日及21日三天一次會)</text:span></text:p>
          </table:table-cell>
          <table:table-cell table:style-name="TableCell485">
            <text:p text:style-name="P486">九樓大禮堂</text:p>
          </table:table-cell>
          <table:table-cell table:style-name="TableCell487">
            <text:p text:style-name="P488"/>
          </table:table-cell>
        </table:table-row>
        <table:table-row table:style-name="TableRow489">
          <table:table-cell table:style-name="TableCell490">
            <text:p text:style-name="P491">１０／２２</text:p>
          </table:table-cell>
          <table:table-cell table:style-name="TableCell492">
            <text:p text:style-name="P493">五</text:p>
          </table:table-cell>
          <table:table-cell table:style-name="TableCell494">
            <text:p text:style-name="P495">全天</text:p>
          </table:table-cell>
          <table:table-cell table:style-name="TableCell496">
            <text:p text:style-name="P497">院　　　會</text:p>
          </table:table-cell>
          <table:table-cell table:style-name="TableCell498">
            <text:p text:style-name="P499"/>
          </table:table-cell>
          <table:table-cell table:style-name="TableCell500">
            <text:p text:style-name="P501">詳見議事日程。</text:p>
          </table:table-cell>
          <table:table-cell table:style-name="TableCell502">
            <text:p text:style-name="P503">議場</text:p>
          </table:table-cell>
          <table:table-cell table:style-name="TableCell504">
            <text:p text:style-name="P505"/>
          </table:table-cell>
        </table:table-row>
      </table:table>
      <text:p text:style-name="P506">附註：（一）本表僅供參考，如有變動，另以議事處及各委員會正式開會通知為準。（必要時中午及晚間繼續開會）</text:p>
      <text:p text:style-name="P507"><text:span text:style-name="T508">（二）製表截止時間為</text:span><text:span text:style-name="T509">10</text:span><text:span text:style-name="T510">月</text:span><text:span text:style-name="T511">15</text:span><text:span text:style-name="T512">日下午2時30分；本表會議內容如有變動，而未能於上開截止時間前將最新會議資料通知管理科時，</text:span><text:span text:style-name="T513">議事處及</text:span><text:span text:style-name="T514">各委員會應將會議變動情形通知相關單位及全體委員，並請在會議預報系統內更新資料。</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02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0-15T06:31:00Z</meta:print-date>
    <meta:template xlink:href="Normal.dotm" xlink:type="simple"/>
    <meta:editing-cycles>2</meta:editing-cycles>
    <meta:editing-duration>PT0S</meta:editing-duration>
    <meta:document-statistic meta:page-count="3" meta:paragraph-count="7" meta:word-count="560" meta:character-count="3745" meta:row-count="26" meta:non-whitespace-character-count="3192"/>
  </office:meta>
</office:document-meta>
</file>