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3"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1.3333in" fo:line-height="0.1527in"/>
      <style:text-properties style:font-name="標楷體" style:font-name-asian="標楷體" fo:color="#000000" fo:font-size="8pt" style:font-size-asian="8pt" style:font-size-complex="8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1.3333in"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2" style:family="table-row">
      <style:table-row-properties style:min-row-height="0.0562in" style:use-optimal-row-height="false" fo:keep-together="always"/>
    </style:style>
    <style:style style:name="P233" style:parent-style-name="內文" style:family="paragraph">
      <style:paragraph-properties fo:line-height="0.1527in"/>
      <style:text-properties style:font-name="標楷體" style:font-name-asian="標楷體" fo:color="#000000" fo:font-size="8pt" style:font-size-asian="8pt" style:font-size-complex="8pt"/>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43" style:parent-style-name="內文" style:family="paragraph">
      <style:paragraph-properties fo:text-align="justify" fo:line-height="0.1666in" fo:text-indent="0.5347in"/>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8pt" style:font-size-asian="8pt" style:font-size-complex="8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8pt" style:font-size-asian="8pt" style:font-size-complex="8pt"/>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8pt" style:font-size-asian="8pt" style:font-size-complex="8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8pt" style:font-size-asian="8pt" style:font-size-complex="8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5" style:parent-style-name="內文" style:family="paragraph">
      <style:paragraph-properties fo:text-align="justify" fo:line-height="0.1666in"/>
    </style:style>
    <style:style style:name="T306" style:parent-style-name="預設段落字型" style:family="text">
      <style:text-properties style:font-name="標楷體" style:font-name-asian="標楷體" fo:color="#000000" fo:letter-spacing="-0.0013in" fo:font-size="11pt" style:font-size-asian="11pt" style:font-size-complex="11pt"/>
    </style:style>
    <style:style style:name="T307" style:parent-style-name="預設段落字型" style:family="text">
      <style:text-properties style:font-name="標楷體" style:font-name-asian="標楷體" fo:color="#000000" fo:letter-spacing="-0.0013in"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8pt" style:font-size-asian="8pt" style:font-size-complex="8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854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8pt" style:font-size-asian="8pt" style:font-size-complex="8pt"/>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1666in"/>
    </style:style>
    <style:style style:name="T356" style:parent-style-name="預設段落字型" style:family="text">
      <style:text-properties style:font-name="標楷體" style:font-name-asian="標楷體" fo:color="#000000" fo:letter-spacing="-0.0013in"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8pt" style:font-size-asian="8pt" style:font-size-complex="8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372" style:parent-style-name="內文" style:family="paragraph">
      <style:paragraph-properties fo:text-align="justify" fo:line-height="0.1666in" fo:margin-left="0.6131in" fo:text-indent="-0.0763in">
        <style:tab-stops/>
      </style:paragraph-properties>
      <style:text-properties style:font-name="標楷體" style:font-name-asian="標楷體" fo:color="#000000" fo:font-size="11pt" style:font-size-asian="11pt" style:font-size-complex="11pt"/>
    </style:style>
    <style:style style:name="P3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fo:text-align="justify" fo:line-height="0.1666in" fo:text-indent="0.534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8pt" style:font-size-asian="8pt" style:font-size-complex="8pt"/>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8pt" style:font-size-asian="8pt" style:font-size-complex="8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8pt" style:font-size-asian="8pt" style:font-size-complex="8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8pt" style:font-size-asian="8pt" style:font-size-complex="8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9" style:parent-style-name="內文" style:family="paragraph">
      <style:paragraph-properties fo:text-align="justify" fo:line-height="0.1666in" fo:text-indent="0.3027in"/>
    </style:style>
    <style:style style:name="T440" style:parent-style-name="預設段落字型" style:family="text">
      <style:text-properties style:font-name="標楷體" style:font-name-asian="標楷體" fo:color="#000000" fo:letter-spacing="-0.0013in" fo:font-size="11pt" style:font-size-asian="11pt" style:font-size-complex="11pt"/>
    </style:style>
    <style:style style:name="T441" style:parent-style-name="預設段落字型" style:family="text">
      <style:text-properties style:font-name="標楷體" style:font-name-asian="標楷體" fo:color="#000000" fo:letter-spacing="-0.0013in"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font-size-complex="8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style>
    <style:style style:name="T461" style:parent-style-name="預設段落字型" style:family="text">
      <style:text-properties style:font-name="標楷體" style:font-name-asian="標楷體" fo:color="#000000" fo:font-size="11pt" style:font-size-asian="11pt" style:font-size-complex="11pt"/>
    </style:style>
    <style:style style:name="TableRow462" style:family="table-row">
      <style:table-row-properties style:min-row-height="0.093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80" style:parent-style-name="內文" style:family="paragraph">
      <style:paragraph-properties style:snap-to-layout-grid="false" fo:margin-left="1.0722in" fo:text-indent="-0.459in">
        <style:tab-stops/>
      </style:paragraph-properties>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59722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０</text:span><text:span text:style-name="T53">／</text:span><text:span text:style-name="T54">２５</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郭素春委員</text:p>
          </table:table-cell>
          <table:table-cell table:style-name="TableCell63">
            <text:p text:style-name="P64">一、審查100年度中央政府總預算案關於行政院國家科學委員會及所屬單位預算。</text:p>
            <text:p text:style-name="P65">二、處理行政院國家科學委員會99年度預算凍結項目須經報告後始得動支案。</text:p>
            <text:p text:style-name="P66">(10月25日、27月及28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鄭汝芬委員</text:p>
          </table:table-cell>
          <table:table-cell table:style-name="TableCell80">
            <text:p text:style-name="P81">邀請內政部江部長宜樺報告業務概況，並備質詢暨審查100年度中央政府總預算案有關內政部(社會司、國民年金監理會、家庭暴力及性侵害防治委員會)及兒童局單位預算。</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翁金珠委員 <text:s/></text:p>
          </table:table-cell>
          <table:table-cell table:style-name="TableCell95">
            <text:p text:style-name="P96">邀請經濟部部長報告業務概況，並備質詢。（10月25、27、28日3天為1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曹爾忠委員</text:p>
          </table:table-cell>
          <table:table-cell table:style-name="TableCell110">
            <text:p text:style-name="P111">審查100年度中央政府總預算案有關交通部民用航空局歲出部分預算暨該部交通作業基金－民航事業作業基金99年度中央政府總預算附屬單位預算凍結項目須經報告後始得動支等4案。(10月25日、28日二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孔文吉委員</text:p>
          </table:table-cell>
          <table:table-cell table:style-name="TableCell125">
            <text:p text:style-name="P126">審查100年度中央政府總預算案關於中央選舉委員會及所屬主管收支部分。</text:p>
            <text:p text:style-name="P127">（10月25日及28日二天一次會）</text:p>
          </table:table-cell>
          <table:table-cell table:style-name="TableCell128">
            <text:p text:style-name="P129">紅樓202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陳瑩委員</text:p>
          </table:table-cell>
          <table:table-cell table:style-name="TableCell141">
            <text:p text:style-name="P142">邀請僑務委員會委員長吳英毅作業務報告，並備質詢。</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司法及法制</text:p>
          </table:table-cell>
          <table:table-cell table:style-name="TableCell154">
            <text:p text:style-name="P155">呂學樟委員</text:p>
          </table:table-cell>
          <table:table-cell table:style-name="TableCell156">
            <text:p text:style-name="P157">邀請司法院秘書長列席報告立法計畫。</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高志鵬委員</text:p>
          </table:table-cell>
          <table:table-cell table:style-name="TableCell171">
            <text:p text:style-name="P172">審查中華民國100年度中央政府總預算案有關財政部歲出預算部分。</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１０</text:span><text:span text:style-name="T181">／</text:span><text:span text:style-name="T182">２６</text:span></text:p>
          </table:table-cell>
          <table:table-cell table:style-name="TableCell183">
            <text:p text:style-name="P184">二</text:p>
          </table:table-cell>
          <table:table-cell table:style-name="TableCell185">
            <text:p text:style-name="P186">全天</text:p>
          </table:table-cell>
          <table:table-cell table:style-name="TableCell187">
            <text:p text:style-name="P188">院　　　會</text:p>
          </table:table-cell>
          <table:table-cell table:style-name="TableCell189">
            <text:p text:style-name="P190"/>
          </table:table-cell>
          <table:table-cell table:style-name="TableCell191">
            <text:p text:style-name="P192">第7屆第6會期第5次會議:</text:p>
            <text:list text:style-name="LFO6" text:continue-numbering="true">
              <text:list-item>
                <text:p text:style-name="P193">對行政院院長施政報告繼續質詢。</text:p>
              </text:list-item>
              <text:list-item>
                <text:p text:style-name="P194">下午1時50分至2時30分為處理臨時提案時間。</text:p>
              </text:list-item>
            </text:list>
          </table:table-cell>
          <table:table-cell table:style-name="TableCell195">
            <text:p text:style-name="P196">議場</text:p>
          </table:table-cell>
          <table:table-cell table:style-name="TableCell197">
            <text:p text:style-name="P198"/>
          </table:table-cell>
        </table:table-row>
        <table:table-row table:style-name="TableRow199">
          <table:table-cell table:style-name="TableCell200" table:number-rows-spanned="8">
            <text:p text:style-name="P201">１０／２７</text:p>
          </table:table-cell>
          <table:table-cell table:style-name="TableCell202" table:number-rows-spanned="8">
            <text:p text:style-name="P203">三</text:p>
          </table:table-cell>
          <table:table-cell table:style-name="TableCell204">
            <text:p text:style-name="P205">全天</text:p>
          </table:table-cell>
          <table:table-cell table:style-name="TableCell206">
            <text:p text:style-name="P207">教育及文化</text:p>
          </table:table-cell>
          <table:table-cell table:style-name="TableCell208">
            <text:p text:style-name="P209">郭素春委員</text:p>
          </table:table-cell>
          <table:table-cell table:style-name="TableCell210">
            <text:p text:style-name="P211">審查100年度中央政府總預算案關於行政院原子能委員會及所屬單位預算。</text:p>
            <text:p text:style-name="P212">(10月25日、27月及28日三天一次會)</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社福及衛環</text:p>
          </table:table-cell>
          <table:table-cell table:style-name="TableCell224">
            <text:p text:style-name="P225">鄭汝芬委員</text:p>
          </table:table-cell>
          <table:table-cell table:style-name="TableCell226">
            <text:p text:style-name="P227">一、繼續併案審查行政院函請審議「社會救助法部分條文修正草案」等27案。二、處理中華民國99年度中央政府總預算案有關行政院勞工委員會及所屬單位預算解凍案，共21案及中華民國99年度中央政府總預算案附屬單位預算營業及非營業部分案有關行政院勞工委員會主管勞工保險局預算解凍案，共2案、特別收入基金—就業安定基金預算解凍案，共6案。三、繼續處理中華民國99年度中央政府總預算案有關行政院衛生署及所屬單位預算解凍案，共39案及中華民國99年度中央政府總預算案附屬單位預算營業及非營業部分案有關行政院衛生署主管特別收入基金—健康照護基金預算解凍案，共6案。四、繼續處理中華民國99年度中央政府總預算案有關行政院環境保護署及所屬單位預算解凍案，共9案及中華民國99年度中央政府總預算案附屬單位預算營業及非營業部分案有關行政院環境保護署主管特別收入基金—環境保護基金預算解凍案，共11案。(10月27日及28日兩天一次會)</text:p>
          </table:table-cell>
          <table:table-cell table:style-name="TableCell228">
            <text:p text:style-name="P229">群賢樓801會議室</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全天</text:p>
          </table:table-cell>
          <table:table-cell table:style-name="TableCell237">
            <text:p text:style-name="P238">經濟</text:p>
          </table:table-cell>
          <table:table-cell table:style-name="TableCell239">
            <text:p text:style-name="P240">翁金珠委員 <text:s/></text:p>
          </table:table-cell>
          <table:table-cell table:style-name="TableCell241">
            <text:p text:style-name="P242">（上午）邀請經濟部部長率經濟部及所屬指派之公股代表（政府資本未超過百分之五十者）及相關官員，報告各該公司預算及營運狀況，並備質詢。</text:p>
            <text:p text:style-name="P243">（10月25、27、28日3天為1次會）</text:p>
            <text:p text:style-name="P244">（下午）處理經濟部99年度中央政府總預算案、99年度中央政府振興經濟擴大公共建設特別預算案及99年度中央政府總預算附屬單位預算非營業、營業部分之預算凍結案等23案。（10月25、27、28日3天為1次會）</text:p>
          </table:table-cell>
          <table:table-cell table:style-name="TableCell245">
            <text:p text:style-name="P246">紅樓1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交通</text:p>
          </table:table-cell>
          <table:table-cell table:style-name="TableCell256">
            <text:p text:style-name="P257">李鴻鈞委員</text:p>
          </table:table-cell>
          <table:table-cell table:style-name="TableCell258">
            <text:p text:style-name="P259">考察台北國際機場建設暨因應松山─羽田起航準備概況。</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內政</text:p>
          </table:table-cell>
          <table:table-cell table:style-name="TableCell271">
            <text:p text:style-name="P272">孔文吉委員</text:p>
          </table:table-cell>
          <table:table-cell table:style-name="TableCell273">
            <text:p text:style-name="P274">赴南投縣參加霧社事件80週年祭典儀式並考察原住民族相關事務。</text:p>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外交及國防</text:p>
          </table:table-cell>
          <table:table-cell table:style-name="TableCell286">
            <text:p text:style-name="P287">廖婉汝委員</text:p>
          </table:table-cell>
          <table:table-cell table:style-name="TableCell288">
            <text:p text:style-name="P289">審查100年度中央政府總預算案關於國防部及所屬主管收支公開部分。(不含國安局主管公開部分)（10月27日及28日2天1次會）</text:p>
          </table:table-cell>
          <table:table-cell table:style-name="TableCell290">
            <text:p text:style-name="P291">紅樓3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司法及法制</text:p>
          </table:table-cell>
          <table:table-cell table:style-name="TableCell301">
            <text:p text:style-name="P302">呂學樟委員</text:p>
          </table:table-cell>
          <table:table-cell table:style-name="TableCell303">
            <text:p text:style-name="P304">審查100年度中央政府總預算案關於總統府等主管收支部分。</text:p>
            <text:p text:style-name="P305"><text:span text:style-name="T306">(10月27日及28日兩天一次會</text:span><text:span text:style-name="T307">）</text:span></text:p>
          </table:table-cell>
          <table:table-cell table:style-name="TableCell308">
            <text:p text:style-name="P309">紅樓3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財政</text:p>
          </table:table-cell>
          <table:table-cell table:style-name="TableCell319">
            <text:p text:style-name="P320">高志鵬委員</text:p>
          </table:table-cell>
          <table:table-cell table:style-name="TableCell321">
            <text:p text:style-name="P322">中央各部會補助花博預算及預算執行情形暨審計部查核情形專題報告。</text:p>
          </table:table-cell>
          <table:table-cell table:style-name="TableCell323">
            <text:p text:style-name="P324">九樓大禮堂</text:p>
          </table:table-cell>
          <table:table-cell table:style-name="TableCell325">
            <text:p text:style-name="P326"/>
          </table:table-cell>
        </table:table-row>
        <table:table-row table:style-name="TableRow327">
          <table:table-cell table:style-name="TableCell328" table:number-rows-spanned="8">
            <text:p text:style-name="P329">１０／２８</text:p>
          </table:table-cell>
          <table:table-cell table:style-name="TableCell330" table:number-rows-spanned="8">
            <text:p text:style-name="P331">四</text:p>
          </table:table-cell>
          <table:table-cell table:style-name="TableCell332">
            <text:p text:style-name="P333">全天</text:p>
          </table:table-cell>
          <table:table-cell table:style-name="TableCell334">
            <text:p text:style-name="P335">教育及文化</text:p>
          </table:table-cell>
          <table:table-cell table:style-name="TableCell336">
            <text:p text:style-name="P337">郭素春委員</text:p>
          </table:table-cell>
          <table:table-cell table:style-name="TableCell338">
            <text:p text:style-name="P339">審查100年度中央政府總預算案關於行政院青年輔導委員會及所屬單位預算。</text:p>
            <text:p text:style-name="P340">(10月25日、27月及28日三天一次會)</text:p>
          </table:table-cell>
          <table:table-cell table:style-name="TableCell341">
            <text:p text:style-name="P342">群賢樓1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社福及衛環</text:p>
          </table:table-cell>
          <table:table-cell table:style-name="TableCell352">
            <text:p text:style-name="P353">鄭汝芬委員</text:p>
          </table:table-cell>
          <table:table-cell table:style-name="TableCell354">
            <text:p text:style-name="P355"><text:span text:style-name="T356">一、繼續併案審查行政院函請審議「社會救助法部分條文修正草案」等27案。二、處理中華民國99年度中央政府總預算案有關行政院勞工委員會及所屬單位預算解凍案，共21案及中華民國99年度中央政府總預算案附屬單位預算營業及非營業部分案有關行政院勞工委員會主管勞工保險局預算解凍案，共2案、特別收入基金—就業安定基金預算解凍案，共6案。三、繼續處理中華民國99年度中央政府總預算案有關行政院衛生署及所屬單位預算解凍案，共39案及中華民國99年度中央政府總預算案附屬單位預算營業及非營業部分案有關行政院衛生署主管特別收入基金—健康照護基金預算解凍案，共6案。四、繼續處理中華民國99年度中央政府總預算案有關行政院環境保護署及所屬單位預算解凍案，共9案及中華民國99年度中央政府總預算案附屬單位預算營業及非營業部分案有關行政院環境保護署主管特別收入基金—環境保護基金預算解凍案，共11案。(10月27日及28日兩天一次會)</text:span></text:p>
          </table:table-cell>
          <table:table-cell table:style-name="TableCell357">
            <text:p text:style-name="P358">群賢樓8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經濟</text:p>
          </table:table-cell>
          <table:table-cell table:style-name="TableCell368">
            <text:p text:style-name="P369">翁金珠委員 <text:s/></text:p>
          </table:table-cell>
          <table:table-cell table:style-name="TableCell370">
            <text:p text:style-name="P371">（上午）邀請經濟部部長、行政院經濟建設委員會主任委員、行政院農業委員會主任委員暨行政院環境保護署、行政院衛生署代表就「彰化縣西南角（大城）工業區設置國光石化計畫」專案報告，並備質詢。</text:p>
            <text:p text:style-name="P372">（10月25、27、28日3天為1次會）</text:p>
            <text:p text:style-name="P373">（下午）邀請行政院公平交易委員會主任委員報告業務概況，並備質詢。</text:p>
            <text:p text:style-name="P374">（10月25、27、28日3天為1次會）</text:p>
          </table:table-cell>
          <table:table-cell table:style-name="TableCell375">
            <text:p text:style-name="P376">紅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交通</text:p>
          </table:table-cell>
          <table:table-cell table:style-name="TableCell386">
            <text:p text:style-name="P387">曹爾忠委員</text:p>
          </table:table-cell>
          <table:table-cell table:style-name="TableCell388">
            <text:p text:style-name="P389">審查100年度中央政府總預算案有關國家通訊傳播委員會單位預算暨該會99年度中央政府總預算附屬單位預算之決議，有關該會預算報告等2案。</text:p>
            <text:p text:style-name="P390">(10月25日、28日二天一次會)</text:p>
          </table:table-cell>
          <table:table-cell table:style-name="TableCell391">
            <text:p text:style-name="P392">紅樓201會議室</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內政</text:p>
          </table:table-cell>
          <table:table-cell table:style-name="TableCell402">
            <text:p text:style-name="P403">孔文吉委員</text:p>
          </table:table-cell>
          <table:table-cell table:style-name="TableCell404">
            <text:p text:style-name="P405">審查100年度中央政府總預算案關於蒙藏委員會主管收支部分。</text:p>
            <text:p text:style-name="P406">（10月25日及28日二天一次會）</text:p>
          </table:table-cell>
          <table:table-cell table:style-name="TableCell407">
            <text:p text:style-name="P408">紅樓202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外交及國防</text:p>
          </table:table-cell>
          <table:table-cell table:style-name="TableCell418">
            <text:p text:style-name="P419">廖婉汝委員</text:p>
          </table:table-cell>
          <table:table-cell table:style-name="TableCell420">
            <text:p text:style-name="P421">審查100年度中央政府總預算案關於國防部及所屬主管收支公開部分。(不含國安局主管公開部分)（10月27日及28日2天1次會）</text:p>
          </table:table-cell>
          <table:table-cell table:style-name="TableCell422">
            <text:p text:style-name="P423">紅樓3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司法及法制</text:p>
          </table:table-cell>
          <table:table-cell table:style-name="TableCell433">
            <text:p text:style-name="P434">呂學樟委員</text:p>
          </table:table-cell>
          <table:table-cell table:style-name="TableCell435">
            <text:p text:style-name="P436">審查100年度中央政府總預算案</text:p>
            <text:p text:style-name="P437">一、關於行政院人事行政局及其所屬主管收支部分。</text:p>
            <text:p text:style-name="P438">二、關於行政院研究發展考核委員會及其所屬主管收支部分。</text:p>
            <text:p text:style-name="P439"><text:span text:style-name="T440">(10月27日及28日兩天一次會</text:span><text:span text:style-name="T441">）</text:span></text:p>
          </table:table-cell>
          <table:table-cell table:style-name="TableCell442">
            <text:p text:style-name="P443">紅樓302會議室</text:p>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財政</text:p>
          </table:table-cell>
          <table:table-cell table:style-name="TableCell453">
            <text:p text:style-name="P454">高志鵬委員</text:p>
          </table:table-cell>
          <table:table-cell table:style-name="TableCell455">
            <text:p text:style-name="P456">處理院會交付財政部函為99年度中央政府總預算之決議，有關「政府償債計畫專案報告」報告案。</text:p>
          </table:table-cell>
          <table:table-cell table:style-name="TableCell457">
            <text:p text:style-name="P458">九樓大禮堂</text:p>
          </table:table-cell>
          <table:table-cell table:style-name="TableCell459">
            <text:p text:style-name="P460"><text:span text:style-name="T461">經濟</text:span></text:p>
          </table:table-cell>
        </table:table-row>
        <table:table-row table:style-name="TableRow462">
          <table:table-cell table:style-name="TableCell463">
            <text:p text:style-name="P464">１０／２９</text:p>
          </table:table-cell>
          <table:table-cell table:style-name="TableCell465">
            <text:p text:style-name="P466">五</text:p>
          </table:table-cell>
          <table:table-cell table:style-name="TableCell467">
            <text:p text:style-name="P468">全天</text:p>
          </table:table-cell>
          <table:table-cell table:style-name="TableCell469">
            <text:p text:style-name="P470">院　　　會</text:p>
          </table:table-cell>
          <table:table-cell table:style-name="TableCell471">
            <text:p text:style-name="P472"/>
          </table:table-cell>
          <table:table-cell table:style-name="TableCell473">
            <text:p text:style-name="P474">詳見議事日程。</text:p>
          </table:table-cell>
          <table:table-cell table:style-name="TableCell475">
            <text:p text:style-name="P476">議場</text:p>
          </table:table-cell>
          <table:table-cell table:style-name="TableCell477">
            <text:p text:style-name="P478"/>
          </table:table-cell>
        </table:table-row>
      </table:table>
      <text:p text:style-name="P479">附註：（一）本表僅供參考，如有變動，另以議事處及各委員會正式開會通知為準。（必要時中午及晚間繼續開會）</text:p>
      <text:p text:style-name="P480"><text:span text:style-name="T481">（二）製表截止時間為</text:span><text:span text:style-name="T482">10</text:span><text:span text:style-name="T483">月</text:span><text:span text:style-name="T484">22</text:span><text:span text:style-name="T485">日下午2時30分；本表會議內容如有變動，而未能於上開截止時間前將最新會議資料通知管理科時，</text:span><text:span text:style-name="T486">議事處及</text:span><text:span text:style-name="T487">各委員會應將會議變動情形通知相關單位及全體委員，並請在會議預報系統內更新資料。</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722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0-22T06:41:00Z</meta:print-date>
    <meta:template xlink:href="Normal.dotm" xlink:type="simple"/>
    <meta:editing-cycles>2</meta:editing-cycles>
    <meta:editing-duration>PT0S</meta:editing-duration>
    <meta:document-statistic meta:page-count="2" meta:paragraph-count="6" meta:word-count="477" meta:character-count="3190" meta:row-count="22" meta:non-whitespace-character-count="2719"/>
  </office:meta>
</office:document-meta>
</file>