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fo:margin-left="0.5347in" fo:text-indent="-0.5347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fo:margin-left="0.5347in" fo:text-indent="-0.5347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8pt" style:font-size-asian="8pt" style:font-size-complex="8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4" style:parent-style-name="內文" style:family="paragraph">
      <style:paragraph-properties fo:text-align="justify" fo:line-height="0.1666in" fo:text-indent="0.2291in"/>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8pt" style:font-size-asian="8pt" style:font-size-complex="8pt"/>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8pt" style:font-size-asian="8pt" style:font-size-complex="8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8pt" style:font-size-asian="8pt" style:font-size-complex="8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85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5"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8pt" style:font-size-asian="8pt" style:font-size-complex="8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8pt" style:font-size-asian="8pt" style:font-size-complex="8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8pt" style:font-size-asian="8pt" style:font-size-complex="8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85"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86"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87" style:parent-style-name="內文" style:family="paragraph">
      <style:paragraph-properties fo:text-align="justify" fo:line-height="0.1666in" fo:margin-left="0.2993in" fo:text-indent="-0.0743in">
        <style:tab-stops/>
      </style:paragraph-properties>
    </style:style>
    <style:style style:name="T288" style:parent-style-name="預設段落字型" style:family="text">
      <style:text-properties style:font-name="標楷體" style:font-name-asian="標楷體" fo:color="#000000" fo:letter-spacing="-0.0041in"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8pt" style:font-size-asian="8pt" style:font-size-complex="8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font-size-complex="8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85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8pt" style:font-size-asian="8pt" style:font-size-complex="8pt"/>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8pt" style:font-size-asian="8pt" style:font-size-complex="8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8pt" style:font-size-asian="8pt" style:font-size-complex="8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8pt" style:font-size-asian="8pt" style:font-size-complex="8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8pt" style:font-size-asian="8pt" style:font-size-complex="8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8pt" style:font-size-asian="8pt" style:font-size-complex="8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8pt" style:font-size-asian="8pt" style:font-size-complex="8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9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1" style:parent-style-name="內文" style:family="paragraph">
      <style:paragraph-properties style:snap-to-layout-grid="false" fo:margin-left="1.0722in" fo:text-indent="-0.459in">
        <style:tab-stops/>
      </style:paragraph-properties>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１５</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郭素春委員</text:p>
          </table:table-cell>
          <table:table-cell table:style-name="TableCell63">
            <text:p text:style-name="P64">處理行政院國家科學委員會99年度預算凍結項目須經報告後始得動支案。</text:p>
            <text:p text:style-name="P65">(11月15日及17日兩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劉建國委員</text:p>
          </table:table-cell>
          <table:table-cell table:style-name="TableCell79">
            <text:p text:style-name="P80"><text:s/>(上午)邀請行政院勞工委員會王主任委員如玄等就「中國商務、專業人士來台對我國勞工就業權益之衝擊及因應措施」列席報告，並備質詢。</text:p>
            <text:p text:style-name="P81"><text:s/>(下午)審查中華民國100年度中央政府總預算案有關行政院勞工委員會、職業訓練局及所屬、勞工安全衛生研究所、勞工退休基金監理會單位預算案。（預算詢答）</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翁金珠委員</text:p>
          </table:table-cell>
          <table:table-cell table:style-name="TableCell95">
            <text:p text:style-name="P96">審查100年度中央政府總預算案，關於經濟部主管收支（公務預算）部分。</text:p>
            <text:p text:style-name="P97">（11月15、17、18日3天為1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李鴻鈞委員</text:p>
          </table:table-cell>
          <table:table-cell table:style-name="TableCell111">
            <text:p text:style-name="P112">繼續審查交通部及所屬100年度中央政府總預算案未審查完竣部分：</text:p>
            <text:p text:style-name="P113">一、交通部本部歲入及歲出部分預算；</text:p>
            <text:p text:style-name="P114">二、交通部運輸研究所歲出部分預算。</text:p>
            <text:p text:style-name="P115"><text:s text:c="3"/>(以上皆詢答完畢)(11月15、17、18日3天1次會)</text:p>
          </table:table-cell>
          <table:table-cell table:style-name="TableCell116">
            <text:p text:style-name="P117">紅樓2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內政</text:p>
          </table:table-cell>
          <table:table-cell table:style-name="TableCell127">
            <text:p text:style-name="P128">孔文吉委員</text:p>
          </table:table-cell>
          <table:table-cell table:style-name="TableCell129">
            <text:p text:style-name="P130">一、審查100年度中央政府總預算案關於行政院原住民族委員會、文化園區管理局主管收支部分。</text:p>
            <text:p text:style-name="P131">二、審查100年度中央政府總預算案關於行政院原住民族委員會主管「原住民族綜合發展基金」收支部分。</text:p>
            <text:p text:style-name="P132">三、處理行政院原住民族委員會函為99年度中央政府振興經濟擴大公共建設特別預算之決議，編列於該會項下之「原住民族基礎建設」預算凍結十分之ㄧ，請安排報告案。</text:p>
            <text:p text:style-name="P133">四、審查100年度中央政府總預算案關於中央選舉委員會及所屬主管收支部分。</text:p>
            <text:p text:style-name="P134"><text:span text:style-name="T135">（11月15、17及18日三天一次會）</text:span></text:p>
          </table:table-cell>
          <table:table-cell table:style-name="TableCell136">
            <text:p text:style-name="P137">紅樓202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外交及國防</text:p>
          </table:table-cell>
          <table:table-cell table:style-name="TableCell147">
            <text:p text:style-name="P148">廖婉汝委員</text:p>
          </table:table-cell>
          <table:table-cell table:style-name="TableCell149">
            <text:p text:style-name="P150"><text:span text:style-name="T151">審查100年度中央政府總預算案關於國家安全局主管收支部分。</text:span><text:span text:style-name="T152">（先審查公開部分，後改開秘密會議審查機密部分）</text:span></text:p>
          </table:table-cell>
          <table:table-cell table:style-name="TableCell153">
            <text:p text:style-name="P154">紅樓3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司法及法制</text:p>
          </table:table-cell>
          <table:table-cell table:style-name="TableCell164">
            <text:p text:style-name="P165">陳杰委員 <text:s/></text:p>
          </table:table-cell>
          <table:table-cell table:style-name="TableCell166">
            <text:p text:style-name="P167">審查100年度中央政府總預算案關於法務部及所屬主管收支部分。</text:p>
            <text:p text:style-name="P168">(11月15日及17日兩天一次會)</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財政</text:p>
          </table:table-cell>
          <table:table-cell table:style-name="TableCell180">
            <text:p text:style-name="P181">蔡正元委員</text:p>
          </table:table-cell>
          <table:table-cell table:style-name="TableCell182">
            <text:p text:style-name="P183">一、審查行政院金融監督管理委員會函送「財團法人台灣金融研訓院99年度預算書及其董事長、執行首長與一級單位主管等人所負責職權之說明與個人簡歷及各項給與等資料」案；二、審查行政院金融監督管理委員會函送「財團法人汽車交通事故特別補償基金、住宅地震保險基金、保險安定基金、證券投資人及期貨交易人保護中心暨保險事業發展中心等99年度預算書」案；三、審查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184">
            <text:p text:style-name="P185">九樓大禮堂</text:p>
          </table:table-cell>
          <table:table-cell table:style-name="TableCell186">
            <text:p text:style-name="P187"/>
          </table:table-cell>
        </table:table-row>
        <text:soft-page-break/>
        <table:table-row table:style-name="TableRow188">
          <table:table-cell table:style-name="TableCell189">
            <text:p text:style-name="P190"><text:span text:style-name="T191">１</text:span><text:span text:style-name="T192">１</text:span><text:span text:style-name="T193">／</text:span><text:span text:style-name="T194">１６</text:span></text:p>
          </table:table-cell>
          <table:table-cell table:style-name="TableCell195">
            <text:p text:style-name="P196">二</text:p>
          </table:table-cell>
          <table:table-cell table:style-name="TableCell197">
            <text:p text:style-name="P198">全天</text:p>
          </table:table-cell>
          <table:table-cell table:style-name="TableCell199">
            <text:p text:style-name="P200">院　　　會</text:p>
          </table:table-cell>
          <table:table-cell table:style-name="TableCell201">
            <text:p text:style-name="P202"/>
          </table:table-cell>
          <table:table-cell table:style-name="TableCell203">
            <text:p text:style-name="P204">第7屆第6會期第8次會議:</text:p>
            <text:list text:style-name="LFO10" text:continue-numbering="true">
              <text:list-item>
                <text:p text:style-name="P205">討論事項：本院交通委員會報告併案審查行政院函請審議「船舶法修正草案」案及委員王幸男、黃昭順等人擬具「船舶法增訂部分條文草案」案等62案。</text:p>
              </text:list-item>
            </text:list>
            <text:p text:style-name="P206">二、下午5時至6時為處理臨時提案時間。</text:p>
          </table:table-cell>
          <table:table-cell table:style-name="TableCell207">
            <text:p text:style-name="P208">議場</text:p>
          </table:table-cell>
          <table:table-cell table:style-name="TableCell209">
            <text:p text:style-name="P210"/>
          </table:table-cell>
        </table:table-row>
        <table:table-row table:style-name="TableRow211">
          <table:table-cell table:style-name="TableCell212" table:number-rows-spanned="8">
            <text:p text:style-name="P213">１１／１７</text:p>
          </table:table-cell>
          <table:table-cell table:style-name="TableCell214" table:number-rows-spanned="8">
            <text:p text:style-name="P215">三</text:p>
          </table:table-cell>
          <table:table-cell table:style-name="TableCell216">
            <text:p text:style-name="P217">全天</text:p>
          </table:table-cell>
          <table:table-cell table:style-name="TableCell218">
            <text:p text:style-name="P219">教育及文化</text:p>
          </table:table-cell>
          <table:table-cell table:style-name="TableCell220">
            <text:p text:style-name="P221">郭素春委員</text:p>
          </table:table-cell>
          <table:table-cell table:style-name="TableCell222">
            <text:p text:style-name="P223">審查行政院原子能委員會函送「財團法人中華民國輻射防護協會、財團法人核能資訊中心99及100年度預算書」案。(11月15日及17日兩天一次會)</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劉建國委員</text:p>
          </table:table-cell>
          <table:table-cell table:style-name="TableCell237">
            <text:p text:style-name="P238">一、繼續併案審查行政院函請審議「兒童及少年福利法修正草案」及各委員提案等30案。二、繼續審查中華民國100年度中央政府總預算案有關行政院勞工委員會、職業訓練局及所屬、勞工安全衛生研究所、勞工退休基金監理會單位預算案。</text:p>
            <text:p text:style-name="P239">（預算審查）(11月17日及18日兩天一次會)</text:p>
          </table:table-cell>
          <table:table-cell table:style-name="TableCell240">
            <text:p text:style-name="P241">群賢樓8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經濟</text:p>
          </table:table-cell>
          <table:table-cell table:style-name="TableCell251">
            <text:p text:style-name="P252">翁金珠委員</text:p>
          </table:table-cell>
          <table:table-cell table:style-name="TableCell253">
            <text:p text:style-name="P254">審查國民黨黨團、委員潘孟安等26人、委員張顯耀等35人、委員楊瓊瓔等27人、委員張嘉郡等28人及委員翁金珠等21人分別擬具「農業基本法草案」案等6案。（11月15、17、18日3天為1次會）</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李鴻鈞委員</text:p>
          </table:table-cell>
          <table:table-cell table:style-name="TableCell268">
            <text:p text:style-name="P269">審查100年度中央政府總預算案附屬單位預算及綜計表（營業、非營業部分）有關交通部主管交通作業基金－民航事業作業基金分預算、桃園國際機場股份有限公司附屬單位預算（詢答及處理）。(11月15、17、18日3天1次會)</text:p>
          </table:table-cell>
          <table:table-cell table:style-name="TableCell270">
            <text:p text:style-name="P271">紅樓2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內政</text:p>
          </table:table-cell>
          <table:table-cell table:style-name="TableCell281">
            <text:p text:style-name="P282">孔文吉委員</text:p>
          </table:table-cell>
          <table:table-cell table:style-name="TableCell283">
            <text:p text:style-name="P284">一、審查100年度中央政府總預算案關於內政部、役政署主管收支部分。</text:p>
            <text:p text:style-name="P285">二、審查100年度中央政府總預算案關於內政部主管「研發替代役基金」收支部分。</text:p>
            <text:p text:style-name="P286">三、審查100年度中央政府總預算案關於內政部主管信託基金「黃瑞景先生獎學基金」及「胡原洲女士獎（助）學基金」部分。</text:p>
            <text:p text:style-name="P287"><text:span text:style-name="T288">（11月15、17及18日三天一次會）</text:span></text:p>
          </table:table-cell>
          <table:table-cell table:style-name="TableCell289">
            <text:p text:style-name="P290">紅樓202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外交及國防</text:p>
          </table:table-cell>
          <table:table-cell table:style-name="TableCell300">
            <text:p text:style-name="P301">陳瑩委員</text:p>
          </table:table-cell>
          <table:table-cell table:style-name="TableCell302">
            <text:p text:style-name="P303">審查100年度中央政府總預算案關於僑務委員會主管收支部分。</text:p>
          </table:table-cell>
          <table:table-cell table:style-name="TableCell304">
            <text:p text:style-name="P305">紅樓3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陳杰委員 <text:s/></text:p>
          </table:table-cell>
          <table:table-cell table:style-name="TableCell317">
            <text:p text:style-name="P318">審查100年度中央政府總預算案關於法務部及所屬主管收支部分。</text:p>
            <text:p text:style-name="P319">(11月15日及17日兩天一次會)</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財政</text:p>
          </table:table-cell>
          <table:table-cell table:style-name="TableCell331">
            <text:p text:style-name="P332">蔡正元委員</text:p>
          </table:table-cell>
          <table:table-cell table:style-name="TableCell333">
            <text:p text:style-name="P334">併案審查行政院函請審議「證券交易法部分條文修正草案」二案及本院委員孫大千等25人、本院無黨團結聯盟黨團分別擬具「證券交易法第一百五十七條之一條文修正草案」、委員羅淑蕾等32人擬具「證券交易法第一百五十五條條文修正草案」、委員蔡正元等16人擬具「證券交易法第一百七十一條條文修正草案」、委員吳清池等19人擬具「證券交易法第二十條之一及第三十二條條文修正草案」、委員簡肇棟等17人擬具「證券交易法第一百六十六條、第一百六十九條及第一百七十條條文修正草案」、委員羅明才等30人擬具「證券交易法部分條文修正草案」計9案。</text:p>
            <text:p text:style-name="P335">(11月17日及18日兩天一次會)</text:p>
          </table:table-cell>
          <table:table-cell table:style-name="TableCell336">
            <text:p text:style-name="P337">九樓大禮堂</text:p>
          </table:table-cell>
          <table:table-cell table:style-name="TableCell338">
            <text:p text:style-name="P339"/>
          </table:table-cell>
        </table:table-row>
        <table:table-row table:style-name="TableRow340">
          <table:table-cell table:style-name="TableCell341" table:number-rows-spanned="9">
            <text:p text:style-name="P342">１１／１８</text:p>
          </table:table-cell>
          <table:table-cell table:style-name="TableCell343" table:number-rows-spanned="9">
            <text:p text:style-name="P344">四</text:p>
          </table:table-cell>
          <table:table-cell table:style-name="TableCell345">
            <text:p text:style-name="P346">全天</text:p>
          </table:table-cell>
          <table:table-cell table:style-name="TableCell347">
            <text:p text:style-name="P348">教育及文化</text:p>
          </table:table-cell>
          <table:table-cell table:style-name="TableCell349">
            <text:p text:style-name="P350">郭素春委員</text:p>
          </table:table-cell>
          <table:table-cell table:style-name="TableCell351">
            <text:p text:style-name="P352">前往國立故宮博物院考察展場參觀動線及「員工消費合作社」場地租用情形。</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社福及衛環</text:p>
          </table:table-cell>
          <table:table-cell table:style-name="TableCell364">
            <text:p text:style-name="P365">劉建國委員</text:p>
          </table:table-cell>
          <table:table-cell table:style-name="TableCell366">
            <text:p text:style-name="P367">審查中華民國100年度中央政府總預算案有關行政院衛生署、疾病管制局、國民健康局、中央健康保險局、中醫藥委員會、食品藥物管理局預算。</text:p>
            <text:p text:style-name="P368">(11月17日及18日兩天一次會)</text:p>
          </table:table-cell>
          <table:table-cell table:style-name="TableCell369">
            <text:p text:style-name="P370">群賢樓8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經濟</text:p>
          </table:table-cell>
          <table:table-cell table:style-name="TableCell380">
            <text:p text:style-name="P381">翁金珠委員</text:p>
          </table:table-cell>
          <table:table-cell table:style-name="TableCell382">
            <text:p text:style-name="P383">繼續審查100年度中央政府總預算案，關於經濟部主管收支（公務預算）部分。</text:p>
            <text:p text:style-name="P384">（11月15、17、18日3天為1次會）</text:p>
          </table:table-cell>
          <table:table-cell table:style-name="TableCell385">
            <text:p text:style-name="P386">紅樓1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交通</text:p>
          </table:table-cell>
          <table:table-cell table:style-name="TableCell396">
            <text:p text:style-name="P397">李鴻鈞委員</text:p>
          </table:table-cell>
          <table:table-cell table:style-name="TableCell398">
            <text:p text:style-name="P399">審查100年度中央政府總預算案附屬單位預算及綜計表（營業部分）有關交通部主管交通部臺灣鐵路管理局附屬單位預算（詢答及處理）。</text:p>
            <text:p text:style-name="P400">(11月15、17、18日3天1次會)</text:p>
          </table:table-cell>
          <table:table-cell table:style-name="TableCell401">
            <text:p text:style-name="P402">紅樓2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內政</text:p>
          </table:table-cell>
          <table:table-cell table:style-name="TableCell412">
            <text:p text:style-name="P413">高金素梅委員</text:p>
          </table:table-cell>
          <table:table-cell table:style-name="TableCell414">
            <text:p text:style-name="P415">審查100年度中央政府總預算案關於內政部主管「外籍配偶照顧輔導基金」及「警察消防海巡移民空勤人員及協勤民力安全基金」收支部分。</text:p>
            <text:p text:style-name="P416">（11月15、17及18日三天一次會）</text:p>
          </table:table-cell>
          <table:table-cell table:style-name="TableCell417">
            <text:p text:style-name="P418">紅樓202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外交及國防</text:p>
          </table:table-cell>
          <table:table-cell table:style-name="TableCell428">
            <text:p text:style-name="P429">廖婉汝委員</text:p>
          </table:table-cell>
          <table:table-cell table:style-name="TableCell430">
            <text:p text:style-name="P431">前往高雄地區考察眷村。</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上午</text:p>
          </table:table-cell>
          <table:table-cell table:style-name="TableCell441">
            <text:p text:style-name="P442">司法及法制</text:p>
          </table:table-cell>
          <table:table-cell table:style-name="TableCell443">
            <text:p text:style-name="P444">陳杰委員 <text:s/></text:p>
          </table:table-cell>
          <table:table-cell table:style-name="TableCell445">
            <text:p text:style-name="P446">一、併案審查行政院函請審議「內政部組織法第五條之一條文修正草案」及本院委員盧秀燕、陳秀卿、洪秀柱等20人擬具「內政部組織法第五條之一條文修正草案」案。</text:p>
            <text:p text:style-name="P447">二、併案審查行政院函請審議「內政部消防署組織條例修正草案」、本院委員侯彩鳳等26人擬具「內政部消防署組織條例第十一條條文修正草案」及本院委員盧秀燕、朱鳳芝、洪秀柱、陳秀卿等23人擬具「內政部消防署組織條例修正草案」案。</text:p>
            <text:p text:style-name="P448">三、審查行政院函請審議廢止「內政部消防署港務消防隊組織通則」案。</text:p>
          </table:table-cell>
          <table:table-cell table:style-name="TableCell449">
            <text:p text:style-name="P450">紅樓302會議室</text:p>
          </table:table-cell>
          <table:table-cell table:style-name="TableCell451">
            <text:p text:style-name="P452">內政</text:p>
          </table:table-cell>
        </table:table-row>
        <table:table-row table:style-name="TableRow453">
          <table:covered-table-cell>
            <text:p text:style-name="P454"/>
          </table:covered-table-cell>
          <table:covered-table-cell>
            <text:p text:style-name="P455"/>
          </table:covered-table-cell>
          <table:table-cell table:style-name="TableCell456">
            <text:p text:style-name="P457">下午</text:p>
          </table:table-cell>
          <table:table-cell table:style-name="TableCell458">
            <text:p text:style-name="P459">司法及法制</text:p>
          </table:table-cell>
          <table:table-cell table:style-name="TableCell460">
            <text:p text:style-name="P461">陳杰委員 <text:s/></text:p>
          </table:table-cell>
          <table:table-cell table:style-name="TableCell462">
            <text:p text:style-name="P463">舉行「法官法草案」公聽會。</text:p>
          </table:table-cell>
          <table:table-cell table:style-name="TableCell464">
            <text:p text:style-name="P465">紅樓302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全天</text:p>
          </table:table-cell>
          <table:table-cell table:style-name="TableCell473">
            <text:p text:style-name="P474">財政</text:p>
          </table:table-cell>
          <table:table-cell table:style-name="TableCell475">
            <text:p text:style-name="P476">蔡正元委員</text:p>
          </table:table-cell>
          <table:table-cell table:style-name="TableCell477">
            <text:p text:style-name="P478">一、審查行政院函請審議「存款保險條例第十二條及第十三條條文修正草案」；二、併案審查行政院函請審議「簡易人壽保險法部分條文修正草案」及本院委員余政道等16人擬具「簡易人壽保險法第七條條文修正草案」；三、審查行政院函請審議「證券交易稅條例部分條文修正草案」。(11月17日及18日兩天一次會)</text:p>
          </table:table-cell>
          <table:table-cell table:style-name="TableCell479">
            <text:p text:style-name="P480">九樓大禮堂</text:p>
          </table:table-cell>
          <table:table-cell table:style-name="TableCell481">
            <text:p text:style-name="P482"/>
          </table:table-cell>
        </table:table-row>
        <table:table-row table:style-name="TableRow483">
          <table:table-cell table:style-name="TableCell484">
            <text:p text:style-name="P485">１１／１９</text:p>
          </table:table-cell>
          <table:table-cell table:style-name="TableCell486">
            <text:p text:style-name="P487">五</text:p>
          </table:table-cell>
          <table:table-cell table:style-name="TableCell488">
            <text:p text:style-name="P489">全天</text:p>
          </table:table-cell>
          <table:table-cell table:style-name="TableCell490">
            <text:p text:style-name="P491">院　　　會</text:p>
          </table:table-cell>
          <table:table-cell table:style-name="TableCell492">
            <text:p text:style-name="P493"/>
          </table:table-cell>
          <table:table-cell table:style-name="TableCell494">
            <text:p text:style-name="P495">詳見議事日程。</text:p>
          </table:table-cell>
          <table:table-cell table:style-name="TableCell496">
            <text:p text:style-name="P497">議場</text:p>
          </table:table-cell>
          <table:table-cell table:style-name="TableCell498">
            <text:p text:style-name="P499"/>
          </table:table-cell>
        </table:table-row>
      </table:table>
      <text:p text:style-name="P500">附註：（一）本表僅供參考，如有變動，另以議事處及各委員會正式開會通知為準。（必要時中午及晚間繼續開會）</text:p>
      <text:p text:style-name="P501"><text:span text:style-name="T502">（二）製表截止時間為</text:span><text:span text:style-name="T503">1</text:span><text:span text:style-name="T504">1</text:span><text:span text:style-name="T505">月</text:span><text:span text:style-name="T506">12</text:span><text:span text:style-name="T507">日下午2時30分；本表會議內容如有變動，而未能於上開截止時間前將最新會議資料通知管理科時，</text:span><text:span text:style-name="T508">議事處及</text:span><text:span text:style-name="T509">各委員會應將會議變動情形通知相關單位及全體委員，並請在會議預報系統內更新資料。</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1-12T06:33:00Z</meta:print-date>
    <meta:template xlink:href="Normal.dotm" xlink:type="simple"/>
    <meta:editing-cycles>2</meta:editing-cycles>
    <meta:editing-duration>PT0S</meta:editing-duration>
    <meta:document-statistic meta:page-count="3" meta:paragraph-count="7" meta:word-count="538" meta:character-count="3603" meta:row-count="25" meta:non-whitespace-character-count="3072"/>
  </office:meta>
</office:document-meta>
</file>