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P27" style:parent-style-name="立法院說明1-2" style:list-style-name="LFO1" style:family="paragraph">
      <style:paragraph-properties fo:margin-left="0.6618in">
        <style:tab-stops/>
      </style:paragraph-properties>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name="P30"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5</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如正副本</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4年11月27日</text:p>
      <text:p text:style-name="P22">發文字號：<text:bookmark-start text:name="發文字號"/><text:bookmark-end text:name="發文字號"/>台立內字第1044001489號</text:p>
      <text:p text:style-name="P23">速別：<text:bookmark-start text:name="速別"/><text:bookmark-end text:name="速別"/>普通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如說明四</text:p>
      <text:p text:style-name="立法院附件space"/>
      <text:p text:style-name="P26">主旨：<text:bookmark-start text:name="主旨"/><text:bookmark-end text:name="主旨"/>本會定於104年12月3日(星期四) 考察臺東縣卑南鄉達魯瑪克部落及海岸管理法之施行情形並舉行座談會，請查照並配合辦理。</text:p>
      <text:p text:style-name="立法院說明"><text:bookmark-start text:name="段落"/><text:bookmark-end text:name="段落"/>說明：</text:p>
      <text:list text:style-name="LFO1" text:continue-numbering="true">
        <text:list-item>
          <text:p text:style-name="立法院說明1-2">依據本會邱召集委員文彥決定辦理。</text:p>
        </text:list-item>
        <text:list-item>
          <text:p text:style-name="P27">請內政部、原住民族委員會、交通部、勞動部、行政院環境保護署安排考察活動有關事宜。</text:p>
        </text:list-item>
        <text:list-item>
          <text:p text:style-name="立法院說明1-2">本次考察舉辦座談會，請派員紀錄並於二週內將結論彙整後，函送參加委員並副知本會。</text:p>
        </text:list-item>
        <text:list-item>
          <text:p text:style-name="立法院說明1-2">檢送考察行程表1份。</text:p>
        </text:list-item>
      </text:list>
      <text:p text:style-name="P28">正本：<text:bookmark-start text:name="正本"/><text:bookmark-end text:name="正本"/>內政部、原住民族委員會、交通部、勞動部、行政院環境保護署、臺東縣政府（請轉知轄區內各鄉鎮公所暨代表會)、臺東縣議會</text:p>
      <text:p text:style-name="P29">副本：<text:bookmark-start text:name="副本"/><text:bookmark-end text:name="副本"/><text:s/></text:p>
      <text:p text:style-name="立法院副本space"/>
      <text:p text:style-name="P30"><draw:frame draw:style-name="a8" draw:name="圖片 14" text:anchor-type="as-char" svg:x="0in" svg:y="0in" svg:width="4.80315in" svg:height="0.96486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name-complex="Times New Roman"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style:font-name-complex="Times New Roman"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 style:display-name="立法院(條碼)" style:family="paragraph" style:parent-style-name="內文">
      <style:text-properties style:font-name="標楷體" style:font-name-asian="標楷體" style:font-name-complex="Times New Roman"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7:55:00Z</meta:creation-date>
    <dc:date>2017-08-23T17:55:00Z</dc:date>
    <meta:print-date>2015-11-27T04:23:00Z</meta:print-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公文性質">08,一般公文</meta:user-defined>
    <meta:user-defined meta:name="簽稿類別">單位簽</meta:user-defined>
    <meta:user-defined meta:name="文號">1044001489</meta:user-defined>
    <meta:user-defined meta:name="傳遞方式">1;3;</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1489</meta:user-defined>
    <meta:user-defined meta:name="發文支號">0</meta:user-defined>
    <meta:document-statistic meta:page-count="1" meta:paragraph-count="1" meta:word-count="63" meta:character-count="426" meta:row-count="3" meta:non-whitespace-character-count="364"/>
  </office:meta>
</office:document-meta>
</file>