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list-style-name="LFO13"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80"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P195" style:parent-style-name="內文" style:list-style-name="LFO10"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list-style-name="LFO12" style:family="paragraph">
      <style:paragraph-properties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font-size-complex="8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font-size-complex="8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85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8pt" style:font-size-asian="8pt" style:font-size-complex="8pt"/>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562in" style:use-optimal-row-height="false" fo:keep-together="always"/>
    </style:style>
    <style:style style:name="P361" style:parent-style-name="內文" style:family="paragraph">
      <style:paragraph-properties fo:line-height="0.1527in"/>
      <style:text-properties style:font-name="標楷體" style:font-name-asian="標楷體" fo:color="#000000" fo:font-size="8pt" style:font-size-asian="8pt" style:font-size-complex="8pt"/>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font-size-complex="8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8pt" style:font-size-asian="8pt" style:font-size-complex="8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9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2" style:parent-style-name="內文" style:family="paragraph">
      <style:paragraph-properties style:snap-to-layout-grid="false" fo:margin-left="1.0722in" fo:text-indent="-0.459in">
        <style:tab-stops/>
      </style:paragraph-properties>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2"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１</text:span><text:span text:style-name="T52">／</text:span><text:span text:style-name="T53">２９</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蔡正元委員</text:p>
          </table:table-cell>
          <table:table-cell table:style-name="TableCell62">
            <text:p text:style-name="P63">一、綜合整理並草擬「中華民國100年度中央政府總預算案審查總報告（含機密部分）」；二、審查中華民國100年度中央政府總預算案附屬單位預算營業部分有關中央銀行（含中央造幣廠、中央印製廠）、中央存款保險股份有限公司部分；非營業部分有關金融監督管理基金、行政院金融重建基金部分。</text:p>
            <text:p text:style-name="P64">(11月29日、12月1日及2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劉建國委員</text:p>
          </table:table-cell>
          <table:table-cell table:style-name="TableCell78">
            <text:list text:style-name="LFO13" text:continue-numbering="true">
              <text:list-item>
                <text:p text:style-name="P79">繼續審查中華民國100年度中央政府總預算案有關行政院勞工委員會、職業訓練局及所屬、勞工安全衛生研究所、勞工退休基金監理會單位預算案。(預算處理)</text:p>
              </text:list-item>
            </text:list>
            <text:p text:style-name="P80">二、繼續審查中華民國100年度中央政府總預算案有關行政院衛生署、疾病管制局、國民健康局、中醫藥委員會、中央健康保險局、食品藥物管理局單位預算案(預算處理)。</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翁金珠委員</text:p>
          </table:table-cell>
          <table:table-cell table:style-name="TableCell94">
            <text:p text:style-name="P95">審查100年度中央政府總預算案，關於行政院公平交易委員會主管收支部分。</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李鴻鈞委員 <text:s/></text:p>
          </table:table-cell>
          <table:table-cell table:style-name="TableCell109">
            <text:p text:style-name="P110">審查100年度中央政府總預算案附屬單位預算（非營業部分）有關交通部主管交通作業基金－國道公路建設管理基金分預算（詢答及處理）。</text:p>
            <text:p text:style-name="P111">(11月29日、12月1日及2日3天1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高金素梅委員</text:p>
          </table:table-cell>
          <table:table-cell table:style-name="TableCell125">
            <text:p text:style-name="P126">一、繼續審查本院委員李鴻鈞等20人擬具「都市更新條例第十條、第十一條及第三十九條條文修正草案」案。二、審查本院委員張慶忠等22人擬具「都市更新條例第十五條條文修正草案」案。</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廖婉汝委員</text:p>
          </table:table-cell>
          <table:table-cell table:style-name="TableCell140">
            <text:p text:style-name="P141">一、邀請行政院國軍退除役官兵輔導委員會主任委員曾金陵專題報告「無職榮民部分負擔定額補助制度之規劃方案」，並備質詢。二、處理99年度行政院國軍退除役官兵輔導委員會附屬單位預算「國軍退除役官兵安置基金」轉投資計畫預算1億元凍結二分之一案。三、處理99年度行政院國軍退除役官兵輔導委員會附屬單位預算凍結榮民醫療作業基金所列「臨床教學補助」之「公務預算補助臨床教學研究與訓練」2億元案。</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陳杰委員</text:p>
          </table:table-cell>
          <table:table-cell table:style-name="TableCell155">
            <text:p text:style-name="P156">一、繼續審查考試院、行政院函請審議「政務人員法草案」及「政務人員俸給條例草案」案。</text:p>
            <text:p text:style-name="P157">二、併案審查考試院、行政院函請審議「政務人員退職撫卹條例部分條文修正草案」案、本院民進黨黨團擬具「政務人員退職撫卹條例第十二條條文修正草案」案及本院委員楊麗環等21人擬具「政務人員退職撫卹條例部分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教育及文化</text:p>
          </table:table-cell>
          <table:table-cell table:style-name="TableCell169">
            <text:p text:style-name="P170">郭素春委員</text:p>
          </table:table-cell>
          <table:table-cell table:style-name="TableCell171">
            <text:p text:style-name="P172">審查100年度中央政府總預算案附屬單位預算關於教育部主管53所國立大學校院校務基金、國立高級中等學校校務基金、國立社教機構作業基金、國立臺灣大學附設醫院作業基金、國立成功大學附設醫院作業基金、國立陽明大學附設醫院作業基金及學產基金。 (11月29日、12月1日及2日三天一次會)</text:p>
          </table:table-cell>
          <table:table-cell table:style-name="TableCell173">
            <text:p text:style-name="P174">九樓大禮堂</text:p>
          </table:table-cell>
          <table:table-cell table:style-name="TableCell175">
            <text:p text:style-name="P176"/>
          </table:table-cell>
        </table:table-row>
        <text:soft-page-break/>
        <table:table-row table:style-name="TableRow177">
          <table:table-cell table:style-name="TableCell178">
            <text:p text:style-name="P179"><text:span text:style-name="T180">１</text:span><text:span text:style-name="T181">１</text:span><text:span text:style-name="T182">／</text:span><text:span text:style-name="T183">３０</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6會期第9次會議:</text:p>
            <text:list text:style-name="LFO10" text:continue-numbering="true">
              <text:list-item>
                <text:p text:style-name="P194">本院司法及法制委員會報告審查法務部函送「財團法人台灣更生保護會98年度預算書」案等46案。</text:p>
              </text:list-item>
              <text:list-item>
                <text:p text:style-name="P195">下午5時至6時為處理臨時提案時間。</text:p>
              </text:list-item>
            </text:list>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１２／１</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郭素春委員</text:p>
          </table:table-cell>
          <table:table-cell table:style-name="TableCell211">
            <text:p text:style-name="P212">審查100年度中央政府總預算案附屬單位預算關於行政院體育委員會主管運動發展基金。 (11月29日、12月1日及2日三天一次會)</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劉建國委員</text:p>
          </table:table-cell>
          <table:table-cell table:style-name="TableCell226">
            <text:list text:style-name="LFO12" text:continue-numbering="true">
              <text:list-item>
                <text:p text:style-name="P227">邀請行政院勞工委員會王主任委員如玄等就「從洋華光電事件探討中國商務、專業人士來台對我國勞工就業權益之衝擊及因應措施」列席報告，並備質詢。</text:p>
              </text:list-item>
            </text:list>
            <text:p text:style-name="P228">二、併案審查行政院函請審議「藥害救濟法部分條文修正草案」及委員黃淑英等24人擬具「藥害救濟法第十三條條文修正草案」等2案。</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翁金珠委員</text:p>
          </table:table-cell>
          <table:table-cell table:style-name="TableCell242">
            <text:p text:style-name="P243">赴台南地區考察亞洲蔬菜研究發展中心與蘭花園區培植成果。</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李鴻鈞委員 <text:s/></text:p>
          </table:table-cell>
          <table:table-cell table:style-name="TableCell257">
            <text:p text:style-name="P258">審查100年度中央政府總預算案附屬單位預算（非營業部分）有關國家通訊傳播委員會主管通訊傳播監督管理基金、有線廣播電視事業發展基金附屬單位預算（詢答及處理）。(11月29日、12月1日及2日3天1次會)</text:p>
          </table:table-cell>
          <table:table-cell table:style-name="TableCell259">
            <text:p text:style-name="P260">紅樓2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內政</text:p>
          </table:table-cell>
          <table:table-cell table:style-name="TableCell270">
            <text:p text:style-name="P271">高金素梅委員</text:p>
          </table:table-cell>
          <table:table-cell table:style-name="TableCell272">
            <text:p text:style-name="P273">考察莫拉克颱風原住民部落災後重建業務。</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外交及國防</text:p>
          </table:table-cell>
          <table:table-cell table:style-name="TableCell285">
            <text:p text:style-name="P286">廖婉汝委員</text:p>
          </table:table-cell>
          <table:table-cell table:style-name="TableCell287">
            <text:p text:style-name="P288">邀請國防部部長高華柱專題報告「行政院國有土地處理政策對國防眷改之影響與因應作法」，並備質詢。</text:p>
          </table:table-cell>
          <table:table-cell table:style-name="TableCell289">
            <text:p text:style-name="P290">紅樓3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司法及法制</text:p>
          </table:table-cell>
          <table:table-cell table:style-name="TableCell300">
            <text:p text:style-name="P301">陳杰委員</text:p>
          </table:table-cell>
          <table:table-cell table:style-name="TableCell302">
            <text:p text:style-name="P303">（一）審查100年度中央政府總預算案附屬單位預算非營業部分關於法務部主管「法務部監所作業基金」收支部分。</text:p>
            <text:p text:style-name="P304">（二）審查法務部函送「財團法人臺灣更生保護會、福建更生保護會及犯罪被害人保護協會100年度預算書」案。</text:p>
            <text:p text:style-name="P305"><text:s text:c="6"/>（12月1日及2日兩天1次會）</text:p>
          </table:table-cell>
          <table:table-cell table:style-name="TableCell306">
            <text:p text:style-name="P307">紅樓302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財政</text:p>
          </table:table-cell>
          <table:table-cell table:style-name="TableCell317">
            <text:p text:style-name="P318">蔡正元委員</text:p>
          </table:table-cell>
          <table:table-cell table:style-name="TableCell319">
            <text:p text:style-name="P320">審查中華民國100年度中央政府總預算案附屬單位預算營業部分有關中國輸出入銀行、臺灣土地銀行股份有限公司（含土銀都市更新投資信託股份有限公司、土銀保險經紀人股份有限公司）部分。(11月29日、12月1日及2日三天一次會)</text:p>
          </table:table-cell>
          <table:table-cell table:style-name="TableCell321">
            <text:p text:style-name="P322">九樓大禮堂</text:p>
          </table:table-cell>
          <table:table-cell table:style-name="TableCell323">
            <text:p text:style-name="P324"/>
          </table:table-cell>
        </table:table-row>
        <table:table-row table:style-name="TableRow325">
          <table:table-cell table:style-name="TableCell326" table:number-rows-spanned="8">
            <text:p text:style-name="P327">１２／２</text:p>
          </table:table-cell>
          <table:table-cell table:style-name="TableCell328" table:number-rows-spanned="8">
            <text:p text:style-name="P329">四</text:p>
          </table:table-cell>
          <table:table-cell table:style-name="TableCell330">
            <text:p text:style-name="P331">全天</text:p>
          </table:table-cell>
          <table:table-cell table:style-name="TableCell332">
            <text:p text:style-name="P333">教育及文化</text:p>
          </table:table-cell>
          <table:table-cell table:style-name="TableCell334">
            <text:p text:style-name="P335">郭素春委員</text:p>
          </table:table-cell>
          <table:table-cell table:style-name="TableCell336">
            <text:p text:style-name="P337">一、審查100年度中央政府總預算案附屬單位預算關於行政院主管行政院國家科學技術發展基金。</text:p>
            <text:p text:style-name="P338">二、審查100年度中央政府總預算案附屬單位預算關於行政院國家科學委員會主管科學工業園區管理局作業基金。</text:p>
            <text:p text:style-name="P339">(11月29日、12月1日及2日三天一次會)</text:p>
          </table:table-cell>
          <table:table-cell table:style-name="TableCell340">
            <text:p text:style-name="P341">群賢樓101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全天</text:p>
          </table:table-cell>
          <table:table-cell table:style-name="TableCell349">
            <text:p text:style-name="P350">社福及衛環</text:p>
          </table:table-cell>
          <table:table-cell table:style-name="TableCell351">
            <text:p text:style-name="P352">劉建國委員</text:p>
          </table:table-cell>
          <table:table-cell table:style-name="TableCell353">
            <text:p text:style-name="P354">（上午）併案審查委員周守訓等21人擬具「性別工作平等法第二十條條文修正草案」及委員黃淑英等34人擬具「性別工作平等法第十五條條文修正草案」等2案。</text:p>
            <text:p text:style-name="P355">（下午）邀請衛生署署長率相關官員就「兩岸醫藥衛生合作協議」洽簽進度、議題範範疇、草案內容，及該協議所涉醫療人權、受試者權益問題進行專案報告，並備質詢。</text:p>
          </table:table-cell>
          <table:table-cell table:style-name="TableCell356">
            <text:p text:style-name="P357">群賢樓801會議室</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全天</text:p>
          </table:table-cell>
          <table:table-cell table:style-name="TableCell365">
            <text:p text:style-name="P366">經濟</text:p>
          </table:table-cell>
          <table:table-cell table:style-name="TableCell367">
            <text:p text:style-name="P368">翁金珠委員</text:p>
          </table:table-cell>
          <table:table-cell table:style-name="TableCell369">
            <text:p text:style-name="P370">邀請經濟部部長、行政院大陸委員會主任委員報告「與中國洽簽投資保障協議之進度、議題範疇、草案內容及要求中國如何落實『公民與政治權利國際公約』、『經濟社會文化權利國際公約』，以保障人身安全自由」，並備質詢。</text:p>
          </table:table-cell>
          <table:table-cell table:style-name="TableCell371">
            <text:p text:style-name="P372">紅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交通</text:p>
          </table:table-cell>
          <table:table-cell table:style-name="TableCell382">
            <text:p text:style-name="P383">李鴻鈞委員 <text:s/></text:p>
          </table:table-cell>
          <table:table-cell table:style-name="TableCell384">
            <text:p text:style-name="P385">審查100年度中央政府總預算案附屬單位預算（非營業部分）有關交通部主管航港建設基金附屬單位預算（詢答及處理）。</text:p>
            <text:p text:style-name="P386">(11月29日、12月1日及2日3天1次會)</text:p>
          </table:table-cell>
          <table:table-cell table:style-name="TableCell387">
            <text:p text:style-name="P388">紅樓2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內政</text:p>
          </table:table-cell>
          <table:table-cell table:style-name="TableCell398">
            <text:p text:style-name="P399">高金素梅委員</text:p>
          </table:table-cell>
          <table:table-cell table:style-name="TableCell400">
            <text:p text:style-name="P401">考察莫拉克颱風原住民部落災後重建業務。</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外交及國防</text:p>
          </table:table-cell>
          <table:table-cell table:style-name="TableCell413">
            <text:p text:style-name="P414">廖婉汝委員</text:p>
          </table:table-cell>
          <table:table-cell table:style-name="TableCell415">
            <text:p text:style-name="P416">邀請國防部部長高華柱專題報告「軍職升遷及任用作業之檢討」，並備質詢。</text:p>
          </table:table-cell>
          <table:table-cell table:style-name="TableCell417">
            <text:p text:style-name="P418">紅樓3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司法及法制</text:p>
          </table:table-cell>
          <table:table-cell table:style-name="TableCell428">
            <text:p text:style-name="P429">陳杰委員</text:p>
          </table:table-cell>
          <table:table-cell table:style-name="TableCell430">
            <text:p text:style-name="P431">（一）審查100年度中央政府總預算案附屬單位預算非營業部分關於考選部主管「考選業務基金」收支部分。</text:p>
            <text:p text:style-name="P432">（二）審查100年度中央政府總預算案附屬單位預算非營業部分關於銓敍部主管「公務人員退休撫卹基金」收支部分。</text:p>
            <text:p text:style-name="P433"><text:s text:c="5"/>（12月1日及2日兩天1次會）</text:p>
          </table:table-cell>
          <table:table-cell table:style-name="TableCell434">
            <text:p text:style-name="P435">紅樓302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財政</text:p>
          </table:table-cell>
          <table:table-cell table:style-name="TableCell445">
            <text:p text:style-name="P446">蔡正元委員</text:p>
          </table:table-cell>
          <table:table-cell table:style-name="TableCell447">
            <text:p text:style-name="P448">審查本院委員蔡正元等51人擬具「金融保險消費者保護法草案」。</text:p>
            <text:p text:style-name="P449">(11月29日、12月1日及2日三天一次會)</text:p>
          </table:table-cell>
          <table:table-cell table:style-name="TableCell450">
            <text:p text:style-name="P451">九樓大禮堂</text:p>
          </table:table-cell>
          <table:table-cell table:style-name="TableCell452">
            <text:p text:style-name="P453"/>
          </table:table-cell>
        </table:table-row>
        <table:table-row table:style-name="TableRow454">
          <table:table-cell table:style-name="TableCell455">
            <text:p text:style-name="P456">１２／３</text:p>
          </table:table-cell>
          <table:table-cell table:style-name="TableCell457">
            <text:p text:style-name="P458">五</text:p>
          </table:table-cell>
          <table:table-cell table:style-name="TableCell459">
            <text:p text:style-name="P460">全天</text:p>
          </table:table-cell>
          <table:table-cell table:style-name="TableCell461">
            <text:p text:style-name="P462">院　　　會</text:p>
          </table:table-cell>
          <table:table-cell table:style-name="TableCell463">
            <text:p text:style-name="P464"/>
          </table:table-cell>
          <table:table-cell table:style-name="TableCell465">
            <text:p text:style-name="P466">詳見議事日程。</text:p>
          </table:table-cell>
          <table:table-cell table:style-name="TableCell467">
            <text:p text:style-name="P468">議場</text:p>
          </table:table-cell>
          <table:table-cell table:style-name="TableCell469">
            <text:p text:style-name="P470"/>
          </table:table-cell>
        </table:table-row>
      </table:table>
      <text:p text:style-name="P471">附註：（一）本表僅供參考，如有變動，另以議事處及各委員會正式開會通知為準。（必要時中午及晚間繼續開會）</text:p>
      <text:p text:style-name="P472"><text:span text:style-name="T473">（二）製表截止時間為</text:span><text:span text:style-name="T474">1</text:span><text:span text:style-name="T475">1</text:span><text:span text:style-name="T476">月</text:span><text:span text:style-name="T477">2</text:span><text:span text:style-name="T478">6</text:span><text:span text:style-name="T479">日下午2時30分；本表會議內容如有變動，而未能於上開截止時間前將最新會議資料通知管理科時，</text:span><text:span text:style-name="T480">議事處及</text:span><text:span text:style-name="T481">各委員會應將會議變動情形通知相關單位及全體委員，並請在會議預報系統內更新資料。</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1-26T06:38:00Z</meta:print-date>
    <meta:template xlink:href="Normal.dotm" xlink:type="simple"/>
    <meta:editing-cycles>2</meta:editing-cycles>
    <meta:editing-duration>PT0S</meta:editing-duration>
    <meta:document-statistic meta:page-count="3" meta:paragraph-count="6" meta:word-count="488" meta:character-count="3267" meta:row-count="23" meta:non-whitespace-character-count="2785"/>
  </office:meta>
</office:document-meta>
</file>