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6"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8pt" style:font-size-asian="8pt" style:font-size-complex="8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fo:margin-left="0.3055in" fo:text-indent="-0.3055in">
        <style:tab-stops/>
      </style:paragraph-properties>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MS Mincho" style:font-name-asian="MS Mincho" style:font-name-complex="MS Mincho" fo:color="#000000" fo:font-size="11pt" style:font-size-asian="11pt" style:font-size-complex="11pt"/>
    </style:style>
    <style:style style:name="P90"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91"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9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8pt" style:font-size-asian="8pt" style:font-size-complex="8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8pt" style:font-size-asian="8pt" style:font-size-complex="8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156" style:parent-style-name="內文" style:family="paragraph">
      <style:paragraph-properties fo:text-align="justify" fo:line-height="0.1666in" fo:margin-left="0.9319in" fo:text-indent="-0.9319in">
        <style:tab-stops/>
      </style:paragraph-properties>
      <style:text-properties style:font-name="標楷體" style:font-name-asian="標楷體" fo:color="#000000" fo:font-size="11pt" style:font-size-asian="11pt" style:font-size-complex="11pt"/>
    </style:style>
    <style:style style:name="P157" style:parent-style-name="內文" style:family="paragraph">
      <style:paragraph-properties fo:text-align="justify" fo:line-height="0.1666in" fo:margin-left="0.9298in" fo:text-indent="-0.318in">
        <style:tab-stops/>
      </style:paragraph-properties>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80" style:family="table-column">
      <style:table-column-properties style:column-width="0.6041in" style:use-optimal-column-width="false"/>
    </style:style>
    <style:style style:name="TableColumn181" style:family="table-column">
      <style:table-column-properties style:column-width="0.3562in" style:use-optimal-column-width="false"/>
    </style:style>
    <style:style style:name="TableColumn182" style:family="table-column">
      <style:table-column-properties style:column-width="0.3562in" style:use-optimal-column-width="false"/>
    </style:style>
    <style:style style:name="TableColumn183" style:family="table-column">
      <style:table-column-properties style:column-width="0.8277in" style:use-optimal-column-width="false"/>
    </style:style>
    <style:style style:name="TableColumn184" style:family="table-column">
      <style:table-column-properties style:column-width="1in" style:use-optimal-column-width="false"/>
    </style:style>
    <style:style style:name="TableColumn185" style:family="table-column">
      <style:table-column-properties style:column-width="5.625in" style:use-optimal-column-width="false"/>
    </style:style>
    <style:style style:name="TableColumn186" style:family="table-column">
      <style:table-column-properties style:column-width="1.3569in" style:use-optimal-column-width="false"/>
    </style:style>
    <style:style style:name="TableColumn187" style:family="table-column">
      <style:table-column-properties style:column-width="0.818in" style:use-optimal-column-width="false"/>
    </style:style>
    <style:style style:name="Table179" style:family="table">
      <style:table-properties style:width="10.9444in" fo:margin-left="0in" table:align="left"/>
    </style:style>
    <style:style style:name="TableRow188" style:family="table-row">
      <style:table-row-properties style:min-row-height="0.0854in" style:use-optimal-row-height="false" fo:keep-together="always"/>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style>
    <style:style style:name="T191" style:parent-style-name="預設段落字型" style:family="text">
      <style:text-properties style:font-name="標楷體" style:font-name-asian="標楷體" fo:color="#000000" fo:font-size="8pt" style:font-size-asian="8pt" style:font-size-complex="8pt"/>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color="#000000" fo:font-size="8pt" style:font-size-asian="8pt" style:font-size-complex="8pt"/>
    </style:style>
    <style:style style:name="T194" style:parent-style-name="預設段落字型" style:family="text">
      <style:text-properties style:font-name="標楷體" style:font-name-asian="標楷體" fo:color="#000000" fo:font-size="8pt" style:font-size-asian="8pt" style:font-size-complex="8pt"/>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5" style:parent-style-name="內文" style:list-style-name="LFO12" style:family="paragraph">
      <style:paragraph-properties fo:text-align="justify" fo:line-height="0.1666in"/>
      <style:text-properties style:font-name="標楷體" style:font-name-asian="標楷體" fo:color="#000000" fo:font-size="11pt" style:font-size-asian="11pt" style:font-size-complex="11pt"/>
    </style:style>
    <style:style style:name="P206" style:parent-style-name="內文" style:list-style-name="LFO12" style:family="paragraph">
      <style:paragraph-properties fo:text-align="justify" fo:line-height="0.1666in"/>
      <style:text-properties style:font-name="標楷體" style:font-name-asian="標楷體" fo:color="#000000" fo:font-size="11pt" style:font-size-asian="11pt" style:font-size-complex="11pt"/>
    </style:style>
    <style:style style:name="P207" style:parent-style-name="內文" style:list-style-name="LFO12" style:family="paragraph">
      <style:paragraph-properties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93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8pt" style:font-size-asian="8pt" style:font-size-complex="8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4"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8pt" style:font-size-asian="8pt" style:font-size-complex="8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8pt" style:font-size-asian="8pt" style:font-size-complex="8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8pt" style:font-size-asian="8pt" style:font-size-complex="8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style:font-name="標楷體" style:font-name-asian="標楷體" fo:color="#000000" fo:letter-spacing="-0.0097in"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8pt" style:font-size-asian="8pt" style:font-size-complex="8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11" style:family="table-column">
      <style:table-column-properties style:column-width="0.6041in" style:use-optimal-column-width="false"/>
    </style:style>
    <style:style style:name="TableColumn312" style:family="table-column">
      <style:table-column-properties style:column-width="0.3562in" style:use-optimal-column-width="false"/>
    </style:style>
    <style:style style:name="TableColumn313" style:family="table-column">
      <style:table-column-properties style:column-width="0.3562in" style:use-optimal-column-width="false"/>
    </style:style>
    <style:style style:name="TableColumn314" style:family="table-column">
      <style:table-column-properties style:column-width="0.8277in" style:use-optimal-column-width="false"/>
    </style:style>
    <style:style style:name="TableColumn315" style:family="table-column">
      <style:table-column-properties style:column-width="1in" style:use-optimal-column-width="false"/>
    </style:style>
    <style:style style:name="TableColumn316" style:family="table-column">
      <style:table-column-properties style:column-width="5.625in" style:use-optimal-column-width="false"/>
    </style:style>
    <style:style style:name="TableColumn317" style:family="table-column">
      <style:table-column-properties style:column-width="1.3569in" style:use-optimal-column-width="false"/>
    </style:style>
    <style:style style:name="TableColumn318" style:family="table-column">
      <style:table-column-properties style:column-width="0.818in" style:use-optimal-column-width="false"/>
    </style:style>
    <style:style style:name="Table310" style:family="table">
      <style:table-properties style:width="10.9444in" fo:margin-left="0in" table:align="left"/>
    </style:style>
    <style:style style:name="TableRow319" style:family="table-row">
      <style:table-row-properties style:min-row-height="0.0562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8pt" style:font-size-asian="8pt" style:font-size-complex="8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854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8pt" style:font-size-asian="8pt" style:font-size-complex="8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8pt" style:font-size-asian="8pt" style:font-size-complex="8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8pt" style:font-size-asian="8pt" style:font-size-complex="8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8pt" style:font-size-asian="8pt" style:font-size-complex="8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412" style:parent-style-name="內文" style:family="paragraph">
      <style:paragraph-properties fo:text-align="justify" fo:line-height="0.1666in" fo:margin-left="0.2888in" fo:text-indent="-0.2888in">
        <style:tab-stops/>
      </style:paragraph-properties>
      <style:text-properties style:font-name="標楷體" style:font-name-asian="標楷體" fo:color="#000000" fo:letter-spacing="-0.0083in" fo:font-size="11pt" style:font-size-asian="11pt" style:font-size-complex="11pt"/>
    </style:style>
    <style:style style:name="P413" style:parent-style-name="內文" style:family="paragraph">
      <style:paragraph-properties fo:text-align="justify" fo:line-height="0.1666in" fo:margin-left="0.2888in" fo:text-indent="-0.2888in">
        <style:tab-stops/>
      </style:paragraph-properties>
      <style:text-properties style:font-name="標楷體" style:font-name-asian="標楷體" fo:color="#000000" fo:letter-spacing="-0.0083in" fo:font-size="11pt" style:font-size-asian="11pt" style:font-size-complex="11pt"/>
    </style:style>
    <style:style style:name="P414" style:parent-style-name="內文" style:family="paragraph">
      <style:paragraph-properties fo:text-align="justify" fo:line-height="0.1666in" fo:margin-left="0.3611in" fo:text-indent="-0.3611in">
        <style:tab-stops/>
      </style:paragraph-properties>
    </style:style>
    <style:style style:name="T415" style:parent-style-name="預設段落字型" style:family="text">
      <style:text-properties style:font-name="標楷體" style:font-name-asian="標楷體" fo:color="#000000" fo:letter-spacing="-0.0083in"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8pt" style:font-size-asian="8pt" style:font-size-complex="8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8pt" style:font-size-asian="8pt" style:font-size-complex="8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93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8" style:parent-style-name="內文" style:family="paragraph">
      <style:paragraph-properties style:snap-to-layout-grid="false" fo:margin-left="1.0722in" fo:text-indent="-0.459in">
        <style:tab-stops/>
      </style:paragraph-properties>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51875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7">
            <text:p text:style-name="P50"><text:span text:style-name="T51">１</text:span><text:span text:style-name="T52">２</text:span><text:span text:style-name="T53">／</text:span><text:span text:style-name="T54">１３</text:span></text:p>
          </table:table-cell>
          <table:table-cell table:style-name="TableCell55" table:number-rows-spanned="7">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郭素春委員</text:p>
          </table:table-cell>
          <table:table-cell table:style-name="TableCell63">
            <text:p text:style-name="P64">一、(上午9時至11時)繼續併案審查行政院函請審議「電影法修正草案」、委員李鴻鈞等25人擬具「電影法第十二條條文修正草案」、委員周守訓等20人擬具「電影法第三十九條條文修正草案」及委員蔣乃辛等33人擬具「電影法部分條文修正草案」案。(本案報告及詢答結束)</text:p>
            <text:p text:style-name="P65">二、(上午11時至下午5時30分)審查行政院函請審議「科學工業園區設置管理條例第十四條及第三十五條條文修正草案」案。</text:p>
            <text:p text:style-name="P66">(12月13日及15日兩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經濟</text:p>
          </table:table-cell>
          <table:table-cell table:style-name="TableCell78">
            <text:p text:style-name="P79">翁金珠委員</text:p>
          </table:table-cell>
          <table:table-cell table:style-name="TableCell80">
            <text:p text:style-name="P81"><text:span text:style-name="T82">一、審查本院委員翁金珠等</text:span><text:span text:style-name="T83">28</text:span><text:span text:style-name="T84">人及委員郭素春等</text:span><text:span text:style-name="T85">42</text:span><text:span text:style-name="T86">人分別擬具「電業法第五十一條條文修正草案」案等</text:span><text:span text:style-name="T87">2</text:span><text:span text:style-name="T88">案。</text:span><text:span text:style-name="T89"> </text:span></text:p>
            <text:p text:style-name="P90">二、審查本院委員潘孟安等21人擬具「電業法第一百零六條條文修正草案」案。</text:p>
            <text:p text:style-name="P91">三、審查本院委員趙麗雲等27人擬具「電業法第六十五條條文修正草案」案。</text:p>
            <text:p text:style-name="P92">四、審查行政院函請審議、本院民進黨黨團及本院委員潘孟安等18人分別擬具「石油管理法部分條文修正草案」案。</text:p>
            <text:p text:style-name="P93">五、審查本院委員潘孟安等18人擬具「石油管理法第三十四條條文修正草案」案。</text:p>
            <text:p text:style-name="P94">六、審查本院委員劉建國等16人擬具「石油管理法第四十條條文修正草案」案。（12月13、15日兩天為1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曹爾忠委員</text:p>
          </table:table-cell>
          <table:table-cell table:style-name="TableCell108">
            <text:p text:style-name="P109">審查100年度中央政府總預算案附屬單位預算（非營業部分）有關交通部主管交通作業基金-高速鐵路相關建設基金分預算（詢答及處理）。</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高金素梅委員</text:p>
          </table:table-cell>
          <table:table-cell table:style-name="TableCell123">
            <text:p text:style-name="P124">一、審查內政部函送「財團法人中央營建技術顧問研究社99年度預算書」案。</text:p>
            <text:p text:style-name="P125">二、審查內政部函送「財團法人賑災基金會、二二八事件紀念基金會、臺灣營建研究院、國土規劃及不動產資訊中心、台灣建築中心、中央營建技術顧問研究社、消防發展基金會、義勇消防人員安全濟助基金會及臺灣省義勇人員安全濟助基金會等9家100年度預算書及相關資料表」案。</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廖婉汝委員</text:p>
          </table:table-cell>
          <table:table-cell table:style-name="TableCell139">
            <text:p text:style-name="P140">邀請國防部副部長專題報告「海軍威海計畫執行情形及工程進度」，並備質詢。</text:p>
          </table:table-cell>
          <table:table-cell table:style-name="TableCell141">
            <text:p text:style-name="P142">紅樓3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司法及法制</text:p>
          </table:table-cell>
          <table:table-cell table:style-name="TableCell152">
            <text:p text:style-name="P153">陳杰委員 <text:s/></text:p>
          </table:table-cell>
          <table:table-cell table:style-name="TableCell154">
            <text:p text:style-name="P155">（上午）併案審查行政院函請審議「紀念日及節日實施條例草案」案、本院委員吳育昇等17人擬具「中華民國國定紀念日與節日法草案」案、本院委員潘孟安等20人擬具「紀念日及節日實施條例草案」案及本院委員丁守中、盧秀燕等28人擬具「紀念日及節日實施條例草案」案。</text:p>
            <text:p text:style-name="P156">（下午）一、繼續審查考試院、行政院函請審議「政務人員法草案」及「政務人員俸給條例草案」案。</text:p>
            <text:p text:style-name="P157">二、繼續併案審查考試院、行政院函請審議「政務人員退職撫卹條例部分條文修正草案」案、本院民進黨黨團擬具「政務人員退職撫卹條例第十二條條文修正草案」案及本院委員楊麗環等21人擬具「政務人員退職撫卹條例部分條文修正草案」案。</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蔡正元委員</text:p>
          </table:table-cell>
          <table:table-cell table:style-name="TableCell171">
            <text:p text:style-name="P172">審查「中華民國98年度中央政府總決算審核報告（含附屬單位決算及綜計表）案」有關行政院、中央選舉委員會及所屬、大陸委員會、原住民族委員會、文化園區管理局、客家委員會及所屬。內政部主管（不含社會司、兒童局）。蒙藏委員會主管。海岸巡防署主管。臺灣省政府、臺灣省諮議會、福建省政府。（含附屬單位決算非營業特種基金部分，行政院除外）暨政府捐助成立財團法人等部分。</text:p>
            <text:p text:style-name="P173">（12月13、15日兩天一次會）</text:p>
          </table:table-cell>
          <table:table-cell table:style-name="TableCell174">
            <text:p text:style-name="P175">九樓大禮堂</text:p>
          </table:table-cell>
          <table:table-cell table:style-name="TableCell176">
            <text:p text:style-name="P177">內政</text:p>
            <text:p text:style-name="P178">司法及法制</text:p>
          </table:table-cell>
        </table:table-row>
      </table:table>
      <text:p text:style-name="內文"/>
      <text:p text:style-name="內文"/>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１</text:span><text:span text:style-name="T192">２</text:span><text:span text:style-name="T193">／</text:span><text:span text:style-name="T194">１４</text:span></text:p>
          </table:table-cell>
          <table:table-cell table:style-name="TableCell195">
            <text:p text:style-name="P196">二</text:p>
          </table:table-cell>
          <table:table-cell table:style-name="TableCell197">
            <text:p text:style-name="P198">全天</text:p>
          </table:table-cell>
          <table:table-cell table:style-name="TableCell199">
            <text:p text:style-name="P200">院　　　會</text:p>
          </table:table-cell>
          <table:table-cell table:style-name="TableCell201">
            <text:p text:style-name="P202"/>
          </table:table-cell>
          <table:table-cell table:style-name="TableCell203">
            <text:p text:style-name="P204">第7屆第6會期第11次會議:</text:p>
            <text:list text:style-name="LFO12" text:continue-numbering="true">
              <text:list-item>
                <text:p text:style-name="P205">討論事項：本院社會福利及衛生環境委員會報告併案審查行政院函請審議與委員黃淑英等擬具「全民健康保險法修正草案」及委員陳瑩等擬具「全民健康保險法部分條文修正草案」案等57案。</text:p>
              </text:list-item>
              <text:list-item>
                <text:p text:style-name="P206">進行中華民國100年度中央政府總預算案（含附屬單位預算及綜計表－營業及非營業部分）有關外交部、國防部機密部分討論時，改開秘密會議。</text:p>
              </text:list-item>
              <text:list-item>
                <text:p text:style-name="P207">下午5時至6時為處理臨時提案時間。</text:p>
              </text:list-item>
            </text:list>
          </table:table-cell>
          <table:table-cell table:style-name="TableCell208">
            <text:p text:style-name="P209">議場</text:p>
          </table:table-cell>
          <table:table-cell table:style-name="TableCell210">
            <text:p text:style-name="P211"/>
          </table:table-cell>
        </table:table-row>
        <table:table-row table:style-name="TableRow212">
          <table:table-cell table:style-name="TableCell213" table:number-rows-spanned="6">
            <text:p text:style-name="P214">１２／１５</text:p>
          </table:table-cell>
          <table:table-cell table:style-name="TableCell215" table:number-rows-spanned="6">
            <text:p text:style-name="P216">三</text:p>
          </table:table-cell>
          <table:table-cell table:style-name="TableCell217">
            <text:p text:style-name="P218">全天</text:p>
          </table:table-cell>
          <table:table-cell table:style-name="TableCell219">
            <text:p text:style-name="P220">教育及文化</text:p>
          </table:table-cell>
          <table:table-cell table:style-name="TableCell221">
            <text:p text:style-name="P222">郭素春委員</text:p>
          </table:table-cell>
          <table:table-cell table:style-name="TableCell223">
            <text:p text:style-name="P224">繼續審查100年度中央政府總預算案附屬單位預算關於行政院體育委員會主管運動發展基金。(12月13日及15日兩天一次會)</text:p>
          </table:table-cell>
          <table:table-cell table:style-name="TableCell225">
            <text:p text:style-name="P226">群賢樓1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經濟</text:p>
          </table:table-cell>
          <table:table-cell table:style-name="TableCell236">
            <text:p text:style-name="P237">翁金珠委員</text:p>
          </table:table-cell>
          <table:table-cell table:style-name="TableCell238">
            <text:p text:style-name="P239">一、審查本院委員賴清德等21人擬具「貿易法第十八條條文修正草案」案。</text:p>
            <text:p text:style-name="P240">二、審查本院委員潘孟安等25人、本院委員薛凌等17人及本院委員蔡煌瑯等16人分別擬具「商品標示法第九條條文修正草案」案等3案。</text:p>
            <text:p text:style-name="P241">三、審查本院委員潘孟安等17人擬具「標準法部分條文修正草案」案。</text:p>
            <text:p text:style-name="P242">四、審查本院委員潘孟安等25人擬具「農產品標示法草案」案。</text:p>
            <text:p text:style-name="P243">五、繼續審查12月13日法案未審竣部分。</text:p>
            <text:p text:style-name="P244">（12月13、15日兩天為1次會）</text:p>
          </table:table-cell>
          <table:table-cell table:style-name="TableCell245">
            <text:p text:style-name="P246">紅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交通</text:p>
          </table:table-cell>
          <table:table-cell table:style-name="TableCell256">
            <text:p text:style-name="P257">李鴻鈞委員 <text:s/></text:p>
          </table:table-cell>
          <table:table-cell table:style-name="TableCell258">
            <text:p text:style-name="P259">併案審查一、本院委員孫大千等20人擬具「道路交通管理處罰條例第三十五條條文修正草案」案；二、本院委員羅明才等23人擬具「道路交通管理處罰條例第三十五條條文修正草案」案；三、本院委員廖國棟等20人擬具「道路交通管理處罰條例第三十五條及第八十五條之二條文修正草案」案；四、本院委員李鴻鈞等33人擬具「道路交通管理處罰條例第四十三條條文修正草案」案；五、本院委員李鴻鈞等26人擬具「道路交通管理處罰條例第八十五條之二條文修正草案」案。</text:p>
            <text:p text:style-name="P260">(12月15日、16日2天1次會)</text:p>
          </table:table-cell>
          <table:table-cell table:style-name="TableCell261">
            <text:p text:style-name="P262">紅樓2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孔文吉委員</text:p>
          </table:table-cell>
          <table:table-cell table:style-name="TableCell274">
            <text:p text:style-name="P275">「原住民族自治法草案」公聽會。</text:p>
          </table:table-cell>
          <table:table-cell table:style-name="TableCell276">
            <text:p text:style-name="P277">紅樓202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外交及國防</text:p>
          </table:table-cell>
          <table:table-cell table:style-name="TableCell287">
            <text:p text:style-name="P288">陳瑩委員</text:p>
          </table:table-cell>
          <table:table-cell table:style-name="TableCell289">
            <text:p text:style-name="P290">邀請外交部政務次長沈呂巡暨駐美代表袁健生專題報告「現階段台美關係」，並備質詢。</text:p>
          </table:table-cell>
          <table:table-cell table:style-name="TableCell291">
            <text:p text:style-name="P292">紅樓301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司法及法制</text:p>
          </table:table-cell>
          <table:table-cell table:style-name="TableCell302">
            <text:p text:style-name="P303">陳杰委員 <text:s/></text:p>
          </table:table-cell>
          <table:table-cell table:style-name="TableCell304">
            <text:p text:style-name="P305">併案審查一、本院委員呂學樟、李乙廷、林滄敏等22人擬具「中華民國刑法部分條文修正草案」案、二、本院委員涂醒哲、余政道、劉建國、簡肇棟等20人擬具「中華民國刑法部分條文修正草案」案、三、本院委員王幸男等21人擬具「中華民國刑法第二百二十二條及第二百二十七條條文修正草案」案、四、本院委員洪秀柱、潘維剛、朱鳳芝、羅淑蕾、陳秀卿、陳福海、盧秀燕、趙麗雲、江玲君、周守訓等29人擬具「中華民國刑法第二百二十二條及第二百二十七條條文修正草案」案、五、本院委員黃志雄、郭榮宗、羅淑蕾、盧秀燕、趙麗雲、林建榮等24人擬具「中華民國刑法第二百二十二條及第二百二十七條條文修正草案」案、六、本院委員陳亭妃、余天、蘇震清、郭榮宗等20人擬具「中華民國刑法部分條文修正草案」案、七、本院委員鄭汝芬、侯彩鳳、張嘉郡、江玲君、趙麗雲、陳淑慧、羅淑蕾等27人擬具「中華民國刑法第二百二十一條及第二百二十二條條文修正草案」案、八、本院委員盧秀燕、朱鳳芝、吳清池、馬文君、郭素春、陳淑慧、趙麗雲等29人擬具「中華民國刑法第二百二十一條、第二百二十二條及第二百二十七條條文修正草案」案、九、本院委員潘維剛、呂學樟、林鴻池、江義雄、馬文君、趙麗雲、張嘉郡、羅淑蕾、蔣乃辛、洪秀柱、蔡錦隆等30人擬具「中華民國刑法部分條文修正草案」案、十、本院委員蔡錦隆、蔣乃辛、羅淑蕾、鄭金玲、江玲君、丁守中等26人擬具「中華民國刑法第二百二十七條條文修正草案」案。</text:p>
          </table:table-cell>
          <table:table-cell table:style-name="TableCell306">
            <text:p text:style-name="P307">紅樓302會議室</text:p>
          </table:table-cell>
          <table:table-cell table:style-name="TableCell308">
            <text:p text:style-name="P309"/>
          </table:table-cell>
        </table:table-row>
      </table:table>
      <text:p text:style-name="內文"/>
      <text:p text:style-name="內文"/>
      <text:p text:style-name="內文"/>
      <text:p text:style-name="內文"/>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全天</text:p>
          </table:table-cell>
          <table:table-cell table:style-name="TableCell326">
            <text:p text:style-name="P327">財政</text:p>
          </table:table-cell>
          <table:table-cell table:style-name="TableCell328">
            <text:p text:style-name="P329">蔡正元委員</text:p>
          </table:table-cell>
          <table:table-cell table:style-name="TableCell330">
            <text:p text:style-name="P331">審查「中華民國98年度中央政府總決算審核報告（含附屬單位決算及綜計表）案」有關總統府、國家安全會議、國史館、國史館臺灣文獻館。人事行政局、公務人力發展中心、公務人員住宅及福利委員會、地方行政研習中心、研究發展考核委員會、檔案管理局。立法院。司法院主管。考試院主管。監察院。法務部主管。（含附屬單位決算非營業特種基金部分）等部分。（12月13、15日兩天一次會）</text:p>
          </table:table-cell>
          <table:table-cell table:style-name="TableCell332">
            <text:p text:style-name="P333">九樓大禮堂</text:p>
          </table:table-cell>
          <table:table-cell table:style-name="TableCell334">
            <text:p text:style-name="P335">內政</text:p>
            <text:p text:style-name="P336">司法及法制</text:p>
          </table:table-cell>
        </table:table-row>
        <table:table-row table:style-name="TableRow337">
          <table:table-cell table:style-name="TableCell338" table:number-rows-spanned="7">
            <text:p text:style-name="P339">１２／１６</text:p>
          </table:table-cell>
          <table:table-cell table:style-name="TableCell340" table:number-rows-spanned="7">
            <text:p text:style-name="P341">四</text:p>
          </table:table-cell>
          <table:table-cell table:style-name="TableCell342">
            <text:p text:style-name="P343">全天</text:p>
          </table:table-cell>
          <table:table-cell table:style-name="TableCell344">
            <text:p text:style-name="P345">教育及文化</text:p>
          </table:table-cell>
          <table:table-cell table:style-name="TableCell346">
            <text:p text:style-name="P347">郭素春委員</text:p>
          </table:table-cell>
          <table:table-cell table:style-name="TableCell348">
            <text:p text:style-name="P349">考察「東莞台商子弟學校」教育環境及設施。</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上午</text:p>
          </table:table-cell>
          <table:table-cell table:style-name="TableCell359">
            <text:p text:style-name="P360">經濟</text:p>
          </table:table-cell>
          <table:table-cell table:style-name="TableCell361">
            <text:p text:style-name="P362">翁金珠委員</text:p>
          </table:table-cell>
          <table:table-cell table:style-name="TableCell363">
            <text:p text:style-name="P364">「農業基本法草案」公聽會。</text:p>
          </table:table-cell>
          <table:table-cell table:style-name="TableCell365">
            <text:p text:style-name="P366">紅樓1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交通</text:p>
          </table:table-cell>
          <table:table-cell table:style-name="TableCell376">
            <text:p text:style-name="P377">李鴻鈞委員</text:p>
          </table:table-cell>
          <table:table-cell table:style-name="TableCell378">
            <text:p text:style-name="P379">併案審查一、行政院函請審議「廣播電視法部分條文修正草案」案；二、本院委員王幸男等19人擬具「廣播電視法第十條及第十二條條文修正草案」案。</text:p>
            <text:p text:style-name="P380"><text:s/>(12月15日、16日2天1次會)</text:p>
          </table:table-cell>
          <table:table-cell table:style-name="TableCell381">
            <text:p text:style-name="P382">紅樓2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內政</text:p>
          </table:table-cell>
          <table:table-cell table:style-name="TableCell392">
            <text:p text:style-name="P393">高金素梅委員</text:p>
          </table:table-cell>
          <table:table-cell table:style-name="TableCell394">
            <text:p text:style-name="P395">一、審查本院委員廖國棟等18人擬具「原住民部落經濟發展條例草案」案。</text:p>
            <text:p text:style-name="P396">二、審查本院無黨團結聯盟黨團擬具「原住民族地區建設條例草案」案。</text:p>
          </table:table-cell>
          <table:table-cell table:style-name="TableCell397">
            <text:p text:style-name="P398">紅樓202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外交及國防</text:p>
          </table:table-cell>
          <table:table-cell table:style-name="TableCell408">
            <text:p text:style-name="P409">廖婉汝委員</text:p>
          </table:table-cell>
          <table:table-cell table:style-name="TableCell410">
            <text:p text:style-name="P411">併案審查</text:p>
            <text:p text:style-name="P412">一、本院委員呂學樟等26人、委員林滄敏等41人、委員陳杰等31人、委員張顯耀等30人、委員江玲君等23人、無黨團結聯盟黨團分別擬具「國軍老舊眷村改建條例第二十條條文修正草案」案等6 案。</text:p>
            <text:p text:style-name="P413">二、本院委員張顯耀等31人擬具「國軍老舊眷村改建 條例第十條條文修正草案」案。</text:p>
            <text:p text:style-name="P414"><text:span text:style-name="T415">三、本院委員廖婉汝等22人擬具「國軍老舊眷村改建條例部分條文修正草案」案。（本案如經院會復議，則不予審查）</text:span></text:p>
          </table:table-cell>
          <table:table-cell table:style-name="TableCell416">
            <text:p text:style-name="P417">紅樓301會議室</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司法及法制</text:p>
          </table:table-cell>
          <table:table-cell table:style-name="TableCell427">
            <text:p text:style-name="P428">陳杰委員 <text:s/></text:p>
          </table:table-cell>
          <table:table-cell table:style-name="TableCell429">
            <text:p text:style-name="P430">邀請法務部部長率同最高法院檢察署檢察總長、臺灣臺北地方法院檢察署檢察長及法務部調查局局長就「99年度該管預算執行情形、近年來社會矚目重大貪瀆案件」報告並備質詢。</text:p>
          </table:table-cell>
          <table:table-cell table:style-name="TableCell431">
            <text:p text:style-name="P432">紅樓302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財政</text:p>
          </table:table-cell>
          <table:table-cell table:style-name="TableCell442">
            <text:p text:style-name="P443">蔡正元委員</text:p>
          </table:table-cell>
          <table:table-cell table:style-name="TableCell444">
            <text:p text:style-name="P445">考察臺灣證券交易所股份有限公司、臺灣期貨交易所股份有限公司及財團法人中華民國證券櫃檯買賣中心。</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１２／１７</text:p>
          </table:table-cell>
          <table:table-cell table:style-name="TableCell453">
            <text:p text:style-name="P454">五</text:p>
          </table:table-cell>
          <table:table-cell table:style-name="TableCell455">
            <text:p text:style-name="P456">全天</text:p>
          </table:table-cell>
          <table:table-cell table:style-name="TableCell457">
            <text:p text:style-name="P458">院　　　會</text:p>
          </table:table-cell>
          <table:table-cell table:style-name="TableCell459">
            <text:p text:style-name="P460"/>
          </table:table-cell>
          <table:table-cell table:style-name="TableCell461">
            <text:p text:style-name="P462">詳見議事日程。</text:p>
          </table:table-cell>
          <table:table-cell table:style-name="TableCell463">
            <text:p text:style-name="P464">議場</text:p>
          </table:table-cell>
          <table:table-cell table:style-name="TableCell465">
            <text:p text:style-name="P466"/>
          </table:table-cell>
        </table:table-row>
      </table:table>
      <text:p text:style-name="P467">附註：（一）本表僅供參考，如有變動，另以議事處及各委員會正式開會通知為準。（必要時中午及晚間繼續開會）</text:p>
      <text:p text:style-name="P468"><text:span text:style-name="T469">（二）製表截止時間為</text:span><text:span text:style-name="T470">12</text:span><text:span text:style-name="T471">月</text:span><text:span text:style-name="T472">10</text:span><text:span text:style-name="T473">日下午2時30分；本表會議內容如有變動，而未能於上開截止時間前將最新會議資料通知管理科時，</text:span><text:span text:style-name="T474">議事處及</text:span><text:span text:style-name="T475">各委員會應將會議變動情形通知相關單位及全體委員，並請在會議預報系統內更新資料。</text:span></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6:00Z</meta:creation-date>
    <dc:date>2017-08-24T11:36:00Z</dc:date>
    <meta:print-date>2010-12-10T06:51:00Z</meta:print-date>
    <meta:template xlink:href="Normal.dotm" xlink:type="simple"/>
    <meta:editing-cycles>2</meta:editing-cycles>
    <meta:editing-duration>PT0S</meta:editing-duration>
    <meta:document-statistic meta:page-count="3" meta:paragraph-count="8" meta:word-count="608" meta:character-count="4072" meta:row-count="28" meta:non-whitespace-character-count="3472"/>
  </office:meta>
</office:document-meta>
</file>