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6118in" fo:text-indent="-0.4583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6118in" fo:text-indent="-0.4583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6118in" fo:text-indent="-0.4583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6118in" fo:text-indent="-0.4583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line-height="0.1666in" fo:margin-left="0.6118in" fo:text-indent="-0.3819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8pt" style:font-size-asian="8pt" style:font-size-complex="8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font-size-complex="8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8pt" style:font-size-asian="8pt" style:font-size-complex="8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1666in" fo:margin-left="0.3069in" fo:text-indent="0.9166in">
        <style:tab-stops/>
      </style:paragraph-properties>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1666in" fo:margin-left="0.3069in" fo:text-indent="0.9166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font-size-complex="8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P166"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P167"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8pt" style:font-size-asian="8pt" style:font-size-complex="8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8pt" style:font-size-asian="8pt" style:font-size-complex="8pt"/>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9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fo:text-indent="0.1527in"/>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letter-spacing="-0.0055in" fo:font-size="11pt" style:font-size-asian="11pt" style:font-size-complex="11pt"/>
    </style:style>
    <style:style style:name="P277"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459in" fo:text-indent="-0.3055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459in" fo:text-indent="-0.3055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459in" fo:text-indent="-0.3055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fo:margin-left="0.459in" fo:text-indent="-0.3055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fo:text-align="justify" fo:line-height="0.1666in" fo:text-indent="0.3819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8pt" style:font-size-asian="8pt" style:font-size-complex="8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8pt" style:font-size-asian="8pt" style:font-size-complex="8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8pt" style:font-size-asian="8pt" style:font-size-complex="8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854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8pt" style:font-size-asian="8pt" style:font-size-complex="8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00" style:family="table-column">
      <style:table-column-properties style:column-width="0.6041in" style:use-optimal-column-width="false"/>
    </style:style>
    <style:style style:name="TableColumn401" style:family="table-column">
      <style:table-column-properties style:column-width="0.3562in" style:use-optimal-column-width="false"/>
    </style:style>
    <style:style style:name="TableColumn402" style:family="table-column">
      <style:table-column-properties style:column-width="0.3562in" style:use-optimal-column-width="false"/>
    </style:style>
    <style:style style:name="TableColumn403" style:family="table-column">
      <style:table-column-properties style:column-width="0.8277in" style:use-optimal-column-width="false"/>
    </style:style>
    <style:style style:name="TableColumn404" style:family="table-column">
      <style:table-column-properties style:column-width="1in" style:use-optimal-column-width="false"/>
    </style:style>
    <style:style style:name="TableColumn405" style:family="table-column">
      <style:table-column-properties style:column-width="5.625in" style:use-optimal-column-width="false"/>
    </style:style>
    <style:style style:name="TableColumn406" style:family="table-column">
      <style:table-column-properties style:column-width="1.3569in" style:use-optimal-column-width="false"/>
    </style:style>
    <style:style style:name="TableColumn407" style:family="table-column">
      <style:table-column-properties style:column-width="0.818in" style:use-optimal-column-width="false"/>
    </style:style>
    <style:style style:name="Table399" style:family="table">
      <style:table-properties style:width="10.9444in" fo:margin-left="0in" table:align="left"/>
    </style:style>
    <style:style style:name="TableRow408" style:family="table-row">
      <style:table-row-properties style:min-row-height="0.0562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8pt" style:font-size-asian="8pt" style:font-size-complex="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21" style:parent-style-name="內文" style:family="paragraph">
      <style:paragraph-properties fo:text-align="justify" fo:line-height="0.1666in" fo:text-indent="0.2208in"/>
      <style:text-properties style:font-name="標楷體" style:font-name-asian="標楷體" fo:color="#000000" fo:letter-spacing="-0.0055in" fo:font-size="11pt" style:font-size-asian="11pt" style:font-size-complex="11pt"/>
    </style:style>
    <style:style style:name="P422" style:parent-style-name="內文" style:family="paragraph">
      <style:paragraph-properties fo:text-align="justify" fo:line-height="0.1666in" fo:text-indent="0.2208in"/>
      <style:text-properties style:font-name="標楷體" style:font-name-asian="標楷體" fo:color="#000000" fo:letter-spacing="-0.0055in" fo:font-size="11pt" style:font-size-asian="11pt" style:font-size-complex="11pt"/>
    </style:style>
    <style:style style:name="P423" style:parent-style-name="內文" style:family="paragraph">
      <style:paragraph-properties fo:text-align="justify" fo:line-height="0.1666in" fo:text-indent="0.2125in"/>
      <style:text-properties style:font-name="標楷體" style:font-name-asian="標楷體" fo:color="#000000" fo:letter-spacing="-0.0111in" fo:font-size="11pt" style:font-size-asian="11pt" style:font-size-complex="11pt"/>
    </style:style>
    <style:style style:name="P424"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font-size-complex="8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0"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8pt" style:font-size-asian="8pt" style:font-size-complex="8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8pt" style:font-size-asian="8pt" style:font-size-complex="8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8pt" style:font-size-asian="8pt" style:font-size-complex="8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style>
    <style:style style:name="T512" style:parent-style-name="預設段落字型" style:family="text">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1527in"/>
    </style:style>
    <style:style style:name="T515" style:parent-style-name="預設段落字型" style:family="text">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8pt" style:font-size-asian="8pt" style:font-size-complex="8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9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49" style:parent-style-name="內文" style:family="paragraph">
      <style:paragraph-properties style:snap-to-layout-grid="false" fo:margin-left="1.0722in" fo:text-indent="-0.459in">
        <style:tab-stops/>
      </style:paragraph-properties>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text:span><text:span text:style-name="T52">２</text:span><text:span text:style-name="T53">／</text:span><text:span text:style-name="T54">２０</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楊瓊瓔委員</text:p>
          </table:table-cell>
          <table:table-cell table:style-name="TableCell63">
            <text:p text:style-name="P64">邀請行政院國家科學委員會主任委員就「新竹生物醫學園區現況」提出報告，並備質詢。(12月20日及22日兩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鄭汝芬委員</text:p>
          </table:table-cell>
          <table:table-cell table:style-name="TableCell78">
            <text:p text:style-name="P79">審查內政部主管國民年金保險、社會福利基金附屬單位預算。</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蕭景田委員</text:p>
          </table:table-cell>
          <table:table-cell table:style-name="TableCell93">
            <text:p text:style-name="P94">壹、併案審查</text:p>
            <text:p text:style-name="P95">一、行政院函請審議「離島建設條例增訂第九條之三條文草案」案。</text:p>
            <text:p text:style-name="P96">二、本院委員陳福海等18人擬具「離島建設條例增訂第九條之三條文草案」案。</text:p>
            <text:p text:style-name="P97">三、本院無黨團結聯盟黨團擬具「離島建設條例部分條文修正草案」案。<text:s/></text:p>
            <text:p text:style-name="P98">四、本院委員蔡煌瑯等19人擬具「離島建設條例第九條條文修正草案」案。</text:p>
            <text:p text:style-name="P99">貳、審查本院委員蔡正元等19人擬具「在臺公司大陸地區股東股權行使條例第三條條文修正草案」案。</text:p>
            <text:p text:style-name="P100">（12月20、22日兩天為1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曹爾忠委員</text:p>
          </table:table-cell>
          <table:table-cell table:style-name="TableCell114">
            <text:p text:style-name="P115">考察南投地區交通建設。</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內政</text:p>
          </table:table-cell>
          <table:table-cell table:style-name="TableCell127">
            <text:p text:style-name="P128">高金素梅委員</text:p>
          </table:table-cell>
          <table:table-cell table:style-name="TableCell129">
            <text:p text:style-name="P130">繼續審查本院無黨團結聯盟黨團擬具「原住民族地區建設條例草案」。</text:p>
            <text:p text:style-name="P131">（12月20、22及23日三天一次會）</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陳瑩委員</text:p>
          </table:table-cell>
          <table:table-cell table:style-name="TableCell145">
            <text:p text:style-name="P146">審查100年度中央政府總預算案附屬單位預算關於行政院國軍退除役官兵輔導委員會主管營業及非營業基金：</text:p>
            <text:p text:style-name="P147">一、非營業基金－作業基金：</text:p>
            <text:p text:style-name="P148">（一）國軍退除役官兵安置基金。</text:p>
            <text:p text:style-name="P149">（二）榮民醫療作業基金。</text:p>
            <text:p text:style-name="P150">二、營業基金－其他預算：榮民工程股份有限公司清理預算。</text:p>
          </table:table-cell>
          <table:table-cell table:style-name="TableCell151">
            <text:p text:style-name="P152">紅樓3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上午</text:p>
          </table:table-cell>
          <table:table-cell table:style-name="TableCell160">
            <text:p text:style-name="P161">司法及法制</text:p>
          </table:table-cell>
          <table:table-cell table:style-name="TableCell162">
            <text:p text:style-name="P163">呂學樟委員</text:p>
          </table:table-cell>
          <table:table-cell table:style-name="TableCell164">
            <text:list text:style-name="LFO15" text:continue-numbering="true">
              <text:list-item>
                <text:p text:style-name="P165">審查司法院函送「財團法人法律扶助基金會100年度預算書及其董事長、執行首長、一級單位主管之職權說明、個人簡歷及薪資等資料」案。</text:p>
              </text:list-item>
              <text:list-item>
                <text:p text:style-name="P166">審查司法院函，為利「司法院遴選律師、教授、副教授、助理教授轉任法院法官審查辦法草案」訂定發布，請安排專案報告，請查照案。</text:p>
              </text:list-item>
              <text:list-item>
                <text:p text:style-name="P167">審查100年度中央政府總預算案附屬單位預算非營業部分關於行政院人事行政局主管100年度「中央公教人員急難救助基金」收支部分。</text:p>
              </text:list-item>
            </text:list>
            <text:p text:style-name="P168">四、處理法務部函，為本院第7屆第6會期通過該部函送財團法人臺灣更生保護會99年度預算書案決議，其中事業總支出新臺幣1億6,185萬4,000元，凍結四分之一，請安排報告，請查照案。<text:s/></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下午</text:p>
          </table:table-cell>
          <table:table-cell table:style-name="TableCell178">
            <text:p text:style-name="P179">司法及法制</text:p>
          </table:table-cell>
          <table:table-cell table:style-name="TableCell180">
            <text:p text:style-name="P181">呂學樟委員</text:p>
          </table:table-cell>
          <table:table-cell table:style-name="TableCell182">
            <text:p text:style-name="P183">審查行政院函請審議「農田水利會組織通則部分條文修正草案」案。</text:p>
          </table:table-cell>
          <table:table-cell table:style-name="TableCell184">
            <text:p text:style-name="P185"><text:span text:style-name="T186">紅樓302會議室</text:span></text:p>
          </table:table-cell>
          <table:table-cell table:style-name="TableCell187">
            <text:p text:style-name="P188">經濟</text:p>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財政</text:p>
          </table:table-cell>
          <table:table-cell table:style-name="TableCell196">
            <text:p text:style-name="P197">高志鵬委員</text:p>
          </table:table-cell>
          <table:table-cell table:style-name="TableCell198">
            <text:p text:style-name="P199">審查中華民國100年度中央政府總預算案附屬單位預算非營業部分有關地方建設基金、國有財產開發基金、中央政府債務基金及行政院公營事業民營化基金部分；信託基金部分有關保險業務發展基金、金融研究發展基金部分。</text:p>
          </table:table-cell>
          <table:table-cell table:style-name="TableCell200">
            <text:p text:style-name="P201">九樓大禮堂</text:p>
          </table:table-cell>
          <table:table-cell table:style-name="TableCell202">
            <text:p text:style-name="P203"/>
          </table:table-cell>
        </table:table-row>
        <table:table-row table:style-name="TableRow204">
          <table:table-cell table:style-name="TableCell205">
            <text:p text:style-name="P206"><text:span text:style-name="T207">１</text:span><text:span text:style-name="T208">２</text:span><text:span text:style-name="T209">／</text:span><text:span text:style-name="T210">２１</text:span></text:p>
          </table:table-cell>
          <table:table-cell table:style-name="TableCell211">
            <text:p text:style-name="P212">二</text:p>
          </table:table-cell>
          <table:table-cell table:style-name="TableCell213">
            <text:p text:style-name="P214">全天</text:p>
          </table:table-cell>
          <table:table-cell table:style-name="TableCell215">
            <text:p text:style-name="P216">院　　　會</text:p>
          </table:table-cell>
          <table:table-cell table:style-name="TableCell217">
            <text:p text:style-name="P218"/>
          </table:table-cell>
          <table:table-cell table:style-name="TableCell219">
            <text:p text:style-name="P220">第7屆第6會期第12次會議:</text:p>
            <text:p text:style-name="P221">一、討論事項：本院財政委員會報告審查行政院函請審議「中華民國100年度中央政府總預算案（含附屬單位預算及綜計表－營業及非營業部分）」案等57案。</text:p>
            <text:p text:style-name="P222">二、下午5時至6時為處理臨時提案時間。</text:p>
          </table:table-cell>
          <table:table-cell table:style-name="TableCell223">
            <text:p text:style-name="P224">議場</text:p>
          </table:table-cell>
          <table:table-cell table:style-name="TableCell225">
            <text:p text:style-name="P226"/>
          </table:table-cell>
        </table:table-row>
        <text:soft-page-break/>
        <table:table-row table:style-name="TableRow227">
          <table:table-cell table:style-name="TableCell228" table:number-rows-spanned="8">
            <text:p text:style-name="P229">１２／２２</text:p>
          </table:table-cell>
          <table:table-cell table:style-name="TableCell230" table:number-rows-spanned="8">
            <text:p text:style-name="P231">三</text:p>
          </table:table-cell>
          <table:table-cell table:style-name="TableCell232">
            <text:p text:style-name="P233">全天</text:p>
          </table:table-cell>
          <table:table-cell table:style-name="TableCell234">
            <text:p text:style-name="P235">教育及文化</text:p>
          </table:table-cell>
          <table:table-cell table:style-name="TableCell236">
            <text:p text:style-name="P237">楊瓊瓔委員</text:p>
          </table:table-cell>
          <table:table-cell table:style-name="TableCell238">
            <text:p text:style-name="P239">一、繼續處理教育部函為98年度中央政府總預算之決議，檢送「國立陽明大學附設醫院蘭陽院區興建計畫書面報告」案。（本案報告及詢答結束）</text:p>
            <text:p text:style-name="P240">二、審查委員楊瓊瓔等23人擬具「大學法第七條條文修正草案」案。</text:p>
            <text:p text:style-name="P241">三、併案審查委員余政道等20人擬具「大學法第九條條文修正草案」及委員蔣乃辛等32人擬具「大學法第九條及第十條條文修正草案」案。</text:p>
            <text:p text:style-name="P242">(12月20日及22日兩天一次會)</text:p>
          </table:table-cell>
          <table:table-cell table:style-name="TableCell243">
            <text:p text:style-name="P244">群賢樓1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社福及衛環</text:p>
          </table:table-cell>
          <table:table-cell table:style-name="TableCell254">
            <text:p text:style-name="P255">鄭汝芬委員</text:p>
          </table:table-cell>
          <table:table-cell table:style-name="TableCell256">
            <text:p text:style-name="P257">繼續併案審查國民年金法（共32案）。</text:p>
          </table:table-cell>
          <table:table-cell table:style-name="TableCell258">
            <text:p text:style-name="P259">群賢樓8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經濟</text:p>
          </table:table-cell>
          <table:table-cell table:style-name="TableCell269">
            <text:p text:style-name="P270">蕭景田委員</text:p>
          </table:table-cell>
          <table:table-cell table:style-name="TableCell271">
            <text:p text:style-name="P272">壹、併案審查</text:p>
            <text:p text:style-name="P273">一、行政院函請審議「農會法部分條文修正草案」案。<text:s/></text:p>
            <text:p text:style-name="P274"><text:span text:style-name="T275">二、</text:span><text:span text:style-name="T276">本院委員翁金珠等26人擬具「農會法第十五條及第十九條條文修正草案」案。</text:span></text:p>
            <text:p text:style-name="P277">三、本院委員楊瓊瓔等37人擬具「農會法第七條條文修正草案」案 。</text:p>
            <text:p text:style-name="P278">四、本院委員廖婉汝等20人擬具「農會法第二十條之二及第二十五條之二條文修正草案」案。</text:p>
            <text:p text:style-name="P279">五、本院委員陳根德等16人擬具「農會法第十五條之ㄧ、第二十條之二及第二十五條之二條文修正草案」案。</text:p>
            <text:p text:style-name="P280">六、本院委員蕭景田等20人擬具「農會法第十九條條文修正草案」案。<text:s/></text:p>
            <text:p text:style-name="P281">貳、併案審查</text:p>
            <text:p text:style-name="P282">一、行政院函請審議「漁會法部分條文修正草案」案。<text:s/></text:p>
            <text:p text:style-name="P283">二、本院委員廖婉汝等17人擬具「漁會法第二十一條之二及第二十六條之二條文修正草案」案。</text:p>
            <text:p text:style-name="P284">三、本院委員廖婉汝等22人擬具「漁會法第二十六條之二條文草案」案。</text:p>
            <text:p text:style-name="P285">四、本院委員陳根德等16人擬具「漁會法第十六條之ㄧ、第二十一條之二及第二十六條之二條文修正草案」案。</text:p>
            <text:p text:style-name="P286">（12月20、22日兩天為1次會）</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交通</text:p>
          </table:table-cell>
          <table:table-cell table:style-name="TableCell298">
            <text:p text:style-name="P299">曹爾忠委員</text:p>
          </table:table-cell>
          <table:table-cell table:style-name="TableCell300">
            <text:p text:style-name="P301">審查一、交通部函送「國際機場園區發展條例施行細則」；二、交通部函送「國際機場園區內自由港區事業僱用原住民獎勵辦法」；三、交通部函送修正「民用航空運輸業管理規則」第二十條、第二十八條及第三十五條之二條文；四、交通部函送修正「外籍民用航空運輸業管理規則」部分條文；五、交通部函送修正「臺灣地區與大陸地區空運直航許可管理辦法」部分條文。</text:p>
          </table:table-cell>
          <table:table-cell table:style-name="TableCell302">
            <text:p text:style-name="P303">紅樓2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內政</text:p>
          </table:table-cell>
          <table:table-cell table:style-name="TableCell313">
            <text:p text:style-name="P314">孔文吉委員</text:p>
          </table:table-cell>
          <table:table-cell table:style-name="TableCell315">
            <text:p text:style-name="P316">審查行政院函送「戶籍法部分條文修正草案」。（12月20、22及23日三天一次會）</text:p>
          </table:table-cell>
          <table:table-cell table:style-name="TableCell317">
            <text:p text:style-name="P318">紅樓2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國防</text:p>
          </table:table-cell>
          <table:table-cell table:style-name="TableCell328">
            <text:p text:style-name="P329">陳瑩委員</text:p>
          </table:table-cell>
          <table:table-cell table:style-name="TableCell330">
            <text:p text:style-name="P331">邀請外交部政務次長沈呂巡、經濟部次長率國際貿易局局長專題報告「我國洽簽自由貿易協定（FTA）進度」，並備質詢。</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呂學樟委員</text:p>
          </table:table-cell>
          <table:table-cell table:style-name="TableCell345">
            <text:p text:style-name="P346">繼續併案審查一、本院委員謝國樑等62人擬具「法官法草案」、二、本院委員孫大千等33人擬具「司法官法草案」、三、本院委員黃淑英、蘇震清、賴清德等23人擬具「法官法草案」、四、本院委員彭紹瑾等19人擬具「司法官法草案」、五、本院民進黨黨團擬具「法官及檢察官評鑑法草案」、六、司法院、行政院、考試院函請審議「法官法草案」、七、本院委員潘維剛等21人擬具「法官及檢察官職務監督法草案」、八、本院委員呂學樟、徐耀昌、江義雄、鄭汝芬、張嘉郡等44人擬具「法官法草案」及九、本院委員柯建銘等17人擬具「法官法草案」案。（第九案立法院第7屆第6會期第12次會議未經復議，始予審查）</text:p>
            <text:p text:style-name="P347">（12月22日及23日上午為一次會）</text:p>
          </table:table-cell>
          <table:table-cell table:style-name="TableCell348">
            <text:p text:style-name="P349">紅樓302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財政</text:p>
          </table:table-cell>
          <table:table-cell table:style-name="TableCell359">
            <text:p text:style-name="P360">高志鵬委員</text:p>
          </table:table-cell>
          <table:table-cell table:style-name="TableCell361">
            <text:p text:style-name="P362">邀請財政部李部長述德就「五都改制後的地方財政問題」作專題報告，並備質詢。</text:p>
          </table:table-cell>
          <table:table-cell table:style-name="TableCell363">
            <text:p text:style-name="P364">九樓大禮堂</text:p>
          </table:table-cell>
          <table:table-cell table:style-name="TableCell365">
            <text:p text:style-name="P366"/>
          </table:table-cell>
        </table:table-row>
        <table:table-row table:style-name="TableRow367">
          <table:table-cell table:style-name="TableCell368" table:number-rows-spanned="2">
            <text:p text:style-name="P369">１２／２３</text:p>
          </table:table-cell>
          <table:table-cell table:style-name="TableCell370" table:number-rows-spanned="2">
            <text:p text:style-name="P371">四</text:p>
          </table:table-cell>
          <table:table-cell table:style-name="TableCell372">
            <text:p text:style-name="P373">全天</text:p>
          </table:table-cell>
          <table:table-cell table:style-name="TableCell374">
            <text:p text:style-name="P375">教育及文化</text:p>
          </table:table-cell>
          <table:table-cell table:style-name="TableCell376">
            <text:p text:style-name="P377">楊瓊瓔委員</text:p>
          </table:table-cell>
          <table:table-cell table:style-name="TableCell378">
            <text:p text:style-name="P379">前往台南市考察各級學校教學環境及設施並就中輟生與校園霸凌問題舉行座談。</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社福及衛環</text:p>
          </table:table-cell>
          <table:table-cell table:style-name="TableCell391">
            <text:p text:style-name="P392">鄭汝芬委員</text:p>
          </table:table-cell>
          <table:table-cell table:style-name="TableCell393">
            <text:p text:style-name="P394">全民健康保險法公聽會。</text:p>
          </table:table-cell>
          <table:table-cell table:style-name="TableCell395">
            <text:p text:style-name="P396">群賢樓801會議室</text:p>
          </table:table-cell>
          <table:table-cell table:style-name="TableCell397">
            <text:p text:style-name="P398"/>
          </table:table-cell>
        </table:table-row>
      </table:table>
      <text:p text:style-name="內文"/>
      <text:p text:style-name="內文"/>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7">
            <text:p text:style-name="P410"/>
          </table:table-cell>
          <table:table-cell table:style-name="TableCell411" table:number-rows-spanned="7">
            <text:p text:style-name="P412"/>
          </table:table-cell>
          <table:table-cell table:style-name="TableCell413">
            <text:p text:style-name="P414">全天</text:p>
          </table:table-cell>
          <table:table-cell table:style-name="TableCell415">
            <text:p text:style-name="P416">經濟</text:p>
          </table:table-cell>
          <table:table-cell table:style-name="TableCell417">
            <text:p text:style-name="P418">蕭景田委員</text:p>
          </table:table-cell>
          <table:table-cell table:style-name="TableCell419">
            <text:p text:style-name="P420">ㄧ、繼續併案審查</text:p>
            <text:p text:style-name="P421">1.行政院函請審議「農業金融法部分條文修正草案」案。</text:p>
            <text:p text:style-name="P422">2.本院委員李慶華等19人擬具「農業金融法第十五條條文修正草案」案。</text:p>
            <text:p text:style-name="P423">3.本院委員蕭景田等26人擬具「農業金融法第六條及第二十四條條文修正草案」案。</text:p>
            <text:p text:style-name="P424">二、併案審查本院委員劉銓忠等20人擬具「農業金融法第二十六條條文修正草案」案。</text:p>
          </table:table-cell>
          <table:table-cell table:style-name="TableCell425">
            <text:p text:style-name="P426">紅樓101會議室</text:p>
          </table:table-cell>
          <table:table-cell table:style-name="TableCell427">
            <text:p text:style-name="P428">財政</text:p>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交通</text:p>
          </table:table-cell>
          <table:table-cell table:style-name="TableCell436">
            <text:p text:style-name="P437">曹爾忠委員</text:p>
          </table:table-cell>
          <table:table-cell table:style-name="TableCell438">
            <text:p text:style-name="P439">審查：</text:p>
            <text:p text:style-name="P440">一、行政院函請審議「促進民間參與公共建設法部分條文修正草案」案。</text:p>
            <text:p text:style-name="P441">二、委員吳志揚等18人擬具「促進民間參與公共建設法部分條文修正草案」案。</text:p>
            <text:p text:style-name="P442">三、委員廖正井等33人擬具「促進民間參與公共建設法部分文修正草案」案。</text:p>
            <text:p text:style-name="P443">四、委員林淑芬等16人擬具「促進民間參與公共建設法部分條文修正草案」案。</text:p>
          </table:table-cell>
          <table:table-cell table:style-name="TableCell444">
            <text:p text:style-name="P445">紅樓2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內政</text:p>
          </table:table-cell>
          <table:table-cell table:style-name="TableCell455">
            <text:p text:style-name="P456">高金素梅委員</text:p>
          </table:table-cell>
          <table:table-cell table:style-name="TableCell457">
            <text:p text:style-name="P458">一、審查人民請願案2案。</text:p>
            <text:p text:style-name="P459">二、併案審查行政院函請審議「原住民族自治法草案」、本院無黨團結聯盟黨團擬具「原住民族自治法草案」、本院委員楊仁福等19人擬具「原住民族自治法草案」、本院委員林正二、林滄敏等85人擬具「原住民族自治法草案」、本院委員孔文吉等18人擬具「台灣原住民太魯閣族自治法草案」、本院委員孔文吉等53人擬具「原住民族自治法草案」等6案。</text:p>
            <text:p text:style-name="P460">（12月20、22及23日三天一次會）</text:p>
          </table:table-cell>
          <table:table-cell table:style-name="TableCell461">
            <text:p text:style-name="P462">紅樓2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外交及國防</text:p>
          </table:table-cell>
          <table:table-cell table:style-name="TableCell472">
            <text:p text:style-name="P473">陳瑩委員</text:p>
          </table:table-cell>
          <table:table-cell table:style-name="TableCell474">
            <text:p text:style-name="P475">一、邀請外交部政務次長沈呂巡率領事事務局局長、內政部次長率戶政司司長專題報告「護照親辦規劃方案」，並備質詢。</text:p>
            <text:p text:style-name="P476">二、併案審查本院委員潘孟安等19人擬具「國軍退除役官兵輔導條例第十六條條文修正草案」及本院委員張顯耀等23人擬具「國軍退除役官兵輔導條例第十六條條文修正草案」等2案。</text:p>
          </table:table-cell>
          <table:table-cell table:style-name="TableCell477">
            <text:p text:style-name="P478">紅樓3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上午</text:p>
          </table:table-cell>
          <table:table-cell table:style-name="TableCell486">
            <text:p text:style-name="P487">司法及法制</text:p>
          </table:table-cell>
          <table:table-cell table:style-name="TableCell488">
            <text:p text:style-name="P489">呂學樟委員</text:p>
          </table:table-cell>
          <table:table-cell table:style-name="TableCell490">
            <text:p text:style-name="P491">繼續併案審查一、本院委員謝國樑等62人擬具「法官法草案」、二、本院委員孫大</text:p>
            <text:p text:style-name="P492">千等33人擬具「司法官法草案」、三、本院委員黃淑英、蘇震清、賴清德等23人擬具「法官法草案」、四、本院委員彭紹瑾等19人擬具「司法官法草案」、五、本院民進黨黨團擬具「法官及檢察官評鑑法草案」、六、司法院、行政院、考試院函請審議「法官法草案」、七、本院委員潘維剛等21人擬具「法官及檢察官職務監督法草案」、八、本院委員呂學樟、徐耀昌、江義雄、鄭汝芬、張嘉郡等44人擬具「法官法草案」及九、本院委員柯建銘等17人擬具「法官法草案」案。</text:p>
            <text:p text:style-name="P493">（第九案立法院第7屆第6會期第12次會議未經復議，始予審查）</text:p>
            <text:p text:style-name="P494">（12月22日及23日上午為一次會）</text:p>
          </table:table-cell>
          <table:table-cell table:style-name="TableCell495">
            <text:p text:style-name="P496">紅樓302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下午</text:p>
          </table:table-cell>
          <table:table-cell table:style-name="TableCell504">
            <text:p text:style-name="P505">司法及法制</text:p>
          </table:table-cell>
          <table:table-cell table:style-name="TableCell506">
            <text:p text:style-name="P507">呂學樟委員</text:p>
          </table:table-cell>
          <table:table-cell table:style-name="TableCell508">
            <text:p text:style-name="P509">審查行政院函請審議「財團法人文化創意產業發展研究院設置條例草案」案。</text:p>
          </table:table-cell>
          <table:table-cell table:style-name="TableCell510">
            <text:p text:style-name="P511"><text:span text:style-name="T512">紅樓302會議室</text:span></text:p>
          </table:table-cell>
          <table:table-cell table:style-name="TableCell513">
            <text:p text:style-name="P514"><text:span text:style-name="T515">教育及文化</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全天</text:p>
          </table:table-cell>
          <table:table-cell table:style-name="TableCell521">
            <text:p text:style-name="P522">財政</text:p>
          </table:table-cell>
          <table:table-cell table:style-name="TableCell523">
            <text:p text:style-name="P524">高志鵬委員</text:p>
          </table:table-cell>
          <table:table-cell table:style-name="TableCell525">
            <text:p text:style-name="P526">一、併案審查本院委員陳節如等17人擬具「加值型及非加值型營業稅法第八條及第二十九條條文修正草案」、委員陳節如等21人擬具「加值型及非加值型營業稅法第十三條及第二十三條條文修正草案」、委員余政道等21人擬具「加值型及非加值型營業稅法第十九條及第五十一條條文修正草案」暨委員黃義交等27人擬具「加值型及非加值型營業稅法第四十三條條文修正草案」計4案；二、審查本院委員余政道等21人擬具「稅捐稽徵法第三十九條條文修正草案」。</text:p>
          </table:table-cell>
          <table:table-cell table:style-name="TableCell527">
            <text:p text:style-name="P528">九樓大禮堂</text:p>
          </table:table-cell>
          <table:table-cell table:style-name="TableCell529">
            <text:p text:style-name="P530"/>
          </table:table-cell>
        </table:table-row>
        <table:table-row table:style-name="TableRow531">
          <table:table-cell table:style-name="TableCell532">
            <text:p text:style-name="P533">１２／２４</text:p>
          </table:table-cell>
          <table:table-cell table:style-name="TableCell534">
            <text:p text:style-name="P535">五</text:p>
          </table:table-cell>
          <table:table-cell table:style-name="TableCell536">
            <text:p text:style-name="P537">全天</text:p>
          </table:table-cell>
          <table:table-cell table:style-name="TableCell538">
            <text:p text:style-name="P539">院　　　會</text:p>
          </table:table-cell>
          <table:table-cell table:style-name="TableCell540">
            <text:p text:style-name="P541"/>
          </table:table-cell>
          <table:table-cell table:style-name="TableCell542">
            <text:p text:style-name="P543">詳見議事日程。</text:p>
          </table:table-cell>
          <table:table-cell table:style-name="TableCell544">
            <text:p text:style-name="P545">議場</text:p>
          </table:table-cell>
          <table:table-cell table:style-name="TableCell546">
            <text:p text:style-name="P547"/>
          </table:table-cell>
        </table:table-row>
      </table:table>
      <text:p text:style-name="P548">附註：（一）本表僅供參考，如有變動，另以議事處及各委員會正式開會通知為準。（必要時中午及晚間繼續開會）</text:p>
      <text:p text:style-name="P549"><text:span text:style-name="T550">（二）製表截止時間為</text:span><text:span text:style-name="T551">12</text:span><text:span text:style-name="T552">月</text:span><text:span text:style-name="T553">1</text:span><text:span text:style-name="T554">7</text:span><text:span text:style-name="T555">日下午2時30分；本表會議內容如有變動，而未能於上開截止時間前將最新會議資料通知管理科時，</text:span><text:span text:style-name="T556">議事處及</text:span><text:span text:style-name="T557">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7:00Z</meta:creation-date>
    <dc:date>2017-08-24T11:37:00Z</dc:date>
    <meta:print-date>2010-12-17T06:55:00Z</meta:print-date>
    <meta:template xlink:href="Normal.dotm" xlink:type="simple"/>
    <meta:editing-cycles>2</meta:editing-cycles>
    <meta:editing-duration>PT0S</meta:editing-duration>
    <meta:document-statistic meta:page-count="3" meta:paragraph-count="8" meta:word-count="655" meta:character-count="4381" meta:row-count="31" meta:non-whitespace-character-count="3734"/>
  </office:meta>
</office:document-meta>
</file>