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標楷體" style:font-name-asian="標楷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666in" fo:margin-left="0.6118in" fo:text-indent="-0.3819in">
        <style:tab-stops/>
      </style:paragraph-properties>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8pt" style:font-size-asian="8pt" style:font-size-complex="8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8pt" style:font-size-asian="8pt" style:font-size-complex="8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8pt" style:font-size-asian="8pt" style:font-size-complex="8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font-size-complex="8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854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9" style:parent-style-name="內文" style:list-style-name="LFO14" style:family="paragraph">
      <style:paragraph-properties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1479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font-size-complex="8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8" style:family="table-column">
      <style:table-column-properties style:column-width="0.6041in" style:use-optimal-column-width="false"/>
    </style:style>
    <style:style style:name="TableColumn239" style:family="table-column">
      <style:table-column-properties style:column-width="0.3562in" style:use-optimal-column-width="false"/>
    </style:style>
    <style:style style:name="TableColumn240" style:family="table-column">
      <style:table-column-properties style:column-width="0.3562in" style:use-optimal-column-width="false"/>
    </style:style>
    <style:style style:name="TableColumn241" style:family="table-column">
      <style:table-column-properties style:column-width="0.8277in" style:use-optimal-column-width="false"/>
    </style:style>
    <style:style style:name="TableColumn242" style:family="table-column">
      <style:table-column-properties style:column-width="1in" style:use-optimal-column-width="false"/>
    </style:style>
    <style:style style:name="TableColumn243" style:family="table-column">
      <style:table-column-properties style:column-width="5.625in" style:use-optimal-column-width="false"/>
    </style:style>
    <style:style style:name="TableColumn244" style:family="table-column">
      <style:table-column-properties style:column-width="1.3569in" style:use-optimal-column-width="false"/>
    </style:style>
    <style:style style:name="TableColumn245" style:family="table-column">
      <style:table-column-properties style:column-width="0.818in" style:use-optimal-column-width="false"/>
    </style:style>
    <style:style style:name="Table237" style:family="table">
      <style:table-properties style:width="10.9444in" fo:margin-left="0in" table:align="left"/>
    </style:style>
    <style:style style:name="TableRow246" style:family="table-row">
      <style:table-row-properties style:min-row-height="0.0562in"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8pt" style:font-size-asian="8pt" style:font-size-complex="8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8pt" style:font-size-asian="8pt" style:font-size-complex="8pt"/>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8pt" style:font-size-asian="8pt" style:font-size-complex="8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8pt" style:font-size-asian="8pt" style:font-size-complex="8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list-style-name="LFO15" style:family="paragraph">
      <style:paragraph-properties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8pt" style:font-size-asian="8pt" style:font-size-complex="8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8pt" style:font-size-asian="8pt" style:font-size-complex="8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8pt" style:font-size-asian="8pt" style:font-size-complex="8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359"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85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letter-spacing="-0.0027in" fo:font-size="11pt" style:font-size-asian="11pt" style:font-size-complex="11pt"/>
    </style:style>
    <style:style style:name="T397" style:parent-style-name="預設段落字型" style:family="text">
      <style:text-properties style:font-name="標楷體" style:font-name-asian="標楷體" fo:color="#000000" fo:letter-spacing="-0.0027in" fo:font-size="11pt" style:font-size-asian="11pt" style:font-size-complex="11pt"/>
    </style:style>
    <style:style style:name="T398" style:parent-style-name="預設段落字型" style:family="text">
      <style:text-properties style:font-name="標楷體" style:font-name-asian="標楷體" fo:color="#000000" fo:letter-spacing="-0.0027in" fo:font-size="11pt" style:font-size-asian="11pt" style:font-size-complex="11pt"/>
    </style:style>
    <style:style style:name="T399" style:parent-style-name="預設段落字型" style:family="text">
      <style:text-properties style:font-name="標楷體" style:font-name-asian="標楷體" fo:color="#000000" fo:letter-spacing="-0.0027in" fo:font-size="11pt" style:font-size-asian="11pt" style:font-size-complex="11pt"/>
    </style:style>
    <style:style style:name="T400" style:parent-style-name="預設段落字型" style:family="text">
      <style:text-properties style:font-name="標楷體" style:font-name-asian="標楷體" fo:color="#000000" fo:letter-spacing="-0.0027in"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06" style:family="table-column">
      <style:table-column-properties style:column-width="0.6041in" style:use-optimal-column-width="false"/>
    </style:style>
    <style:style style:name="TableColumn407" style:family="table-column">
      <style:table-column-properties style:column-width="0.3562in" style:use-optimal-column-width="false"/>
    </style:style>
    <style:style style:name="TableColumn408" style:family="table-column">
      <style:table-column-properties style:column-width="0.3562in" style:use-optimal-column-width="false"/>
    </style:style>
    <style:style style:name="TableColumn409" style:family="table-column">
      <style:table-column-properties style:column-width="0.8277in" style:use-optimal-column-width="false"/>
    </style:style>
    <style:style style:name="TableColumn410" style:family="table-column">
      <style:table-column-properties style:column-width="1in" style:use-optimal-column-width="false"/>
    </style:style>
    <style:style style:name="TableColumn411" style:family="table-column">
      <style:table-column-properties style:column-width="5.625in" style:use-optimal-column-width="false"/>
    </style:style>
    <style:style style:name="TableColumn412" style:family="table-column">
      <style:table-column-properties style:column-width="1.3569in" style:use-optimal-column-width="false"/>
    </style:style>
    <style:style style:name="TableColumn413" style:family="table-column">
      <style:table-column-properties style:column-width="0.818in" style:use-optimal-column-width="false"/>
    </style:style>
    <style:style style:name="Table405" style:family="table">
      <style:table-properties style:width="10.9444in" fo:margin-left="0in" table:align="left"/>
    </style:style>
    <style:style style:name="TableRow414" style:family="table-row">
      <style:table-row-properties style:min-row-height="0.0562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8pt" style:font-size-asian="8pt" style:font-size-complex="8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8pt" style:font-size-asian="8pt" style:font-size-complex="8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8pt" style:font-size-asian="8pt" style:font-size-complex="8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8pt" style:font-size-asian="8pt" style:font-size-complex="8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8pt" style:font-size-asian="8pt" style:font-size-complex="8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8pt" style:font-size-asian="8pt" style:font-size-complex="8pt"/>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62in" style:use-optimal-row-height="false" fo:keep-together="always"/>
    </style:style>
    <style:style style:name="P510" style:parent-style-name="內文" style:family="paragraph">
      <style:paragraph-properties fo:line-height="0.1527in"/>
      <style:text-properties style:font-name="標楷體" style:font-name-asian="標楷體" fo:color="#000000" fo:font-size="8pt" style:font-size-asian="8pt" style:font-size-complex="8pt"/>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4" style:family="table-row">
      <style:table-row-properties style:min-row-height="0.093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42" style:parent-style-name="內文" style:family="paragraph">
      <style:paragraph-properties style:snap-to-layout-grid="false" fo:margin-left="1.0722in" fo:text-indent="-0.459in">
        <style:tab-stops/>
      </style:paragraph-properties>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5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32222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２</text:span><text:span text:style-name="T53">／</text:span><text:span text:style-name="T54">２</text:span><text:span text:style-name="T55">７</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郭素春委員</text:p>
          </table:table-cell>
          <table:table-cell table:style-name="TableCell64">
            <text:p text:style-name="P65">審查行政院函請審議「運動彩券發行條例第二十一條及第二十九條條文修正草案」案。</text:p>
          </table:table-cell>
          <table:table-cell table:style-name="TableCell66">
            <text:p text:style-name="P67">群賢樓101會議室</text:p>
          </table:table-cell>
          <table:table-cell table:style-name="TableCell68">
            <text:p text:style-name="P69">財政</text:p>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劉建國委員</text:p>
          </table:table-cell>
          <table:table-cell table:style-name="TableCell79">
            <text:p text:style-name="P80">舉辦雲林地區相關部會業務考察。</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翁金珠委員</text:p>
          </table:table-cell>
          <table:table-cell table:style-name="TableCell94">
            <text:p text:style-name="P95">一、邀請經濟部部長、行政院大陸委員會主任委員、財團法人海峽交流基金會董事長就「第六次江陳會談判過程及經合會相關議題」專案報告，並備質詢。</text:p>
            <text:p text:style-name="P96">（上午9時至12時）</text:p>
            <text:p text:style-name="P97">二、邀請行政院政務委員梁啓源、經濟部部長、行政院經濟建設委員會主任委員專案報告「再生能源之政策方向、決策流程及執行情形」，並備質詢。</text:p>
            <text:p text:style-name="P98">（下午2時30分至5時30分）（12月27、29、30日三天為1次會）</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曹爾忠委員</text:p>
          </table:table-cell>
          <table:table-cell table:style-name="TableCell112">
            <text:p text:style-name="P113">邀請國家通訊傳播委員會主任委員蘇蘅就「現行衛星電視停播撤照作業規定檢討」作專案報告，並備質詢。</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高金素梅委員</text:p>
          </table:table-cell>
          <table:table-cell table:style-name="TableCell127">
            <text:p text:style-name="P128">繼續併案審查行政院函請審議、本院無黨團結聯盟黨團、委員楊仁福等19人、委員林正二、林滄敏等85人、委員孔文吉等53人擬具「原住民族自治法草案」及委員孔文吉等18人擬具「台灣原住民太魯閣族自治法草案」等6案。</text:p>
            <text:p text:style-name="P129">（12月27、29日兩天一次會）</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廖婉汝委員</text:p>
          </table:table-cell>
          <table:table-cell table:style-name="TableCell143">
            <text:p text:style-name="P144">邀請國防部部長高華柱專題報告「國軍地面部隊主要武器裝備專案執行現況（含後勤能量建置）」，並備質詢。</text:p>
          </table:table-cell>
          <table:table-cell table:style-name="TableCell145">
            <text:p text:style-name="P146">紅樓3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陳杰委員 <text:s/></text:p>
          </table:table-cell>
          <table:table-cell table:style-name="TableCell158">
            <text:p text:style-name="P159">併案審查本院委員蔡錦隆等20人擬具「中華民國刑法第三百二十一條條文修正草案」案、本院委員蔡錦隆、趙麗雲等28人擬具「中華民國刑法修正第三百二十一條及增訂第三百四十九條之一條文草案」案及本院委員蕭景田、丁守中、林滄敏、周守訓、洪秀柱等30人擬具「中華民國刑法第三百二十一條條文修正草案」案。</text:p>
            <text:p text:style-name="P160">（27日全天及29日上午一次會）</text:p>
          </table:table-cell>
          <table:table-cell table:style-name="TableCell161">
            <text:p text:style-name="P162">紅樓3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財政</text:p>
          </table:table-cell>
          <table:table-cell table:style-name="TableCell172">
            <text:p text:style-name="P173">蔡正元委員 <text:s/></text:p>
          </table:table-cell>
          <table:table-cell table:style-name="TableCell174">
            <text:p text:style-name="P175">一、審查本院委員蔡正元等26人擬具「金融消費者保護法草案」；二、審查本院委員蔡正元等51人擬具「金融保險消費者保護法草案」。</text:p>
            <text:p text:style-name="P176">（12月27、29日兩天一次會）</text:p>
          </table:table-cell>
          <table:table-cell table:style-name="TableCell177">
            <text:p text:style-name="P178">九樓大禮堂</text:p>
          </table:table-cell>
          <table:table-cell table:style-name="TableCell179">
            <text:p text:style-name="P180"/>
          </table:table-cell>
        </table:table-row>
        <table:table-row table:style-name="TableRow181">
          <table:table-cell table:style-name="TableCell182">
            <text:p text:style-name="P183"><text:span text:style-name="T184">１</text:span><text:span text:style-name="T185">２</text:span><text:span text:style-name="T186">／</text:span><text:span text:style-name="T187">２</text:span><text:span text:style-name="T188">８</text:span></text:p>
          </table:table-cell>
          <table:table-cell table:style-name="TableCell189">
            <text:p text:style-name="P190">二</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第7屆第6會期第13次會議:</text:p>
            <text:list text:style-name="LFO14" text:continue-numbering="true">
              <text:list-item>
                <text:p text:style-name="P199">討論事項：本院財政委員會報告審查行政院函請審議「中華民國100年度中央政府總預算案（含附屬單位預算及綜計表－營業及非營業部分）」案等58案。</text:p>
              </text:list-item>
            </text:list>
            <text:p text:style-name="P200">二、下午5時至6時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2">
            <text:p text:style-name="P207">１２／２９</text:p>
          </table:table-cell>
          <table:table-cell table:style-name="TableCell208" table:number-rows-spanned="2">
            <text:p text:style-name="P209">三</text:p>
          </table:table-cell>
          <table:table-cell table:style-name="TableCell210">
            <text:p text:style-name="P211">全天</text:p>
          </table:table-cell>
          <table:table-cell table:style-name="TableCell212">
            <text:p text:style-name="P213">教育及文化</text:p>
          </table:table-cell>
          <table:table-cell table:style-name="TableCell214">
            <text:p text:style-name="P215">郭素春委員</text:p>
          </table:table-cell>
          <table:table-cell table:style-name="TableCell216">
            <text:p text:style-name="P217">考察基隆市國定古蹟及其他文化設施並舉行座談。</text:p>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社福及衛環</text:p>
          </table:table-cell>
          <table:table-cell table:style-name="TableCell229">
            <text:p text:style-name="P230">劉建國委員</text:p>
          </table:table-cell>
          <table:table-cell table:style-name="TableCell231">
            <text:p text:style-name="P232">繼續併案審查本院委員管碧玲等19人擬具「身心障礙者權益者保障法第五十八條條文修正草案」、委員潘孟安等17人擬具「身心障礙者權益保障法第十七條條文修正草案」、委員賴清德等27人擬具「身心障礙者權益保障法增訂第六十條之一條文草案」、委員王幸男等25人擬具「身心障礙者權益保障法第四十六條及第九十八條條文修正草案」、委員蘇震清等20人擬具「身心障礙者權益保障法第三十八條條文修正草案」、委員蔡錦隆等17人擬具「身心障礙者權益保障法第一百零二條條文修正草案」、委員陳節如等19人擬具「身心障礙者權益保障法部分條文修正草案」、委員劉建國等16人擬具「身心障礙者權益保障法第六十四條條文修正草案」、委員黃仁杼等21人擬具「身心障礙者權益保障法第四十三條條文修正草案」、委員陳節如等21人擬具「身心障礙者權益保障法部分條文修正草案」、委員陳淑慧等25人擬具「身心障礙者權益保障法第五十六條條文修正草案」及委員劉建國等17人擬具「身心障礙者權益保障法部分條文修正草案」等12案。（12月29、30日兩天一次會）</text:p>
          </table:table-cell>
          <table:table-cell table:style-name="TableCell233">
            <text:p text:style-name="P234">群賢樓801會議室</text:p>
          </table:table-cell>
          <table:table-cell table:style-name="TableCell235">
            <text:p text:style-name="P236"/>
          </table:table-cell>
        </table:table-row>
      </table:table>
      <text:p text:style-name="內文"/>
      <text:p text:style-name="內文"/>
      <text:p text:style-name="內文"/>
      <text:p text:style-name="內文"/>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7">
            <text:p text:style-name="P248"/>
          </table:table-cell>
          <table:table-cell table:style-name="TableCell249" table:number-rows-spanned="7">
            <text:p text:style-name="P250"/>
          </table:table-cell>
          <table:table-cell table:style-name="TableCell251">
            <text:p text:style-name="P252">全天</text:p>
          </table:table-cell>
          <table:table-cell table:style-name="TableCell253">
            <text:p text:style-name="P254">經濟</text:p>
          </table:table-cell>
          <table:table-cell table:style-name="TableCell255">
            <text:p text:style-name="P256">翁金珠委員</text:p>
          </table:table-cell>
          <table:table-cell table:style-name="TableCell257">
            <text:p text:style-name="P258">一、審查本院委員潘孟安等25人擬具「電業法部分條文修正草案」案。</text:p>
            <text:p text:style-name="P259">二、審查本院委員薛凌等17人擬具「電業法第六十三條及第六十四條條文修正草案」案。<text:s/></text:p>
            <text:p text:style-name="P260">三、審查本院民進黨黨團擬具「電業法第六十四條條文修正草案」案。</text:p>
            <text:p text:style-name="P261">四、審查本院委員潘孟安等25人擬具「自來水法第六十三條條文修正草案」案。</text:p>
            <text:p text:style-name="P262">五、審查本院民進黨黨團擬具「自來水法第六十三條條文修正草案」案。</text:p>
            <text:p text:style-name="P263">六、審查本院民進黨黨團擬具「艱困產業及傳統產業扶助條例草案」案。</text:p>
            <text:p text:style-name="P264">（12月27、29、30日三天為1次會）</text:p>
          </table:table-cell>
          <table:table-cell table:style-name="TableCell265">
            <text:p text:style-name="P266">紅樓1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全天</text:p>
          </table:table-cell>
          <table:table-cell table:style-name="TableCell274">
            <text:p text:style-name="P275">交通</text:p>
          </table:table-cell>
          <table:table-cell table:style-name="TableCell276">
            <text:p text:style-name="P277">曹爾忠委員 <text:s/></text:p>
          </table:table-cell>
          <table:table-cell table:style-name="TableCell278">
            <text:p text:style-name="P279">邀請交通部部長毛治國率同相關單位主管人員就「高速公路五股林口段井字鋼筋設計問題暨重大工程安全監督檢討」作專案報告，並備質詢。</text:p>
          </table:table-cell>
          <table:table-cell table:style-name="TableCell280">
            <text:p text:style-name="P281">紅樓2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內政</text:p>
          </table:table-cell>
          <table:table-cell table:style-name="TableCell291">
            <text:p text:style-name="P292">高金素梅委員</text:p>
          </table:table-cell>
          <table:table-cell table:style-name="TableCell293">
            <text:p text:style-name="P294">繼續併案審查行政院函請審議、本院無黨團結聯盟黨團、委員楊仁福等19人、委員林正二、林滄敏等85人、委員孔文吉等53人擬具「原住民族自治法草案」及委員孔文吉等18人擬具「台灣原住民太魯閣族自治法草案」等6案。</text:p>
            <text:p text:style-name="P295">（12月27、29日兩天一次會）</text:p>
          </table:table-cell>
          <table:table-cell table:style-name="TableCell296">
            <text:p text:style-name="P297">紅樓202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外交及國防</text:p>
          </table:table-cell>
          <table:table-cell table:style-name="TableCell307">
            <text:p text:style-name="P308">廖婉汝委員</text:p>
          </table:table-cell>
          <table:table-cell table:style-name="TableCell309">
            <text:list text:style-name="LFO15" text:continue-numbering="true">
              <text:list-item>
                <text:p text:style-name="P310">審查本院委員帥化民等31人擬具「軍人撫卹條例第十七條及第四十條條文修正草案」案。</text:p>
              </text:list-item>
            </text:list>
            <text:p text:style-name="P311">二、繼續審查本院委員蔣孝嚴等20人、委員洪秀柱等25人及委員朱鳳芝等19人分別擬具「兵役法施行法第四十八條條文修正草案」等3案。（本案委員蔣孝嚴等20人提案業於97.12.11第7屆第2會期第13次全體委員會議詢答及大體討論結束）</text:p>
          </table:table-cell>
          <table:table-cell table:style-name="TableCell312">
            <text:p text:style-name="P313">紅樓3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上午</text:p>
          </table:table-cell>
          <table:table-cell table:style-name="TableCell321">
            <text:p text:style-name="P322">司法及法制</text:p>
          </table:table-cell>
          <table:table-cell table:style-name="TableCell323">
            <text:p text:style-name="P324">陳杰委員 <text:s/></text:p>
          </table:table-cell>
          <table:table-cell table:style-name="TableCell325">
            <text:p text:style-name="P326">併案審查行政院函請審議「保安處分執行法第七十八條、第八十條條文修正草案」案、本院委員柯建銘、田秋堇、簡肇棟、管碧玲等19人擬具「保安處分執行法第七十八條、第八十條條文修正草案」案及本院委員江義雄、陳秀卿、潘維剛、羅淑蕾等25人擬具「保安處分執行法第二十六條條文修正草案」案。</text:p>
            <text:p text:style-name="P327">（27日全天及29日上午一次會）</text:p>
          </table:table-cell>
          <table:table-cell table:style-name="TableCell328">
            <text:p text:style-name="P329">紅樓302會議室</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下午</text:p>
          </table:table-cell>
          <table:table-cell table:style-name="TableCell337">
            <text:p text:style-name="P338">司法及法制</text:p>
          </table:table-cell>
          <table:table-cell table:style-name="TableCell339">
            <text:p text:style-name="P340">陳杰委員 <text:s/></text:p>
          </table:table-cell>
          <table:table-cell table:style-name="TableCell341">
            <text:p text:style-name="P342">考察法務部調查局業務概況。</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財政</text:p>
          </table:table-cell>
          <table:table-cell table:style-name="TableCell354">
            <text:p text:style-name="P355">蔡正元委員 <text:s text:c="2"/></text:p>
          </table:table-cell>
          <table:table-cell table:style-name="TableCell356">
            <text:p text:style-name="P357">一、審查本院委員洪秀柱等23人擬具「稅捐稽徵法第三十八條條文修正草案」；二、併案審查本院委員蔡正元等36人擬具「保險法部分條文修正草案」暨委員羅淑</text:p>
            <text:p text:style-name="P358">蕾等22人擬具「保險法第一百六十七條之一條文修正草案」。</text:p>
            <text:p text:style-name="P359">（12月27、29日兩天一次會）</text:p>
          </table:table-cell>
          <table:table-cell table:style-name="TableCell360">
            <text:p text:style-name="P361">九樓大禮堂</text:p>
          </table:table-cell>
          <table:table-cell table:style-name="TableCell362">
            <text:p text:style-name="P363"/>
          </table:table-cell>
        </table:table-row>
        <table:table-row table:style-name="TableRow364">
          <table:table-cell table:style-name="TableCell365" table:number-rows-spanned="2">
            <text:p text:style-name="P366">１２／３０</text:p>
          </table:table-cell>
          <table:table-cell table:style-name="TableCell367" table:number-rows-spanned="2">
            <text:p text:style-name="P368">四</text:p>
          </table:table-cell>
          <table:table-cell table:style-name="TableCell369">
            <text:p text:style-name="P370">全天</text:p>
          </table:table-cell>
          <table:table-cell table:style-name="TableCell371">
            <text:p text:style-name="P372">教育及文化</text:p>
          </table:table-cell>
          <table:table-cell table:style-name="TableCell373">
            <text:p text:style-name="P374">郭素春委員</text:p>
          </table:table-cell>
          <table:table-cell table:style-name="TableCell375">
            <text:p text:style-name="P376">邀請教育部部長、法務部次長及內政部次長率同內政部警政署署長列席就「校園反霸凌」提出報告，並備質詢。</text:p>
          </table:table-cell>
          <table:table-cell table:style-name="TableCell377">
            <text:p text:style-name="P378">群賢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社福及衛環</text:p>
          </table:table-cell>
          <table:table-cell table:style-name="TableCell388">
            <text:p text:style-name="P389">劉建國委員</text:p>
          </table:table-cell>
          <table:table-cell table:style-name="TableCell390">
            <text:p text:style-name="P391"><text:span text:style-name="T392">一</text:span><text:span text:style-name="T393">、繼續審查中華民國100年度中央政府總預算案附屬單位預算有關行政院衛生署主管作業基金（醫療藥品基金、管制藥品製藥工廠作業基金及全民健康保險基金）及特別收入基金（健康照護基金）等預算案(預算處理)。</text:span><text:span text:style-name="T394">二</text:span><text:span text:style-name="T395">、繼續審查中華民國100年度中央政府總預算案附屬單位預算有關行政院環境保護署主管特別收入基金（環境保護基金）、資源回收管理基金—信託基金部分及清潔人員執行職務死亡濟助基金等預算案(預算處理)。</text:span><text:span text:style-name="T396">（12月2</text:span><text:span text:style-name="T397">9</text:span><text:span text:style-name="T398">、</text:span><text:span text:style-name="T399">30</text:span><text:span text:style-name="T400">日兩天一次會）</text:span></text:p>
          </table:table-cell>
          <table:table-cell table:style-name="TableCell401">
            <text:p text:style-name="P402">群賢樓801會議室</text:p>
          </table:table-cell>
          <table:table-cell table:style-name="TableCell403">
            <text:p text:style-name="P404"/>
          </table:table-cell>
        </table:table-row>
      </table:table>
      <text:p text:style-name="內文"/>
      <text:p text:style-name="內文"/>
      <text:p text:style-name="內文"/>
      <text:p text:style-name="內文"/>
      <text:p text:style-name="內文"/>
      <text:p text:style-name="內文"/>
      <text:p text:style-name="內文"/>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7">
            <text:p text:style-name="P416"/>
          </table:table-cell>
          <table:table-cell table:style-name="TableCell417" table:number-rows-spanned="7">
            <text:p text:style-name="P418"/>
          </table:table-cell>
          <table:table-cell table:style-name="TableCell419">
            <text:p text:style-name="P420">全天</text:p>
          </table:table-cell>
          <table:table-cell table:style-name="TableCell421">
            <text:p text:style-name="P422">經濟</text:p>
          </table:table-cell>
          <table:table-cell table:style-name="TableCell423">
            <text:p text:style-name="P424">翁金珠委員</text:p>
          </table:table-cell>
          <table:table-cell table:style-name="TableCell425">
            <text:p text:style-name="P426">一、審查100年度中央政府總預算案附屬單位預算營業部分，關於台灣中油股份有限公司、台灣糖業股份有限公司部分。</text:p>
            <text:p text:style-name="P427">二、邀請經濟部部長率同臺鹽實業股份有限公司董事長（政府指派之公股代表）報告股東大會通過之預算及營運狀況，並備質詢。</text:p>
            <text:p text:style-name="P428">三、邀請經濟部部長、行政院農業委員會主任委員、行政院公平交易委員會主任委員、行政院經濟建設委員會主任委員專案報告「民生物資高漲之具體因應對策」，並備質詢。（12月27、29、30日三天為1次會）</text:p>
          </table:table-cell>
          <table:table-cell table:style-name="TableCell429">
            <text:p text:style-name="P430">紅樓1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交通</text:p>
          </table:table-cell>
          <table:table-cell table:style-name="TableCell440">
            <text:p text:style-name="P441">李鴻鈞委員</text:p>
          </table:table-cell>
          <table:table-cell table:style-name="TableCell442">
            <text:p text:style-name="P443">考察桃園國際機場建設。</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內政</text:p>
          </table:table-cell>
          <table:table-cell table:style-name="TableCell455">
            <text:p text:style-name="P456">孔文吉委員</text:p>
          </table:table-cell>
          <table:table-cell table:style-name="TableCell457">
            <text:p text:style-name="P458">邀請行政院大陸委員會主任委員賴幸媛、財團法人海峽交流基金會董事長江丙坤、經濟部部長施顏祥、行政院衛生署署長楊志良及行政院農業委員會主任委員陳武雄等率同有關人員就第六次「江陳會談」相關事宜列席報告，並備質詢。</text:p>
          </table:table-cell>
          <table:table-cell table:style-name="TableCell459">
            <text:p text:style-name="P460">紅樓301會議室</text:p>
          </table:table-cell>
          <table:table-cell table:style-name="TableCell461">
            <text:p text:style-name="P462">經濟</text:p>
            <text:p text:style-name="P463">社福及衛環</text:p>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外交及國防</text:p>
          </table:table-cell>
          <table:table-cell table:style-name="TableCell471">
            <text:p text:style-name="P472">廖婉汝委員</text:p>
          </table:table-cell>
          <table:table-cell table:style-name="TableCell473">
            <text:p text:style-name="P474">考察行政院國軍退除役官兵輔導委員會「中部地區醫療整合現況」。</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上午</text:p>
          </table:table-cell>
          <table:table-cell table:style-name="TableCell484">
            <text:p text:style-name="P485">司法及法制</text:p>
          </table:table-cell>
          <table:table-cell table:style-name="TableCell486">
            <text:p text:style-name="P487">陳杰委員 <text:s/></text:p>
          </table:table-cell>
          <table:table-cell table:style-name="TableCell488">
            <text:p text:style-name="P489">併案審查本院委員徐中雄、江玲君、江義雄、張嘉郡、吳清池、洪秀柱、陳秀卿等25人擬具「消費者債務清理條例增訂第五條之一條文草案」案及本院委員徐中雄、謝國樑、周守訓、黃義交、趙麗雲、廖國棟、陳秀卿、江玲君等28人擬具「消費者債務清理條例部分條文修正草案」案。</text:p>
          </table:table-cell>
          <table:table-cell table:style-name="TableCell490">
            <text:p text:style-name="P491">紅樓302會議室</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下午</text:p>
          </table:table-cell>
          <table:table-cell table:style-name="TableCell499">
            <text:p text:style-name="P500">司法及法制</text:p>
          </table:table-cell>
          <table:table-cell table:style-name="TableCell501">
            <text:p text:style-name="P502">陳杰委員 <text:s/></text:p>
          </table:table-cell>
          <table:table-cell table:style-name="TableCell503">
            <text:p text:style-name="P504">考察法務部最高法院檢察署特別偵查組業務概況。</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全天</text:p>
          </table:table-cell>
          <table:table-cell table:style-name="TableCell514">
            <text:p text:style-name="P515">財政</text:p>
          </table:table-cell>
          <table:table-cell table:style-name="TableCell516">
            <text:p text:style-name="P517">高志鵬委員 <text:s/></text:p>
          </table:table-cell>
          <table:table-cell table:style-name="TableCell518">
            <text:p text:style-name="P519">邀請財政部李部長述德、國防部高部長華柱、教育部吳部長清基就「取消軍教人員免稅進度」作專題報告，並備質詢。</text:p>
          </table:table-cell>
          <table:table-cell table:style-name="TableCell520">
            <text:p text:style-name="P521">九樓大禮堂</text:p>
          </table:table-cell>
          <table:table-cell table:style-name="TableCell522">
            <text:p text:style-name="P523"/>
          </table:table-cell>
        </table:table-row>
        <table:table-row table:style-name="TableRow524">
          <table:table-cell table:style-name="TableCell525">
            <text:p text:style-name="P526">１２／３１</text:p>
          </table:table-cell>
          <table:table-cell table:style-name="TableCell527">
            <text:p text:style-name="P528">五</text:p>
          </table:table-cell>
          <table:table-cell table:style-name="TableCell529">
            <text:p text:style-name="P530">全天</text:p>
          </table:table-cell>
          <table:table-cell table:style-name="TableCell531">
            <text:p text:style-name="P532">院　　　會</text:p>
          </table:table-cell>
          <table:table-cell table:style-name="TableCell533">
            <text:p text:style-name="P534"/>
          </table:table-cell>
          <table:table-cell table:style-name="TableCell535">
            <text:p text:style-name="P536">詳見議事日程。</text:p>
          </table:table-cell>
          <table:table-cell table:style-name="TableCell537">
            <text:p text:style-name="P538">議場</text:p>
          </table:table-cell>
          <table:table-cell table:style-name="TableCell539">
            <text:p text:style-name="P540"/>
          </table:table-cell>
        </table:table-row>
      </table:table>
      <text:p text:style-name="P541">附註：（一）本表僅供參考，如有變動，另以議事處及各委員會正式開會通知為準。（必要時中午及晚間繼續開會）</text:p>
      <text:p text:style-name="P542"><text:span text:style-name="T543">（二）製表截止時間為</text:span><text:span text:style-name="T544">12</text:span><text:span text:style-name="T545">月</text:span><text:span text:style-name="T546">24</text:span><text:span text:style-name="T547">日下午2時30分；本表會議內容如有變動，而未能於上開截止時間前將最新會議資料通知管理科時，</text:span><text:span text:style-name="T548">議事處及</text:span><text:span text:style-name="T549">各委員會應將會議變動情形通知相關單位及全體委員，並請在會議預報系統內更新資料。</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7:00Z</meta:creation-date>
    <dc:date>2017-08-24T11:37:00Z</dc:date>
    <meta:print-date>2010-12-24T06:43:00Z</meta:print-date>
    <meta:template xlink:href="Normal.dotm" xlink:type="simple"/>
    <meta:editing-cycles>2</meta:editing-cycles>
    <meta:editing-duration>PT0S</meta:editing-duration>
    <meta:document-statistic meta:page-count="3" meta:paragraph-count="7" meta:word-count="582" meta:character-count="3899" meta:row-count="27" meta:non-whitespace-character-count="3324"/>
  </office:meta>
</office:document-meta>
</file>