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list-style-name="LFO16"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98" style:parent-style-name="內文" style:family="paragraph">
      <style:paragraph-properties fo:text-align="justify" fo:line-height="0.1666in" fo:margin-left="0.2833in" fo:text-indent="-0.2833in">
        <style:tab-stops/>
      </style:paragraph-properties>
      <style:text-properties style:font-name="標楷體" style:font-name-asian="標楷體" fo:color="#000000" fo:letter-spacing="-0.0111in" fo:font-size="11pt" style:font-size-asian="11pt" style:font-size-complex="11pt"/>
    </style:style>
    <style:style style:name="P99"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00"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01" style:parent-style-name="內文" style:family="paragraph">
      <style:paragraph-properties fo:text-align="justify" fo:line-height="0.1666in"/>
    </style:style>
    <style:style style:name="T102" style:parent-style-name="預設段落字型" style:family="text">
      <style:text-properties style:font-name="標楷體" style:font-name-asian="標楷體" fo:color="#000000" fo:letter-spacing="-0.0111in"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8pt" style:font-size-asian="8pt" style:font-size-complex="8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8pt" style:font-size-asian="8pt" style:font-size-complex="8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40" style:family="table-column">
      <style:table-column-properties style:column-width="0.6041in" style:use-optimal-column-width="false"/>
    </style:style>
    <style:style style:name="TableColumn141" style:family="table-column">
      <style:table-column-properties style:column-width="0.3562in" style:use-optimal-column-width="false"/>
    </style:style>
    <style:style style:name="TableColumn142" style:family="table-column">
      <style:table-column-properties style:column-width="0.3562in" style:use-optimal-column-width="false"/>
    </style:style>
    <style:style style:name="TableColumn143" style:family="table-column">
      <style:table-column-properties style:column-width="0.8277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5.625in" style:use-optimal-column-width="false"/>
    </style:style>
    <style:style style:name="TableColumn146" style:family="table-column">
      <style:table-column-properties style:column-width="1.3569in" style:use-optimal-column-width="false"/>
    </style:style>
    <style:style style:name="TableColumn147" style:family="table-column">
      <style:table-column-properties style:column-width="0.818in" style:use-optimal-column-width="false"/>
    </style:style>
    <style:style style:name="Table139" style:family="table">
      <style:table-properties style:width="10.9444in" fo:margin-left="0in" table:align="left"/>
    </style:style>
    <style:style style:name="TableRow148" style:family="table-row">
      <style:table-row-properties style:min-row-height="0.0562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1.840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fo:margin-left="0.3055in" fo:text-indent="-0.3055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9" style:parent-style-name="內文" style:family="paragraph">
      <style:paragraph-properties fo:text-align="justify" fo:line-height="0.1666in" fo:margin-left="0.3055in" fo:text-indent="-0.3055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8pt" style:font-size-asian="8pt" style:font-size-complex="8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854in" style:use-optimal-row-height="false" fo:keep-together="always"/>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style>
    <style:style style:name="T205" style:parent-style-name="預設段落字型" style:family="text">
      <style:text-properties style:font-name="標楷體" style:font-name-asian="標楷體" fo:color="#000000"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8" style:parent-style-name="內文" style:list-style-name="LFO17" style:family="paragraph">
      <style:paragraph-properties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8pt" style:font-size-asian="8pt" style:font-size-complex="8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8pt" style:font-size-asian="8pt" style:font-size-complex="8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font-size-complex="8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font-size-complex="8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list-style-name="LFO19" style:family="paragraph">
      <style:paragraph-properties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8pt" style:font-size-asian="8pt" style:font-size-complex="8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9" style:family="table-column">
      <style:table-column-properties style:column-width="0.6041in" style:use-optimal-column-width="false"/>
    </style:style>
    <style:style style:name="TableColumn350" style:family="table-column">
      <style:table-column-properties style:column-width="0.3562in" style:use-optimal-column-width="false"/>
    </style:style>
    <style:style style:name="TableColumn351" style:family="table-column">
      <style:table-column-properties style:column-width="0.3562in" style:use-optimal-column-width="false"/>
    </style:style>
    <style:style style:name="TableColumn352" style:family="table-column">
      <style:table-column-properties style:column-width="0.8277in" style:use-optimal-column-width="false"/>
    </style:style>
    <style:style style:name="TableColumn353" style:family="table-column">
      <style:table-column-properties style:column-width="1in" style:use-optimal-column-width="false"/>
    </style:style>
    <style:style style:name="TableColumn354" style:family="table-column">
      <style:table-column-properties style:column-width="5.625in" style:use-optimal-column-width="false"/>
    </style:style>
    <style:style style:name="TableColumn355" style:family="table-column">
      <style:table-column-properties style:column-width="1.3569in" style:use-optimal-column-width="false"/>
    </style:style>
    <style:style style:name="TableColumn356" style:family="table-column">
      <style:table-column-properties style:column-width="0.818in" style:use-optimal-column-width="false"/>
    </style:style>
    <style:style style:name="Table348" style:family="table">
      <style:table-properties style:width="10.9444in" fo:margin-left="0in" table:align="left"/>
    </style:style>
    <style:style style:name="TableRow357" style:family="table-row">
      <style:table-row-properties style:min-row-height="0.0562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85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387"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8pt" style:font-size-asian="8pt" style:font-size-complex="8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8pt" style:font-size-asian="8pt" style:font-size-complex="8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8pt" style:font-size-asian="8pt" style:font-size-complex="8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8pt" style:font-size-asian="8pt" style:font-size-complex="8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8pt" style:font-size-asian="8pt" style:font-size-complex="8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list-style-name="LFO18" style:family="paragraph">
      <style:paragraph-properties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8pt" style:font-size-asian="8pt" style:font-size-complex="8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93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6" style:parent-style-name="內文" style:family="paragraph">
      <style:paragraph-properties style:snap-to-layout-grid="false" fo:margin-left="1.0722in" fo:text-indent="-0.459in">
        <style:tab-stops/>
      </style:paragraph-properties>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5">
            <text:p text:style-name="P50"><text:span text:style-name="T51">１</text:span><text:span text:style-name="T52">／</text:span><text:span text:style-name="T53">３</text:span></text:p>
          </table:table-cell>
          <table:table-cell table:style-name="TableCell54" table:number-rows-spanned="5">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楊瓊瓔委員</text:p>
          </table:table-cell>
          <table:table-cell table:style-name="TableCell62">
            <text:p text:style-name="P63">邀請行政院青年輔導委員會主任委員列席就推動「青年創業貸款」暨「飛雁專案」協助女性提升創業知能並輔導創業計畫進行報告，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鄭汝芬委員</text:p>
          </table:table-cell>
          <table:table-cell table:style-name="TableCell77">
            <text:p text:style-name="P78">一、併案審查行政院函請審議「安寧緩和醫療條例部分條文修正草案」、本院委員侯彩鳳等51人擬具「安寧緩和醫療條例第七條及第九條條文修正草案」及委員陳根德等16人擬具「安寧緩和醫療條例第七條及第九條條文修正草案」等3案。二、併案審查行政院函請審議「管制藥品管理條例部分條文修正草案」、本院委員徐少萍等17人擬具「管制藥品管理條例部分條文修正草案」2案。三、繼續併案審查行政院函請審議「醫師法第四條之一、第二十八條及第四十一條之三條文修正草案」、本院委員鄭汝芬等17人擬具「醫師法第四條之一條文修正草案」、委員涂醒哲等18人擬具「醫師法第四條之一條文修正草案」及委員黃健庭等22人擬具「醫師法第四條之一條文修正草案」等4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蕭景田委員 <text:s/></text:p>
          </table:table-cell>
          <table:table-cell table:style-name="TableCell92">
            <text:list text:style-name="LFO16" text:continue-numbering="true">
              <text:list-item>
                <text:p text:style-name="P93">審查本院無黨團結聯盟黨團擬具「自來水法第十二條之二條文修正草案」案。</text:p>
              </text:list-item>
            </text:list>
            <text:p text:style-name="P94">二、審查行政院函請審議「公司法第七條、第十條及第二百零六條條文修正草案」案。</text:p>
            <text:p text:style-name="P95">三、審查行政院函請審議「公司法部分條文修正草案」案。</text:p>
            <text:p text:style-name="P96">四、審查本院委員盧秀燕等24人擬具「公司法第一百七十七條之一條文修正草案」案。</text:p>
            <text:p text:style-name="P97">五、審查本院委員馬文君等20人擬具「公司法第一百九十九條之一條文修正草案」案。</text:p>
            <text:p text:style-name="P98">六、審查本院委員丁守中等16人擬具「公司法第二百三十二條及第二百四十一條條文修正草案」案。</text:p>
            <text:p text:style-name="P99">七、審查本院委員鍾紹和等17人擬具「公司法第二百四十九條條文修正草案」案。</text:p>
            <text:p text:style-name="P100">八、審查本院委員林滄敏等17人擬具「再生能源發展條例部分條文修正草案」案。</text:p>
            <text:p text:style-name="P101"><text:span text:style-name="T102">九、審查本院委員張嘉郡等21人擬具「再生能源發展條例第七條條文修正草案」案。</text:span></text:p>
          </table:table-cell>
          <table:table-cell table:style-name="TableCell103">
            <text:p text:style-name="P104">紅樓101會議室</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交通</text:p>
          </table:table-cell>
          <table:table-cell table:style-name="TableCell114">
            <text:p text:style-name="P115">曹爾忠委員</text:p>
          </table:table-cell>
          <table:table-cell table:style-name="TableCell116">
            <text:p text:style-name="P117">考察苗栗、新竹地區交通建設。</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內政</text:p>
          </table:table-cell>
          <table:table-cell table:style-name="TableCell129">
            <text:p text:style-name="P130">孔文吉委員</text:p>
          </table:table-cell>
          <table:table-cell table:style-name="TableCell131">
            <text:p text:style-name="P132">（上午）審查內政部函送「財團法人惠眾醫療救濟基金會99年度預算書」、「財團法人亞洲土地改革與農村發展中心99年度預算書」、「財團法人婦女權益促進發展基金會、惠眾醫療救濟基金會、二二八事件紀念基金會、亞洲土地改革與農村發展中心100年度預算書及相關資料表」、行政院大陸委員會函送「99年度財團法人海峽交流基金會預算書」、「財團法人海峽交流基金會100年度預算書暨一級單位主管以上人員之職權說明、個人簡歷、各項給與資料等」、行政院原住民族委員會函送「財團法人原住民族文化事業基金會100年度預算書」及蒙藏委員會函送「財團法人蒙藏基金會100年度預算書」等7案。</text:p>
            <text:p text:style-name="P133">（下午）一、審查行政院函請審議「營造業法第十一條及第七十三條條文修正草案」、本院委員李鴻鈞等26人擬具「營造業法第三十一條條文修正草案」、本院委員陳明文等19人、本院委員林滄敏等21人擬具「營造業法第七條條文修正草案」等4案。</text:p>
            <text:p text:style-name="P134">二、處理呂寬恕先生等請願案47案。</text:p>
          </table:table-cell>
          <table:table-cell table:style-name="TableCell135">
            <text:p text:style-name="P136">紅樓202會議室</text:p>
          </table:table-cell>
          <table:table-cell table:style-name="TableCell137">
            <text:p text:style-name="P138"/>
          </table:table-cell>
        </table:table-row>
      </table:table>
      <text:p text:style-name="內文"/>
      <text:p text:style-name="內文"/>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
          </table:table-cell>
          <table:table-cell table:style-name="TableCell151" table:number-rows-spanned="3">
            <text:p text:style-name="P152"/>
          </table:table-cell>
          <table:table-cell table:style-name="TableCell153">
            <text:p text:style-name="P154">全天</text:p>
          </table:table-cell>
          <table:table-cell table:style-name="TableCell155">
            <text:p text:style-name="P156">外交及國防</text:p>
          </table:table-cell>
          <table:table-cell table:style-name="TableCell157">
            <text:p text:style-name="P158">廖婉汝委員 <text:s text:c="3"/></text:p>
          </table:table-cell>
          <table:table-cell table:style-name="TableCell159">
            <text:p text:style-name="P160">考察海軍「航指部基地建設」暨陸軍「新型直昇機未來規劃」。</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司法及法制</text:p>
          </table:table-cell>
          <table:table-cell table:style-name="TableCell172">
            <text:p text:style-name="P173">呂學樟委員</text:p>
          </table:table-cell>
          <table:table-cell table:style-name="TableCell174">
            <text:p text:style-name="P175"><text:span text:style-name="T176">一、</text:span><text:span text:style-name="T177">處理司法院函，為本院第7屆第6會期通過財團法人法律扶助基金會99年度預算案決議，有關財團法人法律扶助基金會99年度預算業務總支出凍結二分之一案，請安排報告，請查照案。</text:span><text:span text:style-name="T178">（上午9時至10時30分）</text:span></text:p>
            <text:p text:style-name="P179"><text:span text:style-name="T180">二、</text:span><text:span text:style-name="T181">繼續併案審查（一）本院委員謝國樑等62人擬具「法官法草案」、（二）本院委員孫大千等33人擬具「司法官法草案」、（三）本院委員黃淑英、蘇震清、賴清德等23人擬具「法官法草案」、（四）本院委員彭紹瑾等19人擬具「司法官法草案」、（五）本院民進黨黨團擬具「法官及檢察官評鑑法草案」、（六）司法院、行政院、考試院函請審議「法官法草案」、（七）本院委員潘維剛等21人擬具「法官及檢察官職務監督法草案」、（八）本院委員呂學樟、徐耀昌、江義雄、鄭汝芬、張嘉郡等44人擬具「法官法草案」及（九）本院委員柯建銘等17人擬具「法官法草案」案。</text:span><text:span text:style-name="T182"><text:s/>(1月3日、5日兩天一次會)</text:span></text:p>
          </table:table-cell>
          <table:table-cell table:style-name="TableCell183">
            <text:p text:style-name="P184">紅樓302會議室</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財政</text:p>
          </table:table-cell>
          <table:table-cell table:style-name="TableCell194">
            <text:p text:style-name="P195">高志鵬委員</text:p>
          </table:table-cell>
          <table:table-cell table:style-name="TableCell196">
            <text:p text:style-name="P197">考察臺灣證券交易所股份有限公司。</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１</text:span><text:span text:style-name="T206">／</text:span><text:span text:style-name="T207">４</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第7屆第6會期第14次會議:</text:p>
            <text:list text:style-name="LFO17" text:continue-numbering="true">
              <text:list-item>
                <text:p text:style-name="P218">討論事項：本院財政委員會報告審查行政院函請審議「中華民國100年度中央政府總預算案（含附屬單位預算及綜計表－營業及非營業部分）」案等68案。</text:p>
              </text:list-item>
            </text:list>
            <text:p text:style-name="P219">二、下午5時至6時為處理臨時提案時間。</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8">
            <text:p text:style-name="P226">１／５</text:p>
          </table:table-cell>
          <table:table-cell table:style-name="TableCell227" table:number-rows-spanned="8">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楊瓊瓔委員</text:p>
          </table:table-cell>
          <table:table-cell table:style-name="TableCell235">
            <text:p text:style-name="P236">考察行政院新聞局所屬財團法人國家電影資料館業務現況與未來轉型規劃情形。</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社福及衛環</text:p>
          </table:table-cell>
          <table:table-cell table:style-name="TableCell248">
            <text:p text:style-name="P249">鄭汝芬委員</text:p>
          </table:table-cell>
          <table:table-cell table:style-name="TableCell250">
            <text:p text:style-name="P251">邀請行政院衛生署楊署長志良等就「海峽兩岸醫療衛生合作協議」列席報告，並備質詢。</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經濟</text:p>
          </table:table-cell>
          <table:table-cell table:style-name="TableCell263">
            <text:p text:style-name="P264">蕭景田委員 <text:s/></text:p>
          </table:table-cell>
          <table:table-cell table:style-name="TableCell265">
            <text:p text:style-name="P266">農業基本法草案第二次公聽會。</text:p>
          </table:table-cell>
          <table:table-cell table:style-name="TableCell267">
            <text:p text:style-name="P268">紅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交通</text:p>
          </table:table-cell>
          <table:table-cell table:style-name="TableCell278">
            <text:p text:style-name="P279">曹爾忠委員</text:p>
          </table:table-cell>
          <table:table-cell table:style-name="TableCell280">
            <text:p text:style-name="P281">邀請國家通訊傳播委員會主任委員蘇衡暨行政院大陸委員會及經濟部首長就「兩岸電信建置暨台澎金馬單一話區調整事宜」作專案報告，並備質詢。</text:p>
          </table:table-cell>
          <table:table-cell table:style-name="TableCell282">
            <text:p text:style-name="P283">紅樓2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上午</text:p>
          </table:table-cell>
          <table:table-cell table:style-name="TableCell291">
            <text:p text:style-name="P292">內政</text:p>
          </table:table-cell>
          <table:table-cell table:style-name="TableCell293">
            <text:p text:style-name="P294">孔文吉委員</text:p>
          </table:table-cell>
          <table:table-cell table:style-name="TableCell295">
            <text:list text:style-name="LFO19" text:continue-numbering="true">
              <text:list-item>
                <text:p text:style-name="P296">審查本院委員孔文吉等27人擬具「地方制度法部分條文修正草案」。</text:p>
              </text:list-item>
            </text:list>
            <text:p text:style-name="P297">（本案如經院會復議，則不予審查）</text:p>
            <text:p text:style-name="P298">二、處理人民請願案34案。</text:p>
          </table:table-cell>
          <table:table-cell table:style-name="TableCell299">
            <text:p text:style-name="P300">紅樓202會議室</text:p>
          </table:table-cell>
          <table:table-cell table:style-name="TableCell301">
            <text:p text:style-name="P302">司法及法制</text:p>
          </table:table-cell>
        </table:table-row>
        <table:table-row table:style-name="TableRow303">
          <table:covered-table-cell>
            <text:p text:style-name="P304"/>
          </table:covered-table-cell>
          <table:covered-table-cell>
            <text:p text:style-name="P305"/>
          </table:covered-table-cell>
          <table:table-cell table:style-name="TableCell306">
            <text:p text:style-name="P307">下午</text:p>
          </table:table-cell>
          <table:table-cell table:style-name="TableCell308">
            <text:p text:style-name="P309">內政</text:p>
          </table:table-cell>
          <table:table-cell table:style-name="TableCell310">
            <text:p text:style-name="P311">孔文吉委員</text:p>
          </table:table-cell>
          <table:table-cell table:style-name="TableCell312">
            <text:p text:style-name="P313">審查本院委員孔文吉等19人擬具「財團法人原住民族文化事業基金會設置條例第五條條文修正草案」。（本案如經院會復議，則不予審查）</text:p>
          </table:table-cell>
          <table:table-cell table:style-name="TableCell314">
            <text:p text:style-name="P315">紅樓2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外交及國防</text:p>
          </table:table-cell>
          <table:table-cell table:style-name="TableCell325">
            <text:p text:style-name="P326">陳瑩委員 <text:s text:c="2"/></text:p>
          </table:table-cell>
          <table:table-cell table:style-name="TableCell327">
            <text:p text:style-name="P328">邀請外交部部長楊進添專題報告「朝鮮半島及近期東亞情勢」，並備質詢；國防部副部長楊念祖率同所屬列席備詢。</text:p>
          </table:table-cell>
          <table:table-cell table:style-name="TableCell329">
            <text:p text:style-name="P330">紅樓3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司法及法制</text:p>
          </table:table-cell>
          <table:table-cell table:style-name="TableCell340">
            <text:p text:style-name="P341">呂學樟委員</text:p>
          </table:table-cell>
          <table:table-cell table:style-name="TableCell342">
            <text:p text:style-name="P343">繼續併案審查（一）本院委員謝國樑等62人擬具「法官法草案」、（二）本院委員孫大千等33人擬具「司法官法草案」、（三）本院委員黃淑英、蘇震清、賴清德等23人擬具「法官法草案」、（四）本院委員彭紹瑾等19人擬具「司法官法草案」、（五）本院民進黨黨團擬具「法官及檢察官評鑑法草案」、（六）司法院、行政院、考試院函請審議「法官法草案」、（七）本院委員潘維剛等21人擬具「法官及檢察官職務監督法草案」、（八）本院委員呂學樟、徐耀昌、江義雄、鄭汝芬、張嘉郡等44人擬具「法官法草案」及（九）本院委員柯建銘等17人擬具「法官法草案」案。<text:s/>(1月3日、5日兩天一次會)</text:p>
          </table:table-cell>
          <table:table-cell table:style-name="TableCell344">
            <text:p text:style-name="P345">紅樓302會議室</text:p>
          </table:table-cell>
          <table:table-cell table:style-name="TableCell346">
            <text:p text:style-name="P347"/>
          </table:table-cell>
        </table:table-row>
      </table:table>
      <text:p text:style-name="內文"/>
      <text:p text:style-name="內文"/>
      <text:p text:style-name="內文"/>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全天</text:p>
          </table:table-cell>
          <table:table-cell table:style-name="TableCell364">
            <text:p text:style-name="P365">財政</text:p>
          </table:table-cell>
          <table:table-cell table:style-name="TableCell366">
            <text:p text:style-name="P367">蔡正元委員</text:p>
          </table:table-cell>
          <table:table-cell table:style-name="TableCell368">
            <text:p text:style-name="P369">審查「中華民國98年度中央政府總決算審核報告（含附屬單位決算及綜計表）案」有關經濟建設委員會、公平交易委員會。經濟部主管。農業委員會主管（均含附屬單位決算營業及非營業特種基金部分）。行政院國家發展基金、離島建設基金暨政府捐助成立財團法人等部分。</text:p>
          </table:table-cell>
          <table:table-cell table:style-name="TableCell370">
            <text:p text:style-name="P371">九樓大禮堂</text:p>
          </table:table-cell>
          <table:table-cell table:style-name="TableCell372">
            <text:p text:style-name="P373">經濟</text:p>
          </table:table-cell>
        </table:table-row>
        <table:table-row table:style-name="TableRow374">
          <table:table-cell table:style-name="TableCell375" table:number-rows-spanned="8">
            <text:p text:style-name="P376">１／６</text:p>
          </table:table-cell>
          <table:table-cell table:style-name="TableCell377" table:number-rows-spanned="8">
            <text:p text:style-name="P378">四</text:p>
          </table:table-cell>
          <table:table-cell table:style-name="TableCell379">
            <text:p text:style-name="P380">全天</text:p>
          </table:table-cell>
          <table:table-cell table:style-name="TableCell381">
            <text:p text:style-name="P382">教育及文化</text:p>
          </table:table-cell>
          <table:table-cell table:style-name="TableCell383">
            <text:p text:style-name="P384">楊瓊瓔委員</text:p>
          </table:table-cell>
          <table:table-cell table:style-name="TableCell385">
            <text:p text:style-name="P386">一、審查教育部函送「財團法人吳健雄學術基金會及財團法人中華民國私立學校教職員退休撫卹離職資遣儲金管理委員會99年度預算書」案。</text:p>
            <text:p text:style-name="P387">二、審查教育部函送「財團法人大學入學考試中心基金會、高等教育國際合作基金會、高等教育評鑑中心基金會、私立學校興學基金會、台灣自然保育文教基金會、社教文化基金會、臺灣省童軍文教基金會、中華幼兒教育發展基金會、台灣省中小學校教職員福利文教基金會、臺灣公共圖書館事業文教基金會及中華民國私立學校教職員退休撫卹離職資遣儲金管理委員會等11家100年度預算書」案。</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鄭汝芬委員</text:p>
          </table:table-cell>
          <table:table-cell table:style-name="TableCell401">
            <text:p text:style-name="P402">舉行行政院勞工委員會、行政院衛生署及行政院環境保護署等中部相關業務考察。</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蕭景田委員 <text:s/></text:p>
          </table:table-cell>
          <table:table-cell table:style-name="TableCell416">
            <text:p text:style-name="P417">生技新藥產業發展條例公聽會。</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曹爾忠委員</text:p>
          </table:table-cell>
          <table:table-cell table:style-name="TableCell431">
            <text:p text:style-name="P432">邀請交通部部長毛治國率同相關單位主管人員就「ETC現況及檢討」作專案報告，並備質詢。</text:p>
          </table:table-cell>
          <table:table-cell table:style-name="TableCell433">
            <text:p text:style-name="P434">紅樓2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內政</text:p>
          </table:table-cell>
          <table:table-cell table:style-name="TableCell444">
            <text:p text:style-name="P445">高金素梅委員</text:p>
          </table:table-cell>
          <table:table-cell table:style-name="TableCell446">
            <text:p text:style-name="P447">併案審查本院無黨團結聯盟黨團、本院委員余政道等19人及本院委員廖國棟等20人擬具「儲蓄互助社法部分條文修正草案」等3案。（本院委員廖國棟等20人擬具之修正草案，如經院會復議，則不予審查）</text:p>
          </table:table-cell>
          <table:table-cell table:style-name="TableCell448">
            <text:p text:style-name="P449">紅樓2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外交及國防</text:p>
          </table:table-cell>
          <table:table-cell table:style-name="TableCell459">
            <text:p text:style-name="P460">陳瑩委員 <text:s text:c="2"/></text:p>
          </table:table-cell>
          <table:table-cell table:style-name="TableCell461">
            <text:p text:style-name="P462">赴台東考察行政院國軍退除役官兵輔導委員會及空軍737聯隊、聯勤卑南油庫及後備指揮部相關業務。</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司法及法制</text:p>
          </table:table-cell>
          <table:table-cell table:style-name="TableCell474">
            <text:p text:style-name="P475">呂學樟委員</text:p>
          </table:table-cell>
          <table:table-cell table:style-name="TableCell476">
            <text:list text:style-name="LFO18" text:continue-numbering="true">
              <text:list-item>
                <text:p text:style-name="P477">繼續併案審查（一）行政院函請審議「學校教職員退休條例修正草案」、（二）本院委員盧秀燕、劉盛良等24人擬具「學校教職員退休條例第二十條條文修正草案」、（三）本院委員江玲君、陳淑慧等26人擬具「學校教職員退休條例第三條條文修正草案」及（四）本院委員蕭景田等27人擬具「學校教職員退休條例第十八條條文修正草案」案。</text:p>
              </text:list-item>
            </text:list>
            <text:p text:style-name="P478">二、審查行政院函請審議「學校教職員撫卹條例修正草案」案。</text:p>
          </table:table-cell>
          <table:table-cell table:style-name="TableCell479">
            <text:p text:style-name="P480">紅樓302會議室</text:p>
          </table:table-cell>
          <table:table-cell table:style-name="TableCell481">
            <text:p text:style-name="P482">教育及文化</text:p>
          </table:table-cell>
        </table:table-row>
        <table:table-row table:style-name="TableRow483">
          <table:covered-table-cell>
            <text:p text:style-name="P484"/>
          </table:covered-table-cell>
          <table:covered-table-cell>
            <text:p text:style-name="P485"/>
          </table:covered-table-cell>
          <table:table-cell table:style-name="TableCell486">
            <text:p text:style-name="P487">全天</text:p>
          </table:table-cell>
          <table:table-cell table:style-name="TableCell488">
            <text:p text:style-name="P489">財政</text:p>
          </table:table-cell>
          <table:table-cell table:style-name="TableCell490">
            <text:p text:style-name="P491">高志鵬委員</text:p>
          </table:table-cell>
          <table:table-cell table:style-name="TableCell492">
            <text:p text:style-name="P493">審查本院委員林淑芬等19人擬具「納稅者權利保護法草案」。</text:p>
          </table:table-cell>
          <table:table-cell table:style-name="TableCell494">
            <text:p text:style-name="P495">九樓大禮堂</text:p>
          </table:table-cell>
          <table:table-cell table:style-name="TableCell496">
            <text:p text:style-name="P497"/>
          </table:table-cell>
        </table:table-row>
        <table:table-row table:style-name="TableRow498">
          <table:table-cell table:style-name="TableCell499">
            <text:p text:style-name="P500">１／７</text:p>
          </table:table-cell>
          <table:table-cell table:style-name="TableCell501">
            <text:p text:style-name="P502">五</text:p>
          </table:table-cell>
          <table:table-cell table:style-name="TableCell503">
            <text:p text:style-name="P504">全天</text:p>
          </table:table-cell>
          <table:table-cell table:style-name="TableCell505">
            <text:p text:style-name="P506">院　　　會</text:p>
          </table:table-cell>
          <table:table-cell table:style-name="TableCell507">
            <text:p text:style-name="P508"/>
          </table:table-cell>
          <table:table-cell table:style-name="TableCell509">
            <text:p text:style-name="P510">詳見議事日程。</text:p>
          </table:table-cell>
          <table:table-cell table:style-name="TableCell511">
            <text:p text:style-name="P512">議場</text:p>
          </table:table-cell>
          <table:table-cell table:style-name="TableCell513">
            <text:p text:style-name="P514"/>
          </table:table-cell>
        </table:table-row>
      </table:table>
      <text:p text:style-name="P515">附註：（一）本表僅供參考，如有變動，另以議事處及各委員會正式開會通知為準。（必要時中午及晚間繼續開會）</text:p>
      <text:p text:style-name="P516"><text:span text:style-name="T517">（二）製表截止時間為</text:span><text:span text:style-name="T518">12</text:span><text:span text:style-name="T519">月</text:span><text:span text:style-name="T520">31</text:span><text:span text:style-name="T521">日下午2時30分；本表會議內容如有變動，而未能於上開截止時間前將最新會議資料通知管理科時，</text:span><text:span text:style-name="T522">議事處及</text:span><text:span text:style-name="T523">各委員會應將會議變動情形通知相關單位及全體委員，並請在會議預報系統內更新資料。</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7:00Z</meta:creation-date>
    <dc:date>2017-08-24T11:37:00Z</dc:date>
    <meta:print-date>2010-12-31T06:54:00Z</meta:print-date>
    <meta:template xlink:href="Normal.dotm" xlink:type="simple"/>
    <meta:editing-cycles>2</meta:editing-cycles>
    <meta:editing-duration>PT0S</meta:editing-duration>
    <meta:document-statistic meta:page-count="3" meta:paragraph-count="7" meta:word-count="596" meta:character-count="3991" meta:row-count="28" meta:non-whitespace-character-count="3402"/>
  </office:meta>
</office:document-meta>
</file>