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9" style:family="table-row">
      <style:table-row-properties style:min-row-height="0.116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0" style:parent-style-name="內文" style:list-style-name="LFO6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1" style:parent-style-name="內文" style:list-style-name="LFO6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</style:style>
    <style:style style:name="T75" style:parent-style-name="預設段落字型" style:family="text">
      <style:text-properties style:font-name="標楷體" style:font-name-asian="標楷體" fo:color="#000000" fo:letter-spacing="0.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116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7" style:family="table-row">
      <style:table-row-properties style:min-row-height="0.712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13" style:family="table-row">
      <style:table-row-properties style:min-row-height="0.09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</style:style>
    <style:style style:name="T128" style:parent-style-name="預設段落字型" style:family="text">
      <style:text-properties style:font-name="標楷體" style:font-name-asian="標楷體" fo:color="#000000" fo:letter-spacing="0.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７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２／２１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２／２２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全天</text:p>
          </table:table-cell>
          <table:table-cell table:style-name="TableCell66">
            <text:p text:style-name="P67">院　　　會</text:p>
          </table:table-cell>
          <table:table-cell table:style-name="TableCell68">
            <text:p text:style-name="P69">第7屆第7會期第1次會議:</text:p>
            <text:list text:style-name="LFO6" text:continue-numbering="true">
              <text:list-item>
                <text:p text:style-name="P70">上午9時至10時為國是論壇時間。</text:p>
              </text:list-item>
              <text:list-item>
                <text:p text:style-name="P71">下午1時50分至2時30分為處理臨時提案時間。</text:p>
              </text:list-item>
            </text:list>
            <text:p text:style-name="P72">三、行政院院長提出施政方針及施政報告，並備質詢。</text:p>
          </table:table-cell>
          <table:table-cell table:style-name="TableCell73">
            <text:p text:style-name="P74"><text:span text:style-name="T75">議</text:span><text:span text:style-name="T76">場</text:span></text:p>
          </table:table-cell>
        </table:table-row>
        <table:table-row table:style-name="TableRow77">
          <table:table-cell table:style-name="TableCell78">
            <text:p text:style-name="P79"><text:span text:style-name="T80">２</text:span><text:span text:style-name="T81">／２</text:span><text:span text:style-name="T82">３</text:span></text:p>
          </table:table-cell>
          <table:table-cell table:style-name="TableCell83">
            <text:p text:style-name="P84">三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２</text:span><text:span text:style-name="T101">／２</text:span><text:span text:style-name="T102">４</text:span></text:p>
          </table:table-cell>
          <table:table-cell table:style-name="TableCell103">
            <text:p text:style-name="P104">四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２／２５</text:p>
          </table:table-cell>
          <table:table-cell table:style-name="TableCell116">
            <text:p text:style-name="P117">五</text:p>
          </table:table-cell>
          <table:table-cell table:style-name="TableCell118">
            <text:p text:style-name="P119">全天</text:p>
          </table:table-cell>
          <table:table-cell table:style-name="TableCell120">
            <text:p text:style-name="P121">院　　　會</text:p>
          </table:table-cell>
          <table:table-cell table:style-name="TableCell122">
            <text:p text:style-name="P123"/>
            <text:p text:style-name="P124">詳見議事日程。</text:p>
            <text:p text:style-name="P125"/>
          </table:table-cell>
          <table:table-cell table:style-name="TableCell126">
            <text:p text:style-name="P127"><text:span text:style-name="T128">議</text:span><text:span text:style-name="T129">場</text:span></text:p>
          </table:table-cell>
        </table:table-row>
      </table:table>
      <text:p text:style-name="P130">附註：（一）本表僅供參考，如有變動，另以議事處及各委員會正式開會通知為準。（必要時中午及晚間繼續開會）</text:p>
      <text:p text:style-name="P131"><text:span text:style-name="T132">（二）製表截止時間為</text:span><text:span text:style-name="T133">2</text:span><text:span text:style-name="T134">月</text:span><text:span text:style-name="T135">18</text:span><text:span text:style-name="T136">日下午2時30分；本表會議內容如有變動，而未能於上開截止時間前將最新會議資料通知管理科時，</text:span><text:span text:style-name="T137">議事處及</text:span><text:span text:style-name="T138">各委員會應將會議變動情形通知相關單位及全體委員，並請在會議預報系統內更新資料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7:00Z</meta:creation-date>
    <dc:date>2017-08-24T11:37:00Z</dc:date>
    <meta:print-date>2011-02-18T05:4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7" meta:character-count="302" meta:row-count="54" meta:non-whitespace-character-count="292"/>
  </office:meta>
</office:document-meta>
</file>