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仿宋體W2" svg:font-family="華康仿宋體W2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 text:start-value="8">
        <style:list-level-properties text:space-before="0.2902in" text:min-label-width="0.5208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3888in">
        <style:tab-stops>
          <style:tab-stop style:type="left" style:position="0.098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標題2" style:family="paragraph">
      <style:paragraph-properties fo:text-align="center" fo:line-height="0.3888in" fo:margin-left="0.8111in">
        <style:tab-stops>
          <style:tab-stop style:type="left" style:position="-0.7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4006in"/>
    </style:style>
    <style:style style:name="TableColumn5" style:family="table-column">
      <style:table-column-properties style:column-width="1.1652in"/>
    </style:style>
    <style:style style:name="TableColumn6" style:family="table-column">
      <style:table-column-properties style:column-width="1.0409in"/>
    </style:style>
    <style:style style:name="TableColumn7" style:family="table-column">
      <style:table-column-properties style:column-width="0.718in"/>
    </style:style>
    <style:style style:name="TableColumn8" style:family="table-column">
      <style:table-column-properties style:column-width="1.0166in"/>
    </style:style>
    <style:style style:name="TableColumn9" style:family="table-column">
      <style:table-column-properties style:column-width="1.1069in"/>
    </style:style>
    <style:style style:name="TableColumn10" style:family="table-column">
      <style:table-column-properties style:column-width="1.2756in"/>
    </style:style>
    <style:style style:name="Table3" style:family="table">
      <style:table-properties style:width="6.724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bottom="0.1111in" fo:line-height="0.2777in"/>
      <style:text-properties style:font-name="標楷體" style:font-name-asian="標楷體" fo:font-weight="bold" style:font-weight-asian="bold" style:letter-kerning="false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1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1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2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2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1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華康仿宋體W2" style:font-name-asian="華康仿宋體W2"/>
    </style:style>
    <style:style style:name="T48" style:parent-style-name="預設段落字型" style:family="text">
      <style:text-properties style:font-name="華康仿宋體W2" style:font-name-asian="華康仿宋體W2"/>
    </style:style>
    <style:style style:name="T49" style:parent-style-name="預設段落字型" style:family="text">
      <style:text-properties style:font-name="華康仿宋體W2" style:font-name-asian="華康仿宋體W2"/>
    </style:style>
    <style:style style:name="T50" style:parent-style-name="預設段落字型" style:family="text">
      <style:text-properties style:font-name="華康仿宋體W2" style:font-name-asian="華康仿宋體W2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7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.0347in" fo:line-height="0.2361in" fo:margin-right="0.018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華康仿宋體W2" style:font-name-asian="華康仿宋體W2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華康仿宋體W2" style:font-name-asian="華康仿宋體W2"/>
    </style:style>
    <style:style style:name="T74" style:parent-style-name="預設段落字型" style:family="text">
      <style:text-properties style:font-name="華康仿宋體W2" style:font-name-asian="華康仿宋體W2"/>
    </style:style>
    <style:style style:name="T75" style:parent-style-name="預設段落字型" style:family="text">
      <style:text-properties style:font-name="華康仿宋體W2" style:font-name-asian="華康仿宋體W2"/>
    </style:style>
    <style:style style:name="T76" style:parent-style-name="預設段落字型" style:family="text">
      <style:text-properties style:font-name="華康仿宋體W2" style:font-name-asian="華康仿宋體W2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83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0347in" fo:line-height="0.2361in" fo:margin-right="0.018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華康仿宋體W2" style:font-name-asian="華康仿宋體W2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華康仿宋體W2" style:font-name-asian="華康仿宋體W2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00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華康仿宋體W2" style:font-name-asian="華康仿宋體W2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華康仿宋體W2" style:font-name-asian="華康仿宋體W2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16" style:family="table-row">
      <style:table-row-properties/>
    </style:style>
    <style:style style:name="TableCell11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1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華康仿宋體W2" style:font-name-asian="華康仿宋體W2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華康仿宋體W2" style:font-name-asian="華康仿宋體W2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36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華康仿宋體W2" style:font-name-asian="華康仿宋體W2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華康仿宋體W2" style:font-name-asian="華康仿宋體W2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50" style:family="table-row">
      <style:table-row-properties/>
    </style:style>
    <style:style style:name="TableCell15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5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華康仿宋體W2" style:font-name-asian="華康仿宋體W2"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華康仿宋體W2" style:font-name-asian="華康仿宋體W2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67" style:family="table-row">
      <style:table-row-properties/>
    </style:style>
    <style:style style:name="TableCell16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7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華康仿宋體W2" style:font-name-asian="華康仿宋體W2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華康仿宋體W2" style:font-name-asian="華康仿宋體W2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84" style:family="table-row">
      <style:table-row-properties/>
    </style:style>
    <style:style style:name="TableCell18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87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bottom="0.0347in" fo:line-height="0.2222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華康仿宋體W2" style:font-name-asian="華康仿宋體W2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華康仿宋體W2" style:font-name-asian="華康仿宋體W2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04" style:family="table-row">
      <style:table-row-properties/>
    </style:style>
    <style:style style:name="TableCell20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07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華康仿宋體W2" style:font-name-asian="華康仿宋體W2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華康仿宋體W2" style:font-name-asian="華康仿宋體W2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23" style:family="table-row">
      <style:table-row-properties/>
    </style:style>
    <style:style style:name="TableCell22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26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華康仿宋體W2" style:font-name-asian="華康仿宋體W2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華康仿宋體W2" style:font-name-asian="華康仿宋體W2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P242" style:parent-style-name="內文" style:family="paragraph">
      <style:paragraph-properties fo:text-indent="0.3104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P243" style:parent-style-name="內文" style:family="paragraph">
      <style:paragraph-properties fo:text-indent="0.3104in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ableColumn250" style:family="table-column">
      <style:table-column-properties style:column-width="0.4006in"/>
    </style:style>
    <style:style style:name="TableColumn251" style:family="table-column">
      <style:table-column-properties style:column-width="1.1652in"/>
    </style:style>
    <style:style style:name="TableColumn252" style:family="table-column">
      <style:table-column-properties style:column-width="1.0409in"/>
    </style:style>
    <style:style style:name="TableColumn253" style:family="table-column">
      <style:table-column-properties style:column-width="0.718in"/>
    </style:style>
    <style:style style:name="TableColumn254" style:family="table-column">
      <style:table-column-properties style:column-width="1.0166in"/>
    </style:style>
    <style:style style:name="TableColumn255" style:family="table-column">
      <style:table-column-properties style:column-width="1.1069in"/>
    </style:style>
    <style:style style:name="TableColumn256" style:family="table-column">
      <style:table-column-properties style:column-width="1.2756in"/>
    </style:style>
    <style:style style:name="Table249" style:family="table">
      <style:table-properties style:width="6.7243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bottom="0.1111in" fo:line-height="0.2777in"/>
      <style:text-properties style:font-name="標楷體" style:font-name-asian="標楷體" fo:font-weight="bold" style:font-weight-asian="bold" style:letter-kerning="false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26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26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27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7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27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Row274" style:family="table-row">
      <style:table-row-properties/>
    </style:style>
    <style:style style:name="TableCell27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7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12" style:family="table-row">
      <style:table-row-properties/>
    </style:style>
    <style:style style:name="TableCell31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1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48" style:family="table-row">
      <style:table-row-properties/>
    </style:style>
    <style:style style:name="TableCell34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5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35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84" style:family="table-row">
      <style:table-row-properties/>
    </style:style>
    <style:style style:name="TableCell38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8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39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20" style:family="table-row">
      <style:table-row-properties/>
    </style:style>
    <style:style style:name="TableCell42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2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4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46" style:family="table-row">
      <style:table-row-properties/>
    </style:style>
    <style:style style:name="TableCell44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49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45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71" style:family="table-row">
      <style:table-row-properties/>
    </style:style>
    <style:style style:name="TableCell47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74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47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96" style:family="table-row">
      <style:table-row-properties/>
    </style:style>
    <style:style style:name="TableCell49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9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50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21" style:family="table-row">
      <style:table-row-properties/>
    </style:style>
    <style:style style:name="TableCell52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24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528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5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48" style:family="table-row">
      <style:table-row-properties/>
    </style:style>
    <style:style style:name="TableCell54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5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55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73" style:family="table-row">
      <style:table-row-properties/>
    </style:style>
    <style:style style:name="TableCell57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76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58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</office:automatic-styles>
  <office:body>
    <office:text text:use-soft-page-breaks="true">
      <text:h text:style-name="P1" text:outline-level="2">立法院第8屆第8會期</text:h>
      <text:h text:style-name="P2" text:outline-level="2">院會三讀通過內政委員會主審之法律案（11案）</text:h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法 案 名 稱</text:p>
            </table:table-cell>
            <table:covered-table-cell/>
            <table:table-cell table:style-name="TableCell14">
              <text:p text:style-name="P15">提案委員</text:p>
              <text:p text:style-name="P16">或機關</text:p>
            </table:table-cell>
            <table:table-cell table:style-name="TableCell17">
              <text:p text:style-name="P18">審查</text:p>
              <text:p text:style-name="P19">委員會</text:p>
            </table:table-cell>
            <table:table-cell table:style-name="TableCell20">
              <text:p text:style-name="P21">委員會審畢日期及會次</text:p>
            </table:table-cell>
            <table:table-cell table:style-name="TableCell22">
              <text:p text:style-name="P23">院會通過</text:p>
              <text:p text:style-name="P24">日期及會次</text:p>
            </table:table-cell>
            <table:table-cell table:style-name="TableCell25">
              <text:p text:style-name="P26">總統公布</text:p>
              <text:p text:style-name="P27">日期</text:p>
            </table:table-cell>
          </table:table-row>
          <table:table-row table:style-name="TableRow28">
            <table:table-cell table:style-name="TableCell29">
              <text:p text:style-name="P30">1.</text:p>
            </table:table-cell>
            <table:table-cell table:style-name="TableCell31">
              <text:p text:style-name="P32">原住民族基本法增訂第2條之1條文草案</text:p>
            </table:table-cell>
            <table:table-cell table:style-name="TableCell33">
              <text:p text:style-name="P34">委員鄭天財等18人</text:p>
            </table:table-cell>
            <table:table-cell table:style-name="TableCell35">
              <text:p text:style-name="P36">內政</text:p>
            </table:table-cell>
            <table:table-cell table:style-name="TableCell37">
              <text:p text:style-name="P38">104.11.16（8-8-17）</text:p>
            </table:table-cell>
            <table:table-cell table:style-name="TableCell39">
              <text:p text:style-name="P40"><text:span text:style-name="T41">10</text:span><text:span text:style-name="T42">4</text:span><text:span text:style-name="T43">.</text:span><text:span text:style-name="T44">12</text:span><text:span text:style-name="T45">.</text:span><text:span text:style-name="T46">1（</text:span><text:span text:style-name="T47">8-</text:span><text:span text:style-name="T48">8</text:span><text:span text:style-name="T49">-</text:span><text:span text:style-name="T50">11</text:span><text:span text:style-name="T51">）</text:span></text:p>
            </table:table-cell>
            <table:table-cell table:style-name="TableCell52">
              <text:p text:style-name="P53">104.12.16總統華總一義字第10400146721號令修正</text:p>
            </table:table-cell>
          </table:table-row>
          <table:table-row table:style-name="TableRow54">
            <table:table-cell table:style-name="TableCell55">
              <text:p text:style-name="P56">2.</text:p>
            </table:table-cell>
            <table:table-cell table:style-name="TableCell57">
              <text:p text:style-name="P58">不動產估價師法第8條條文修正草案</text:p>
            </table:table-cell>
            <table:table-cell table:style-name="TableCell59">
              <text:p text:style-name="P60">行政院</text:p>
            </table:table-cell>
            <table:table-cell table:style-name="TableCell61">
              <text:p text:style-name="內文"><text:span text:style-name="T62">內政</text:span></text:p>
            </table:table-cell>
            <table:table-cell table:style-name="TableCell63">
              <text:p text:style-name="P64">104.12.7（8-8-22）</text:p>
            </table:table-cell>
            <table:table-cell table:style-name="TableCell65">
              <text:p text:style-name="P66"><text:span text:style-name="T67">10</text:span><text:span text:style-name="T68">4</text:span><text:span text:style-name="T69">.</text:span><text:span text:style-name="T70">12</text:span><text:span text:style-name="T71">.</text:span><text:span text:style-name="T72">16（</text:span><text:span text:style-name="T73">8-</text:span><text:span text:style-name="T74">8</text:span><text:span text:style-name="T75">-</text:span><text:span text:style-name="T76">14</text:span><text:span text:style-name="T77">）</text:span></text:p>
            </table:table-cell>
            <table:table-cell table:style-name="TableCell78" table:number-rows-spanned="2">
              <text:p text:style-name="P79">104.12.30總統華總一義字第10400153671號令修正</text:p>
            </table:table-cell>
          </table:table-row>
          <table:table-row table:style-name="TableRow80">
            <table:table-cell table:style-name="TableCell81">
              <text:p text:style-name="P82">3.</text:p>
            </table:table-cell>
            <table:table-cell table:style-name="TableCell83">
              <text:p text:style-name="P84">不動產估價師法第8條條文修正草案</text:p>
            </table:table-cell>
            <table:table-cell table:style-name="TableCell85">
              <text:p text:style-name="P86">委員林佳龍等16人</text:p>
            </table:table-cell>
            <table:table-cell table:style-name="TableCell87">
              <text:p text:style-name="內文"><text:span text:style-name="T88">內政</text:span></text:p>
            </table:table-cell>
            <table:table-cell table:style-name="TableCell89">
              <text:p text:style-name="P90">104.12.7（8-8-22）</text:p>
            </table:table-cell>
            <table:table-cell table:style-name="TableCell91">
              <text:p text:style-name="P92"><text:span text:style-name="T93">104.12.16（</text:span><text:span text:style-name="T94">8-8-14</text:span><text:span text:style-name="T95">）</text:span></text:p>
            </table:table-cell>
            <table:covered-table-cell>
              <text:p text:style-name="P96"/>
            </table:covered-table-cell>
          </table:table-row>
          <table:table-row table:style-name="TableRow97">
            <table:table-cell table:style-name="TableCell98">
              <text:p text:style-name="P99">4.</text:p>
            </table:table-cell>
            <table:table-cell table:style-name="TableCell100">
              <text:p text:style-name="P101">都市計畫法第42條及第45條條文修正草案</text:p>
            </table:table-cell>
            <table:table-cell table:style-name="TableCell102">
              <text:p text:style-name="P103">委員謝國樑等21人</text:p>
            </table:table-cell>
            <table:table-cell table:style-name="TableCell104">
              <text:p text:style-name="內文"><text:span text:style-name="T105">內政</text:span></text:p>
            </table:table-cell>
            <table:table-cell table:style-name="TableCell106">
              <text:p text:style-name="P107">104.12.7（8-8-22）</text:p>
            </table:table-cell>
            <table:table-cell table:style-name="TableCell108">
              <text:p text:style-name="P109"><text:span text:style-name="T110">104.12.16（</text:span><text:span text:style-name="T111">8-8-14</text:span><text:span text:style-name="T112">）</text:span></text:p>
            </table:table-cell>
            <table:table-cell table:style-name="TableCell113" table:number-rows-spanned="5">
              <text:p text:style-name="P114">104.12.30總統華總一義字第10400153661號令修正</text:p>
              <text:p text:style-name="P115">(第45條維持現行條文)</text:p>
            </table:table-cell>
          </table:table-row>
          <table:table-row table:style-name="TableRow116">
            <table:table-cell table:style-name="TableCell117">
              <text:p text:style-name="P118">5.</text:p>
            </table:table-cell>
            <table:table-cell table:style-name="TableCell119">
              <text:p text:style-name="P120">都市計畫法第42條及第45條條文修正草案</text:p>
            </table:table-cell>
            <table:table-cell table:style-name="TableCell121">
              <text:p text:style-name="P122">委員馬文君等21人</text:p>
            </table:table-cell>
            <table:table-cell table:style-name="TableCell123">
              <text:p text:style-name="內文"><text:span text:style-name="T124">內政</text:span></text:p>
            </table:table-cell>
            <table:table-cell table:style-name="TableCell125">
              <text:p text:style-name="P126">104.12.7（8-8-22）</text:p>
            </table:table-cell>
            <table:table-cell table:style-name="TableCell127">
              <text:p text:style-name="P128"><text:span text:style-name="T129">104.12.16（</text:span><text:span text:style-name="T130">8-8-14</text:span><text:span text:style-name="T131">）</text:span></text:p>
            </table:table-cell>
            <table:covered-table-cell>
              <text:p text:style-name="P132"/>
            </table:covered-table-cell>
          </table:table-row>
          <table:table-row table:style-name="TableRow133">
            <table:table-cell table:style-name="TableCell134">
              <text:p text:style-name="P135">6.</text:p>
            </table:table-cell>
            <table:table-cell table:style-name="TableCell136">
              <text:p text:style-name="P137">都市計畫法第42條及第45條條文修正草案</text:p>
            </table:table-cell>
            <table:table-cell table:style-name="TableCell138">
              <text:p text:style-name="P139">委員許智傑等18人</text:p>
            </table:table-cell>
            <table:table-cell table:style-name="TableCell140">
              <text:p text:style-name="內文"><text:span text:style-name="T141">內政</text:span></text:p>
            </table:table-cell>
            <table:table-cell table:style-name="TableCell142">
              <text:p text:style-name="P143">104.12.7（8-8-22）</text:p>
            </table:table-cell>
            <table:table-cell table:style-name="TableCell144">
              <text:p text:style-name="P145"><text:span text:style-name="T146">104.12.16（</text:span><text:span text:style-name="T147">8-8-14</text:span><text:span text:style-name="T148">）</text:span></text:p>
            </table:table-cell>
            <table:covered-table-cell>
              <text:p text:style-name="P149"/>
            </table:covered-table-cell>
          </table:table-row>
          <table:table-row table:style-name="TableRow150">
            <table:table-cell table:style-name="TableCell151">
              <text:p text:style-name="P152">7.</text:p>
            </table:table-cell>
            <table:table-cell table:style-name="TableCell153">
              <text:p text:style-name="P154">都市計畫法第42條及第45條條文修正草案</text:p>
            </table:table-cell>
            <table:table-cell table:style-name="TableCell155">
              <text:p text:style-name="P156">委員顏寬恒等22人</text:p>
            </table:table-cell>
            <table:table-cell table:style-name="TableCell157">
              <text:p text:style-name="內文"><text:span text:style-name="T158">內政</text:span></text:p>
            </table:table-cell>
            <table:table-cell table:style-name="TableCell159">
              <text:p text:style-name="P160">104.12.7（8-8-22）</text:p>
            </table:table-cell>
            <table:table-cell table:style-name="TableCell161">
              <text:p text:style-name="P162"><text:span text:style-name="T163">104.12.16（</text:span><text:span text:style-name="T164">8-8-14</text:span><text:span text:style-name="T165">）</text:span></text:p>
            </table:table-cell>
            <table:covered-table-cell>
              <text:p text:style-name="P166"/>
            </table:covered-table-cell>
          </table:table-row>
          <text:soft-page-break/>
          <table:table-row table:style-name="TableRow167">
            <table:table-cell table:style-name="TableCell168">
              <text:p text:style-name="P169">8.</text:p>
            </table:table-cell>
            <table:table-cell table:style-name="TableCell170">
              <text:p text:style-name="P171">都市計畫法第42條及第46條條文修正草案</text:p>
            </table:table-cell>
            <table:table-cell table:style-name="TableCell172">
              <text:p text:style-name="P173">委員楊玉欣等32人</text:p>
            </table:table-cell>
            <table:table-cell table:style-name="TableCell174">
              <text:p text:style-name="內文"><text:span text:style-name="T175">內政</text:span></text:p>
            </table:table-cell>
            <table:table-cell table:style-name="TableCell176">
              <text:p text:style-name="P177">104.12.7（8-8-22）</text:p>
            </table:table-cell>
            <table:table-cell table:style-name="TableCell178">
              <text:p text:style-name="P179"><text:span text:style-name="T180">104.12.16（</text:span><text:span text:style-name="T181">8-8-14</text:span><text:span text:style-name="T182">）</text:span></text:p>
            </table:table-cell>
            <table:covered-table-cell>
              <text:p text:style-name="P183"/>
            </table:covered-table-cell>
          </table:table-row>
          <table:table-row table:style-name="TableRow184">
            <table:table-cell table:style-name="TableCell185">
              <text:p text:style-name="P186">9.</text:p>
            </table:table-cell>
            <table:table-cell table:style-name="TableCell187">
              <text:p text:style-name="P188">國土計畫法草案</text:p>
            </table:table-cell>
            <table:table-cell table:style-name="TableCell189">
              <text:p text:style-name="P190">行政院</text:p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>104.11.30（8-8-20）</text:p>
            </table:table-cell>
            <table:table-cell table:style-name="TableCell195">
              <text:p text:style-name="P196"><text:span text:style-name="T197">104.12.1</text:span><text:span text:style-name="T198">8</text:span><text:span text:style-name="T199">（</text:span><text:span text:style-name="T200">8-8-14</text:span><text:span text:style-name="T201">）</text:span></text:p>
            </table:table-cell>
            <table:table-cell table:style-name="TableCell202" table:number-rows-spanned="3">
              <text:p text:style-name="P203">105.1.6總統華總一義字第10400154511號令公布</text:p>
            </table:table-cell>
          </table:table-row>
          <table:table-row table:style-name="TableRow204">
            <table:table-cell table:style-name="TableCell205">
              <text:p text:style-name="P206">10.</text:p>
            </table:table-cell>
            <table:table-cell table:style-name="TableCell207">
              <text:p text:style-name="P208">國土計畫法草案</text:p>
            </table:table-cell>
            <table:table-cell table:style-name="TableCell209">
              <text:p text:style-name="P210">委員林淑芬等20人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104.11.30（8-8-20）</text:p>
            </table:table-cell>
            <table:table-cell table:style-name="TableCell215">
              <text:p text:style-name="P216"><text:span text:style-name="T217">104.12.1</text:span><text:span text:style-name="T218">8</text:span><text:span text:style-name="T219">（</text:span><text:span text:style-name="T220">8-8-14</text:span><text:span text:style-name="T221">）</text:span></text:p>
            </table:table-cell>
            <table:covered-table-cell>
              <text:p text:style-name="P222"/>
            </table:covered-table-cell>
          </table:table-row>
          <table:table-row table:style-name="TableRow223">
            <table:table-cell table:style-name="TableCell224">
              <text:p text:style-name="P225">11.</text:p>
            </table:table-cell>
            <table:table-cell table:style-name="TableCell226">
              <text:p text:style-name="P227">國土計畫法草案<text:tab/></text:p>
            </table:table-cell>
            <table:table-cell table:style-name="TableCell228">
              <text:p text:style-name="P229">委員邱文彥等44人</text:p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>104.11.30（8-8-20）</text:p>
            </table:table-cell>
            <table:table-cell table:style-name="TableCell234">
              <text:p text:style-name="P235"><text:span text:style-name="T236">104.12.1</text:span><text:span text:style-name="T237">8</text:span><text:span text:style-name="T238">（</text:span><text:span text:style-name="T239">8-8-14</text:span><text:span text:style-name="T240">）</text:span></text:p>
            </table:table-cell>
            <table:covered-table-cell>
              <text:p text:style-name="P241"/>
            </table:covered-table-cell>
          </table:table-row>
        </table:table-header-rows>
      </table:table>
      <text:p text:style-name="內文"/>
      <text:p text:style-name="P242"/>
      <text:p text:style-name="P243"><text:span text:style-name="T244">二、</text:span><text:span text:style-name="T245">院會三讀通過內政委員會主審</text:span><text:span text:style-name="T246">之財團法人預算案（</text:span><text:span text:style-name="T247">11</text:span><text:span text:style-name="T248">案）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 table:number-columns-spanned="2">
              <text:p text:style-name="P259">法 案 名 稱</text:p>
            </table:table-cell>
            <table:covered-table-cell/>
            <table:table-cell table:style-name="TableCell260">
              <text:p text:style-name="P261">提案委員</text:p>
              <text:p text:style-name="P262">或機關</text:p>
            </table:table-cell>
            <table:table-cell table:style-name="TableCell263">
              <text:p text:style-name="P264">審查</text:p>
              <text:p text:style-name="P265">委員會</text:p>
            </table:table-cell>
            <table:table-cell table:style-name="TableCell266">
              <text:p text:style-name="P267">委員會審畢日期及會次</text:p>
            </table:table-cell>
            <table:table-cell table:style-name="TableCell268">
              <text:p text:style-name="P269">院會通過</text:p>
              <text:p text:style-name="P270">日期及會次</text:p>
            </table:table-cell>
            <table:table-cell table:style-name="TableCell271">
              <text:p text:style-name="P272">總統公布</text:p>
              <text:p text:style-name="P273">日期</text:p>
            </table:table-cell>
          </table:table-row>
          <table:table-row table:style-name="TableRow274">
            <table:table-cell table:style-name="TableCell275">
              <text:p text:style-name="P276">1.</text:p>
            </table:table-cell>
            <table:table-cell table:style-name="TableCell277">
              <text:p text:style-name="P278">內政部函送財團法人中央營建技術顧問研究社105年度預算書及相關資料案</text:p>
            </table:table-cell>
            <table:table-cell table:style-name="TableCell279">
              <text:p text:style-name="P280">內政部</text:p>
            </table:table-cell>
            <table:table-cell table:style-name="TableCell281">
              <text:p text:style-name="P282">內政</text:p>
            </table:table-cell>
            <table:table-cell table:style-name="TableCell283">
              <text:p text:style-name="P284"><text:span text:style-name="T285">10</text:span><text:span text:style-name="T286">4</text:span><text:span text:style-name="T287">.</text:span><text:span text:style-name="T288">10</text:span><text:span text:style-name="T289">.</text:span><text:span text:style-name="T290">28</text:span><text:span text:style-name="T291">（8-</text:span><text:span text:style-name="T292">8</text:span><text:span text:style-name="T293">-</text:span><text:span text:style-name="T294">12</text:span><text:span text:style-name="T295">）</text:span></text:p>
            </table:table-cell>
            <table:table-cell table:style-name="TableCell296">
              <text:p text:style-name="P297"><text:span text:style-name="T298">10</text:span><text:span text:style-name="T299">4</text:span><text:span text:style-name="T300">.</text:span><text:span text:style-name="T301">12</text:span><text:span text:style-name="T302">.</text:span><text:span text:style-name="T303">15</text:span><text:span text:style-name="T304">（8-</text:span><text:span text:style-name="T305">8</text:span><text:span text:style-name="T306">-</text:span><text:span text:style-name="T307">1</text:span><text:span text:style-name="T308">3</text:span><text:span text:style-name="T309">）</text:span></text:p>
            </table:table-cell>
            <table:table-cell table:style-name="TableCell310">
              <text:p text:style-name="P311">104.12.30總統華總一義字第10400153291號令公布</text:p>
            </table:table-cell>
          </table:table-row>
          <table:table-row table:style-name="TableRow312">
            <table:table-cell table:style-name="TableCell313">
              <text:p text:style-name="P314">2.</text:p>
            </table:table-cell>
            <table:table-cell table:style-name="TableCell315">
              <text:p text:style-name="P316">內政部函送財團法人國土規劃及不動產資訊中心105年度預算書及相關資料案</text:p>
            </table:table-cell>
            <table:table-cell table:style-name="TableCell317">
              <text:p text:style-name="P318">內政部</text:p>
            </table:table-cell>
            <table:table-cell table:style-name="TableCell319">
              <text:p text:style-name="內文"><text:span text:style-name="T320">內政</text:span></text:p>
            </table:table-cell>
            <table:table-cell table:style-name="TableCell321">
              <text:p text:style-name="P322"><text:span text:style-name="T323">10</text:span><text:span text:style-name="T324">4</text:span><text:span text:style-name="T325">.</text:span><text:span text:style-name="T326">10</text:span><text:span text:style-name="T327">.</text:span><text:span text:style-name="T328">28</text:span><text:span text:style-name="T329">（8-</text:span><text:span text:style-name="T330">8</text:span><text:span text:style-name="T331">-</text:span><text:span text:style-name="T332">12</text:span><text:span text:style-name="T333">）</text:span></text:p>
            </table:table-cell>
            <table:table-cell table:style-name="TableCell334">
              <text:p text:style-name="內文"><text:span text:style-name="T335">10</text:span><text:span text:style-name="T336">4</text:span><text:span text:style-name="T337">.</text:span><text:span text:style-name="T338">12</text:span><text:span text:style-name="T339">.</text:span><text:span text:style-name="T340">15</text:span><text:span text:style-name="T341">（8-</text:span><text:span text:style-name="T342">8</text:span><text:span text:style-name="T343">-</text:span><text:span text:style-name="T344">13</text:span><text:span text:style-name="T345">）</text:span></text:p>
            </table:table-cell>
            <table:table-cell table:style-name="TableCell346">
              <text:p text:style-name="P347">104.12.30總統華總一義字第10400153301號令公布</text:p>
            </table:table-cell>
          </table:table-row>
          <text:soft-page-break/>
          <table:table-row table:style-name="TableRow348">
            <table:table-cell table:style-name="TableCell349">
              <text:p text:style-name="P350">3.</text:p>
            </table:table-cell>
            <table:table-cell table:style-name="TableCell351">
              <text:p text:style-name="P352">內政部函送財團法人臺灣營建研究院105年度預算書及相關資料案</text:p>
            </table:table-cell>
            <table:table-cell table:style-name="TableCell353">
              <text:p text:style-name="P354">內政部</text:p>
            </table:table-cell>
            <table:table-cell table:style-name="TableCell355">
              <text:p text:style-name="內文"><text:span text:style-name="T356">內政</text:span></text:p>
            </table:table-cell>
            <table:table-cell table:style-name="TableCell357">
              <text:p text:style-name="P358"><text:span text:style-name="T359">10</text:span><text:span text:style-name="T360">4</text:span><text:span text:style-name="T361">.</text:span><text:span text:style-name="T362">10</text:span><text:span text:style-name="T363">.</text:span><text:span text:style-name="T364">28</text:span><text:span text:style-name="T365">（8-</text:span><text:span text:style-name="T366">8</text:span><text:span text:style-name="T367">-</text:span><text:span text:style-name="T368">12</text:span><text:span text:style-name="T369">）</text:span></text:p>
            </table:table-cell>
            <table:table-cell table:style-name="TableCell370">
              <text:p text:style-name="內文"><text:span text:style-name="T371">10</text:span><text:span text:style-name="T372">4</text:span><text:span text:style-name="T373">.</text:span><text:span text:style-name="T374">12</text:span><text:span text:style-name="T375">.</text:span><text:span text:style-name="T376">15</text:span><text:span text:style-name="T377">（8-</text:span><text:span text:style-name="T378">8</text:span><text:span text:style-name="T379">-</text:span><text:span text:style-name="T380">13</text:span><text:span text:style-name="T381">）</text:span></text:p>
            </table:table-cell>
            <table:table-cell table:style-name="TableCell382">
              <text:p text:style-name="P383">104.12.30總統華總一義字第10400153311號令公布</text:p>
            </table:table-cell>
          </table:table-row>
          <table:table-row table:style-name="TableRow384">
            <table:table-cell table:style-name="TableCell385">
              <text:p text:style-name="P386">4.</text:p>
            </table:table-cell>
            <table:table-cell table:style-name="TableCell387">
              <text:p text:style-name="P388">內政部函送財團法人臺灣建築中心105年度預算書及相關資料案</text:p>
            </table:table-cell>
            <table:table-cell table:style-name="TableCell389">
              <text:p text:style-name="P390">內政部</text:p>
            </table:table-cell>
            <table:table-cell table:style-name="TableCell391">
              <text:p text:style-name="內文"><text:span text:style-name="T392">內政</text:span></text:p>
            </table:table-cell>
            <table:table-cell table:style-name="TableCell393">
              <text:p text:style-name="P394"><text:span text:style-name="T395">10</text:span><text:span text:style-name="T396">4</text:span><text:span text:style-name="T397">.</text:span><text:span text:style-name="T398">10</text:span><text:span text:style-name="T399">.</text:span><text:span text:style-name="T400">28</text:span><text:span text:style-name="T401">（8-</text:span><text:span text:style-name="T402">8</text:span><text:span text:style-name="T403">-</text:span><text:span text:style-name="T404">12</text:span><text:span text:style-name="T405">）</text:span></text:p>
            </table:table-cell>
            <table:table-cell table:style-name="TableCell406">
              <text:p text:style-name="內文"><text:span text:style-name="T407">10</text:span><text:span text:style-name="T408">4</text:span><text:span text:style-name="T409">.</text:span><text:span text:style-name="T410">12</text:span><text:span text:style-name="T411">.</text:span><text:span text:style-name="T412">15</text:span><text:span text:style-name="T413">（8-</text:span><text:span text:style-name="T414">8</text:span><text:span text:style-name="T415">-</text:span><text:span text:style-name="T416">13</text:span><text:span text:style-name="T417">）</text:span></text:p>
            </table:table-cell>
            <table:table-cell table:style-name="TableCell418">
              <text:p text:style-name="P419">104.12.30總統華總一義字第10400153321號令公布</text:p>
            </table:table-cell>
          </table:table-row>
          <table:table-row table:style-name="TableRow420">
            <table:table-cell table:style-name="TableCell421">
              <text:p text:style-name="P422">5.</text:p>
            </table:table-cell>
            <table:table-cell table:style-name="TableCell423">
              <text:p text:style-name="P424">內政部函送財團法人二二八事件紀念基金會105年度預算書及相關資料案</text:p>
            </table:table-cell>
            <table:table-cell table:style-name="TableCell425">
              <text:p text:style-name="P426">內政部</text:p>
            </table:table-cell>
            <table:table-cell table:style-name="TableCell427">
              <text:p text:style-name="內文"><text:span text:style-name="T428">內政</text:span></text:p>
            </table:table-cell>
            <table:table-cell table:style-name="TableCell429">
              <text:p text:style-name="P430">104.10.28<text:s/></text:p>
              <text:p text:style-name="P431">（8-8-12）</text:p>
            </table:table-cell>
            <table:table-cell table:style-name="TableCell432">
              <text:p text:style-name="內文"><text:span text:style-name="T433">10</text:span><text:span text:style-name="T434">4</text:span><text:span text:style-name="T435">.</text:span><text:span text:style-name="T436">12</text:span><text:span text:style-name="T437">.</text:span><text:span text:style-name="T438">15</text:span><text:span text:style-name="T439">（8-</text:span><text:span text:style-name="T440">8</text:span><text:span text:style-name="T441">-</text:span><text:span text:style-name="T442">13</text:span><text:span text:style-name="T443">）</text:span></text:p>
            </table:table-cell>
            <table:table-cell table:style-name="TableCell444">
              <text:p text:style-name="P445">104.12.30總統華總一義字第10400153681號令公布</text:p>
            </table:table-cell>
          </table:table-row>
          <table:table-row table:style-name="TableRow446">
            <table:table-cell table:style-name="TableCell447">
              <text:p text:style-name="P448">6.</text:p>
            </table:table-cell>
            <table:table-cell table:style-name="TableCell449">
              <text:p text:style-name="P450">蒙藏委員會函送財團法人蒙藏基金會105年度預算書案</text:p>
            </table:table-cell>
            <table:table-cell table:style-name="TableCell451">
              <text:p text:style-name="P452">蒙藏委員會</text:p>
            </table:table-cell>
            <table:table-cell table:style-name="TableCell453">
              <text:p text:style-name="內文"><text:span text:style-name="T454">內政</text:span></text:p>
            </table:table-cell>
            <table:table-cell table:style-name="TableCell455">
              <text:p text:style-name="P456">104.11.2（8-8-13）</text:p>
            </table:table-cell>
            <table:table-cell table:style-name="TableCell457">
              <text:p text:style-name="內文"><text:span text:style-name="T458">10</text:span><text:span text:style-name="T459">4</text:span><text:span text:style-name="T460">.</text:span><text:span text:style-name="T461">12</text:span><text:span text:style-name="T462">.</text:span><text:span text:style-name="T463">15</text:span><text:span text:style-name="T464">（8-</text:span><text:span text:style-name="T465">8</text:span><text:span text:style-name="T466">-</text:span><text:span text:style-name="T467">13</text:span><text:span text:style-name="T468">）</text:span></text:p>
            </table:table-cell>
            <table:table-cell table:style-name="TableCell469">
              <text:p text:style-name="P470">104.12.30總統華總一義字第10400153691號令公布</text:p>
            </table:table-cell>
          </table:table-row>
          <table:table-row table:style-name="TableRow471">
            <table:table-cell table:style-name="TableCell472">
              <text:p text:style-name="P473">7.</text:p>
            </table:table-cell>
            <table:table-cell table:style-name="TableCell474">
              <text:p text:style-name="P475">行政院大陸委員會函送財團法人海峽交流基金會105年度預算書及相關資料案</text:p>
            </table:table-cell>
            <table:table-cell table:style-name="TableCell476">
              <text:p text:style-name="P477">行政院大陸委員會</text:p>
            </table:table-cell>
            <table:table-cell table:style-name="TableCell478">
              <text:p text:style-name="內文"><text:span text:style-name="T479">內政</text:span></text:p>
            </table:table-cell>
            <table:table-cell table:style-name="TableCell480">
              <text:p text:style-name="P481">104.11.2（8-8-13）</text:p>
            </table:table-cell>
            <table:table-cell table:style-name="TableCell482">
              <text:p text:style-name="內文"><text:span text:style-name="T483">10</text:span><text:span text:style-name="T484">4</text:span><text:span text:style-name="T485">.</text:span><text:span text:style-name="T486">12</text:span><text:span text:style-name="T487">.</text:span><text:span text:style-name="T488">15</text:span><text:span text:style-name="T489">（8-</text:span><text:span text:style-name="T490">8</text:span><text:span text:style-name="T491">-</text:span><text:span text:style-name="T492">13</text:span><text:span text:style-name="T493">）</text:span></text:p>
            </table:table-cell>
            <table:table-cell table:style-name="TableCell494">
              <text:p text:style-name="P495">104.12.30總統華總一義字第10400153701號令公布</text:p>
            </table:table-cell>
          </table:table-row>
          <table:table-row table:style-name="TableRow496">
            <table:table-cell table:style-name="TableCell497">
              <text:p text:style-name="P498">8.</text:p>
            </table:table-cell>
            <table:table-cell table:style-name="TableCell499">
              <text:p text:style-name="P500">行政院大陸委員會函送財團法人臺港經濟文化合作策進會105年度預算書案</text:p>
            </table:table-cell>
            <table:table-cell table:style-name="TableCell501">
              <text:p text:style-name="P502">行政院大陸委員會</text:p>
            </table:table-cell>
            <table:table-cell table:style-name="TableCell503">
              <text:p text:style-name="內文"><text:span text:style-name="T504">內政</text:span></text:p>
            </table:table-cell>
            <table:table-cell table:style-name="TableCell505">
              <text:p text:style-name="P506">104.11.2（8-8-13）</text:p>
            </table:table-cell>
            <table:table-cell table:style-name="TableCell507">
              <text:p text:style-name="內文"><text:span text:style-name="T508">10</text:span><text:span text:style-name="T509">4</text:span><text:span text:style-name="T510">.</text:span><text:span text:style-name="T511">12</text:span><text:span text:style-name="T512">.</text:span><text:span text:style-name="T513">15</text:span><text:span text:style-name="T514">（8-</text:span><text:span text:style-name="T515">8</text:span><text:span text:style-name="T516">-</text:span><text:span text:style-name="T517">13</text:span><text:span text:style-name="T518">）</text:span></text:p>
            </table:table-cell>
            <table:table-cell table:style-name="TableCell519">
              <text:p text:style-name="P520">104.12.30總統華總一義字第10400153331號令公布</text:p>
            </table:table-cell>
          </table:table-row>
          <table:table-row table:style-name="TableRow521">
            <table:table-cell table:style-name="TableCell522">
              <text:p text:style-name="P523">9.</text:p>
            </table:table-cell>
            <table:table-cell table:style-name="TableCell524">
              <text:p text:style-name="P525">原住民族委員會函送財團法人原住民族文化事業基金會105年度預算書及相關資料案</text:p>
            </table:table-cell>
            <table:table-cell table:style-name="TableCell526">
              <text:p text:style-name="P527">原住民族</text:p>
              <text:p text:style-name="P528">委員會</text:p>
            </table:table-cell>
            <table:table-cell table:style-name="TableCell529">
              <text:p text:style-name="內文"><text:span text:style-name="T530">內政</text:span></text:p>
            </table:table-cell>
            <table:table-cell table:style-name="TableCell531">
              <text:p text:style-name="P532">104.10.21</text:p>
              <text:p text:style-name="P533">（8-8-9）</text:p>
            </table:table-cell>
            <table:table-cell table:style-name="TableCell534">
              <text:p text:style-name="內文"><text:span text:style-name="T535">10</text:span><text:span text:style-name="T536">4</text:span><text:span text:style-name="T537">.</text:span><text:span text:style-name="T538">12</text:span><text:span text:style-name="T539">.</text:span><text:span text:style-name="T540">15</text:span><text:span text:style-name="T541">（8-</text:span><text:span text:style-name="T542">8</text:span><text:span text:style-name="T543">-</text:span><text:span text:style-name="T544">13</text:span><text:span text:style-name="T545">）</text:span></text:p>
            </table:table-cell>
            <table:table-cell table:style-name="TableCell546">
              <text:p text:style-name="P547">104.12.30總統華總一義字第10400153341號令公布</text:p>
            </table:table-cell>
          </table:table-row>
          <table:table-row table:style-name="TableRow548">
            <table:table-cell table:style-name="TableCell549">
              <text:p text:style-name="P550">10.</text:p>
            </table:table-cell>
            <table:table-cell table:style-name="TableCell551">
              <text:p text:style-name="P552">內政部函送財團法人臺灣省義勇人員安全濟助基金會105年度預算書及相關資料案</text:p>
            </table:table-cell>
            <table:table-cell table:style-name="TableCell553">
              <text:p text:style-name="P554">內政部</text:p>
            </table:table-cell>
            <table:table-cell table:style-name="TableCell555">
              <text:p text:style-name="內文"><text:span text:style-name="T556">內政</text:span></text:p>
            </table:table-cell>
            <table:table-cell table:style-name="TableCell557">
              <text:p text:style-name="P558">104.11.11（8-8-16）</text:p>
            </table:table-cell>
            <table:table-cell table:style-name="TableCell559">
              <text:p text:style-name="內文"><text:span text:style-name="T560">10</text:span><text:span text:style-name="T561">4</text:span><text:span text:style-name="T562">.</text:span><text:span text:style-name="T563">12</text:span><text:span text:style-name="T564">.</text:span><text:span text:style-name="T565">15</text:span><text:span text:style-name="T566">（8-</text:span><text:span text:style-name="T567">8</text:span><text:span text:style-name="T568">-</text:span><text:span text:style-name="T569">13</text:span><text:span text:style-name="T570">）</text:span></text:p>
            </table:table-cell>
            <table:table-cell table:style-name="TableCell571">
              <text:p text:style-name="P572">104.12.30總統華總一義字第10400153351號令公布</text:p>
            </table:table-cell>
          </table:table-row>
          <table:table-row table:style-name="TableRow573">
            <table:table-cell table:style-name="TableCell574">
              <text:p text:style-name="P575">11.</text:p>
            </table:table-cell>
            <table:table-cell table:style-name="TableCell576">
              <text:p text:style-name="P577">內政部函送財團法人義勇消防人員安全濟助基金會105年度預算書及相關資料案</text:p>
            </table:table-cell>
            <table:table-cell table:style-name="TableCell578">
              <text:p text:style-name="P579">內政部</text:p>
            </table:table-cell>
            <table:table-cell table:style-name="TableCell580">
              <text:p text:style-name="內文"><text:span text:style-name="T581">內政</text:span></text:p>
            </table:table-cell>
            <table:table-cell table:style-name="TableCell582">
              <text:p text:style-name="P583">104.11.11（8-8-16）</text:p>
            </table:table-cell>
            <table:table-cell table:style-name="TableCell584">
              <text:p text:style-name="內文"><text:span text:style-name="T585">10</text:span><text:span text:style-name="T586">4</text:span><text:span text:style-name="T587">.</text:span><text:span text:style-name="T588">12</text:span><text:span text:style-name="T589">.</text:span><text:span text:style-name="T590">15</text:span><text:span text:style-name="T591">（8-</text:span><text:span text:style-name="T592">8</text:span><text:span text:style-name="T593">-</text:span><text:span text:style-name="T594">13</text:span><text:span text:style-name="T595">）</text:span></text:p>
            </table:table-cell>
            <table:table-cell table:style-name="TableCell596">
              <text:p text:style-name="P597">104.12.30總統華總一義字第10400153361號令公布</text:p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仿宋體W2" svg:font-family="華康仿宋體W2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壹" style:display-name="壹" style:family="paragraph" style:parent-style-name="標題1" style:default-outline-level="1">
      <style:text-properties style:font-name="標楷體" style:font-name-asian="標楷體" fo:font-size="18pt" style:font-size-asian="18pt" style:font-size-complex="18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 text:start-value="8">
        <style:list-level-properties text:space-before="0.2902in" text:min-label-width="0.5208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541in" fo:margin-bottom="1in" fo:margin-right="0.3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6期</dc:title>
    <dc:subject/>
    <meta:initial-creator>user</meta:initial-creator>
    <dc:creator>Windows 使用者</dc:creator>
    <meta:creation-date>2017-11-08T03:21:00Z</meta:creation-date>
    <dc:date>2017-11-08T03:21:00Z</dc:date>
    <meta:template xlink:href="Normal.dotm" xlink:type="simple"/>
    <meta:editing-cycles>2</meta:editing-cycles>
    <meta:editing-duration>PT0S</meta:editing-duration>
    <meta:document-statistic meta:page-count="3" meta:paragraph-count="4" meta:word-count="349" meta:character-count="2340" meta:row-count="16" meta:non-whitespace-character-count="1995"/>
  </office:meta>
</office:document-meta>
</file>