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069in" text:min-label-width="0.3125in" text:list-level-position-and-space-mode="label-alignment">
          <style:list-level-label-alignment text:label-followed-by="listtab" fo:margin-left="0.3055in" fo:text-indent="-0.31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2986in" fo:text-indent="-0.305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2986in" fo:text-indent="-0.3055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2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fo:color="#000000" fo:letter-spacing="-0.0041in" fo:font-size="11pt" style:font-size-asian="11pt" style:font-size-complex="11pt"/>
    </style:style>
    <style:style style:name="T129" style:parent-style-name="預設段落字型" style:family="text">
      <style:text-properties style:font-name="標楷體" style:font-name-asian="標楷體" fo:color="#000000" fo:letter-spacing="-0.0041in" fo:font-size="11pt" style:font-size-asian="11pt" style:font-size-complex="11pt"/>
    </style:style>
    <style:style style:name="T130" style:parent-style-name="預設段落字型" style:family="text">
      <style:text-properties style:font-name="標楷體" style:font-name-asian="標楷體" fo:color="#000000" fo:letter-spacing="-0.0041in"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8pt" style:font-size-asian="8pt" style:font-size-complex="8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8pt" style:font-size-asian="8pt" style:font-size-complex="8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list-style-name="LFO19" style:family="paragraph">
      <style:paragraph-properties fo:line-height="0.1666in"/>
      <style:text-properties style:font-name="標楷體" style:font-name-asian="標楷體" fo:color="#000000" fo:font-size="11pt" style:font-size-asian="11pt" style:font-size-complex="11pt"/>
    </style:style>
    <style:style style:name="P161" style:parent-style-name="內文" style:list-style-name="LFO19" style:family="paragraph">
      <style:paragraph-properties fo:line-height="0.1666in"/>
      <style:text-properties style:font-name="標楷體" style:font-name-asian="標楷體" fo:color="#000000" fo:font-size="11pt" style:font-size-asian="11pt" style:font-size-complex="11pt"/>
    </style:style>
    <style:style style:name="P162" style:parent-style-name="內文" style:family="paragraph">
      <style:paragraph-properties fo:line-height="0.1666in" fo:text-indent="0.3055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8pt" style:font-size-asian="8pt" style:font-size-complex="8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9" style:parent-style-name="內文" style:list-style-name="LFO20" style:family="paragraph">
      <style:paragraph-properties fo:text-align="justify" fo:line-height="0.1666in"/>
      <style:text-properties style:font-name="標楷體" style:font-name-asian="標楷體" fo:color="#000000" fo:font-size="11pt" style:font-size-asian="11pt" style:font-size-complex="11pt"/>
    </style:style>
    <style:style style:name="P200" style:parent-style-name="內文" style:list-style-name="LFO20" style:family="paragraph">
      <style:paragraph-properties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8pt" style:font-size-asian="8pt" style:font-size-complex="8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8pt" style:font-size-asian="8pt" style:font-size-complex="8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8pt" style:font-size-asian="8pt" style:font-size-complex="8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81"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82" style:parent-style-name="內文" style:family="paragraph">
      <style:paragraph-properties fo:text-align="justify" fo:line-height="0.1666in" fo:margin-left="0.2972in" fo:text-indent="-0.2972in">
        <style:tab-stops/>
      </style:paragraph-properties>
    </style:style>
    <style:style style:name="T283" style:parent-style-name="預設段落字型" style:family="text">
      <style:text-properties style:font-name="標楷體" style:font-name-asian="標楷體" fo:color="#000000" fo:letter-spacing="-0.0041in" fo:font-size="11pt" style:font-size-asian="11pt" style:font-size-complex="11pt"/>
    </style:style>
    <style:style style:name="T284" style:parent-style-name="預設段落字型" style:family="text">
      <style:text-properties style:font-name="標楷體" style:font-name-asian="標楷體" fo:color="#000000" fo:letter-spacing="-0.0041in" fo:font-size="11pt" style:font-size-asian="11pt" style:font-size-complex="11pt"/>
    </style:style>
    <style:style style:name="T285" style:parent-style-name="預設段落字型" style:family="text">
      <style:text-properties style:font-name="標楷體" style:font-name-asian="標楷體" fo:color="#000000" fo:letter-spacing="-0.0041in"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font-size-complex="8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85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8pt" style:font-size-asian="8pt" style:font-size-complex="8pt"/>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font-size-complex="8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font-size-complex="8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13"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14" style:parent-style-name="內文" style:family="paragraph">
      <style:paragraph-properties fo:text-align="justify" fo:line-height="0.1666in" fo:margin-left="0.2972in" fo:text-indent="-0.2972in">
        <style:tab-stops/>
      </style:paragraph-properties>
    </style:style>
    <style:style style:name="T415" style:parent-style-name="預設段落字型" style:family="text">
      <style:text-properties style:font-name="標楷體" style:font-name-asian="標楷體" fo:color="#000000" fo:letter-spacing="-0.0041in" fo:font-size="11pt" style:font-size-asian="11pt" style:font-size-complex="11pt"/>
    </style:style>
    <style:style style:name="T416" style:parent-style-name="預設段落字型" style:family="text">
      <style:text-properties style:font-name="標楷體" style:font-name-asian="標楷體" fo:color="#000000" fo:letter-spacing="-0.0041in" fo:font-size="11pt" style:font-size-asian="11pt" style:font-size-complex="11pt"/>
    </style:style>
    <style:style style:name="T417" style:parent-style-name="預設段落字型" style:family="text">
      <style:text-properties style:font-name="標楷體" style:font-name-asian="標楷體" fo:color="#000000" fo:letter-spacing="-0.0041in"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8pt" style:font-size-asian="8pt" style:font-size-complex="8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8pt" style:font-size-asian="8pt" style:font-size-complex="8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93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5" style:parent-style-name="內文" style:family="paragraph">
      <style:paragraph-properties style:snap-to-layout-grid="false" fo:margin-left="1.0722in" fo:text-indent="-0.459in">
        <style:tab-stops/>
      </style:paragraph-properties>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２１</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管碧玲委員</text:p>
          </table:table-cell>
          <table:table-cell table:style-name="TableCell62">
            <text:p text:style-name="P63">邀請行政院青年輔導委員會主任委員列席報告業務概況，並備質詢。</text:p>
            <text:p text:style-name="P64">(3月21日及23日兩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江玲君委員</text:p>
          </table:table-cell>
          <table:table-cell table:style-name="TableCell78">
            <text:p text:style-name="P79">審查行政院函請審議「醫療法第四條、第九十條及第一百十五條條文修正草案」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徐耀昌委員</text:p>
          </table:table-cell>
          <table:table-cell table:style-name="TableCell93">
            <text:p text:style-name="P94">一、審查中華民國100年度中央政府總預算案附屬單位預算非營業部分，關於經濟部主管經濟作業基金及水資源作業基金。（本日進行報告及詢答）。</text:p>
            <text:p text:style-name="P95">二、審查中華民國100年度中央政府總預算案附屬單位預算營業部分，關於經濟部主管臺灣自來水股份有限公司及漢翔航空工業股份有限公司。（本日進行報告及詢答）。(3月21日、23日及24日三天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陳根德委員</text:p>
          </table:table-cell>
          <table:table-cell table:style-name="TableCell109">
            <text:p text:style-name="P110">處理院會交付國家通訊傳播委員會函請安排該會100年度中央政府總預算凍結項目須經報告後始得動支等2案。 (3月21日及24日2天1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吳育昇委員</text:p>
          </table:table-cell>
          <table:table-cell table:style-name="TableCell124">
            <text:p text:style-name="P125">一、審查本院委員吳育昇等43人擬具「警察職權行使法第十五條條文修正草案」案。</text:p>
            <text:p text:style-name="P126">二、審查本院委員黃志雄等21人擬具「警察職權行使法第二十條條文修正草案」案。</text:p>
            <text:p text:style-name="P127"><text:span text:style-name="T128">三、審查本院委員林滄敏等39人擬具「警察服制條例第六條條文修正草案」</text:span><text:span text:style-name="T129">案</text:span><text:span text:style-name="T130">。</text:span></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帥化民委員</text:p>
          </table:table-cell>
          <table:table-cell table:style-name="TableCell144">
            <text:p text:style-name="P145">邀請國防部部長高華柱專題報告「國軍情報、反情報體系全盤檢討與策進，以鞏固國防安全」，並備質詢。</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下午</text:p>
          </table:table-cell>
          <table:table-cell table:style-name="TableCell155">
            <text:p text:style-name="P156">司法及法制</text:p>
          </table:table-cell>
          <table:table-cell table:style-name="TableCell157">
            <text:p text:style-name="P158">呂學樟委員</text:p>
          </table:table-cell>
          <table:table-cell table:style-name="TableCell159">
            <text:list text:style-name="LFO19" text:continue-numbering="true">
              <text:list-item>
                <text:p text:style-name="P160">審查行政院函請審議「國軍退除役官兵輔導委員會組織法草案」案。</text:p>
              </text:list-item>
              <text:list-item>
                <text:p text:style-name="P161">審查行政院函請審議「榮民總醫院組織通則草案」案。</text:p>
              </text:list-item>
            </text:list>
            <text:p text:style-name="P162">(3月21日下午、23日、24日為一次會)</text:p>
          </table:table-cell>
          <table:table-cell table:style-name="TableCell163">
            <text:p text:style-name="P164">紅樓302會議室</text:p>
          </table:table-cell>
          <table:table-cell table:style-name="TableCell165">
            <text:p text:style-name="P166">外交及國防</text:p>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財政</text:p>
          </table:table-cell>
          <table:table-cell table:style-name="TableCell174">
            <text:p text:style-name="P175">費鴻泰委員</text:p>
          </table:table-cell>
          <table:table-cell table:style-name="TableCell176">
            <text:p text:style-name="P177">一、處理院會交付財政部函為100年度中央政府總預算之決議，有關該部關稅總局及所屬第1目「一般行政」計畫項下編列「獎金」凍結五分之一及第2目「關稅業務」之「稽徵業務」項下編列「一般事務費」凍結500萬元，請安排報告二案。二、審查行政院函請審議「稅捐稽徵法第二十三條條文修正草案」。</text:p>
            <text:p text:style-name="P178">（3月21日、24日兩天一次會）</text:p>
          </table:table-cell>
          <table:table-cell table:style-name="TableCell179">
            <text:p text:style-name="P180">九樓大禮堂</text:p>
          </table:table-cell>
          <table:table-cell table:style-name="TableCell181">
            <text:p text:style-name="P182"/>
          </table:table-cell>
        </table:table-row>
        <table:table-row table:style-name="TableRow183">
          <table:table-cell table:style-name="TableCell184">
            <text:p text:style-name="P185"><text:span text:style-name="T186">３</text:span><text:span text:style-name="T187">／</text:span><text:span text:style-name="T188">２２</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7屆第7會期第5次會議：</text:p>
            <text:list text:style-name="LFO20" text:continue-numbering="true">
              <text:list-item>
                <text:p text:style-name="P199">對行政院院長提出施政方針及施政報告，繼續質詢。</text:p>
              </text:list-item>
              <text:list-item>
                <text:p text:style-name="P200">下午1時50分至2時30分為處理臨時提案時間。</text:p>
              </text:list-item>
            </text:list>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8">
            <text:p text:style-name="P207">３／２３</text:p>
          </table:table-cell>
          <table:table-cell table:style-name="TableCell208" table:number-rows-spanned="8">
            <text:p text:style-name="P209">三</text:p>
          </table:table-cell>
          <table:table-cell table:style-name="TableCell210">
            <text:p text:style-name="P211">全天</text:p>
          </table:table-cell>
          <table:table-cell table:style-name="TableCell212">
            <text:p text:style-name="P213">教育及文化</text:p>
          </table:table-cell>
          <table:table-cell table:style-name="TableCell214">
            <text:p text:style-name="P215">管碧玲委員</text:p>
          </table:table-cell>
          <table:table-cell table:style-name="TableCell216">
            <text:p text:style-name="P217">邀請中央研究院副院長、行政院國家科學委員會主任委員、行政院原子能委員會主任委員、經濟部及國防部業務主管列席報告「技術移轉的制度與成果」，並備質詢。</text:p>
            <text:p text:style-name="P218">(3月21日及23日兩天一次會)</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社福及衛環</text:p>
          </table:table-cell>
          <table:table-cell table:style-name="TableCell230">
            <text:p text:style-name="P231">江玲君委員</text:p>
          </table:table-cell>
          <table:table-cell table:style-name="TableCell232">
            <text:p text:style-name="P233">考察高雄小港機場：「從日本入境之人員、食品輻射檢測機制」。</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經濟</text:p>
          </table:table-cell>
          <table:table-cell table:style-name="TableCell245">
            <text:p text:style-name="P246">徐耀昌委員</text:p>
          </table:table-cell>
          <table:table-cell table:style-name="TableCell247">
            <text:p text:style-name="P248">繼續審查中華民國100年度中央政府總預算案附屬單位預算非營業部分，關於經濟部</text:p>
            <text:p text:style-name="P249">主管經濟作業基金及水資源作業基金。（本日進行處理）。</text:p>
            <text:p text:style-name="P250">(3月21、23及24日三天一次會)</text:p>
          </table:table-cell>
          <table:table-cell table:style-name="TableCell251">
            <text:p text:style-name="P252">紅樓1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交通</text:p>
          </table:table-cell>
          <table:table-cell table:style-name="TableCell262">
            <text:p text:style-name="P263">陳根德委員</text:p>
          </table:table-cell>
          <table:table-cell table:style-name="TableCell264">
            <text:p text:style-name="P265">考察桃園地區交通建設。</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內政</text:p>
          </table:table-cell>
          <table:table-cell table:style-name="TableCell277">
            <text:p text:style-name="P278">吳育昇委員</text:p>
          </table:table-cell>
          <table:table-cell table:style-name="TableCell279">
            <text:p text:style-name="P280">一、審查行政院函請審議「工業團體法部分條文修正草案」、「商業團體法部分條文修正草案」及「教育會法第七條之一、第二十一條及第四十七條條文修正草案」案。</text:p>
            <text:p text:style-name="P281">二、審查本院委員徐中雄、侯彩鳳等34人擬具「工業團體法第九條及第七十條條文修正草案」案。</text:p>
            <text:p text:style-name="P282"><text:span text:style-name="T283">三、審查本院委員徐中雄、侯彩鳳等31人擬具「商業團體法第九條及第七十六條條文修正草案」</text:span><text:span text:style-name="T284">案</text:span><text:span text:style-name="T285">。 (3月23日、24日二天一次會)</text:span></text:p>
          </table:table-cell>
          <table:table-cell table:style-name="TableCell286">
            <text:p text:style-name="P287">紅樓202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帥化民委員</text:p>
          </table:table-cell>
          <table:table-cell table:style-name="TableCell299">
            <text:p text:style-name="P300">處理院會交付</text:p>
            <text:p text:style-name="P301">一、100年度國防部陸軍司令部「戰甲砲車延壽計畫」(編列2億1,865萬2,000元)，凍結五分之一案。</text:p>
            <text:p text:style-name="P302">二、100年度國防部空軍司令部「機場跑道快速修復能量提升」計畫(編列6,773萬2,000元)，凍結五分之一案。</text:p>
            <text:p text:style-name="P303">三、99年度國防部國軍生產及服務作業基金之「軍民通用科技發展事業」，凍結「業務成本與費用」5億元案。</text:p>
            <text:p text:style-name="P304">四、99年度國防部國軍生產及服務作業基金之「軍民通用科技發展事業」，凍結「一般服務費」2億298萬元案等4案。</text:p>
          </table:table-cell>
          <table:table-cell table:style-name="TableCell305">
            <text:p text:style-name="P306">紅樓3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司法及法制</text:p>
          </table:table-cell>
          <table:table-cell table:style-name="TableCell316">
            <text:p text:style-name="P317">呂學樟委員 <text:s/></text:p>
          </table:table-cell>
          <table:table-cell table:style-name="TableCell318">
            <text:p text:style-name="P319">一、審查行政院函請審議「國防部組織法修正草案」案。二、審查行政院函請審議「國防部政治作戰局組織法草案」案。三、審查行政院函請審議「國防部軍備局組織法草案」案。四、審查行政院函請審議「國防部軍醫局組織法草案」案。五、審查行政院函請審議「國防部主計局組織法草案」案。六、審查行政院函請審議「國防部參謀本部組織法草案」案。七、審查行政院函請審議「國家中山科學研究院設置條例草案」案。(3月21日下午、23日、24日為一次會)</text:p>
          </table:table-cell>
          <table:table-cell table:style-name="TableCell320">
            <text:p text:style-name="P321">紅樓302會議室</text:p>
          </table:table-cell>
          <table:table-cell table:style-name="TableCell322">
            <text:p text:style-name="P323"><text:span text:style-name="T324">外交及國防</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財政</text:p>
          </table:table-cell>
          <table:table-cell table:style-name="TableCell332">
            <text:p text:style-name="P333">費鴻泰委員</text:p>
          </table:table-cell>
          <table:table-cell table:style-name="TableCell334">
            <text:p text:style-name="P335">考察中央政府補助花卉博覽會預算執行情形。</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8">
            <text:p text:style-name="P342">３／２４</text:p>
          </table:table-cell>
          <table:table-cell table:style-name="TableCell343" table:number-rows-spanned="8">
            <text:p text:style-name="P344">四</text:p>
          </table:table-cell>
          <table:table-cell table:style-name="TableCell345">
            <text:p text:style-name="P346">上午</text:p>
          </table:table-cell>
          <table:table-cell table:style-name="TableCell347">
            <text:p text:style-name="P348">教育及文化</text:p>
          </table:table-cell>
          <table:table-cell table:style-name="TableCell349">
            <text:p text:style-name="P350">管碧玲委員</text:p>
          </table:table-cell>
          <table:table-cell table:style-name="TableCell351">
            <text:p text:style-name="P352">「公共電視法修正草案」公聽會。</text:p>
          </table:table-cell>
          <table:table-cell table:style-name="TableCell353">
            <text:p text:style-name="P354">群賢樓1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社福及衛環</text:p>
          </table:table-cell>
          <table:table-cell table:style-name="TableCell364">
            <text:p text:style-name="P365">江玲君委員</text:p>
          </table:table-cell>
          <table:table-cell table:style-name="TableCell366">
            <text:p text:style-name="P367">審查行政院函請審議「勞工保險條例第十五條及第七十九條條文修正草案」、「勞工保險條例第四十四條條文修正草案」及「勞工保險條例第七十二條條文修正草案」等3案及「就業保險法第三十八條條文修正草案」案。</text:p>
          </table:table-cell>
          <table:table-cell table:style-name="TableCell368">
            <text:p text:style-name="P369">群賢樓801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經濟</text:p>
          </table:table-cell>
          <table:table-cell table:style-name="TableCell379">
            <text:p text:style-name="P380">徐耀昌委員</text:p>
          </table:table-cell>
          <table:table-cell table:style-name="TableCell381">
            <text:p text:style-name="P382">繼續審查中華民國100年度中央政府總預算案附屬單位預算營業部分，關於經濟部主管臺灣電力股份有限公司、臺灣自來水股份有限公司及漢翔航空工業股份有限公司。（本日進行處理）。(3月21、23及24日三天一次會)</text:p>
          </table:table-cell>
          <table:table-cell table:style-name="TableCell383">
            <text:p text:style-name="P384">紅樓1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交通</text:p>
          </table:table-cell>
          <table:table-cell table:style-name="TableCell394">
            <text:p text:style-name="P395">陳根德委員</text:p>
          </table:table-cell>
          <table:table-cell table:style-name="TableCell396">
            <text:p text:style-name="P397">審查行政院函請審議「郵政法部分條文修正草案」案。 (3月21日及24日2天1次會)</text:p>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內政</text:p>
          </table:table-cell>
          <table:table-cell table:style-name="TableCell409">
            <text:p text:style-name="P410">吳育昇委員</text:p>
          </table:table-cell>
          <table:table-cell table:style-name="TableCell411">
            <text:p text:style-name="P412">一、審查行政院函請審議「工業團體法部分條文修正草案」、「商業團體法部分條文修正草案」及「教育會法第七條之一、第二十一條及第四十七條條文修正草案」案。</text:p>
            <text:p text:style-name="P413">二、審查本院委員徐中雄、侯彩鳳等34人擬具「工業團體法第九條及第七十條條文修正草案」案。</text:p>
            <text:p text:style-name="P414"><text:span text:style-name="T415">三、審查本院委員徐中雄、侯彩鳳等31人擬具「商業團體法第九條及第七十六條條文修正草案」</text:span><text:span text:style-name="T416">案</text:span><text:span text:style-name="T417">。 (3月23日、24日二天一次會)</text:span></text:p>
          </table:table-cell>
          <table:table-cell table:style-name="TableCell418">
            <text:p text:style-name="P419">紅樓202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外交及國防</text:p>
          </table:table-cell>
          <table:table-cell table:style-name="TableCell429">
            <text:p text:style-name="P430">帥化民委員</text:p>
          </table:table-cell>
          <table:table-cell table:style-name="TableCell431">
            <text:p text:style-name="P432">邀請行政院國軍退除役官兵輔導委員會主任委員曾金陵專題報告「故榮民遺留不動產管理缺失檢討及精進作法」，並備質詢。</text:p>
          </table:table-cell>
          <table:table-cell table:style-name="TableCell433">
            <text:p text:style-name="P434">紅樓3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司法及法制</text:p>
          </table:table-cell>
          <table:table-cell table:style-name="TableCell444">
            <text:p text:style-name="P445">呂學樟委員 <text:s/></text:p>
          </table:table-cell>
          <table:table-cell table:style-name="TableCell446">
            <text:p text:style-name="P447">一、審查行政院函請審議「國防部組織法修正草案」案。二、審查行政院函請審議「國防部政治作戰局組織法草案」案。三、審查行政院函請審議「國防部軍備局組織法草案」案。四、審查行政院函請審議「國防部軍醫局組織法草案」案。五、審查行政院函請審議「國防部主計局組織法草案」案。六、審查行政院函請審議「國防部參謀本部組織法草案」案。七、審查行政院函請審議「國家中山科學研究院設置條例草案」案。(3月21日下午、23日、24日為一次會)</text:p>
          </table:table-cell>
          <table:table-cell table:style-name="TableCell448">
            <text:p text:style-name="P449">紅樓302會議室</text:p>
          </table:table-cell>
          <table:table-cell table:style-name="TableCell450">
            <text:p text:style-name="P451">外交及國防</text:p>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財政</text:p>
          </table:table-cell>
          <table:table-cell table:style-name="TableCell459">
            <text:p text:style-name="P460">費鴻泰委員</text:p>
          </table:table-cell>
          <table:table-cell table:style-name="TableCell461">
            <text:p text:style-name="P462">邀請財政部部長、行政院金融監督管理委員會主任委員率同公股金控銀行董事長、總經理就「兩岸金融經濟合作MOU簽訂之後，我國公股銀行赴大陸設立分行之經營情形」專題報告，並備質詢。（3月21日、24日兩天一次會）</text:p>
          </table:table-cell>
          <table:table-cell table:style-name="TableCell463">
            <text:p text:style-name="P464">九樓大禮堂</text:p>
          </table:table-cell>
          <table:table-cell table:style-name="TableCell465">
            <text:p text:style-name="P466"/>
          </table:table-cell>
        </table:table-row>
        <table:table-row table:style-name="TableRow467">
          <table:table-cell table:style-name="TableCell468">
            <text:p text:style-name="P469">３／２５</text:p>
          </table:table-cell>
          <table:table-cell table:style-name="TableCell470">
            <text:p text:style-name="P471">五</text:p>
          </table:table-cell>
          <table:table-cell table:style-name="TableCell472">
            <text:p text:style-name="P473">全天</text:p>
          </table:table-cell>
          <table:table-cell table:style-name="TableCell474">
            <text:p text:style-name="P475">院　　　會</text:p>
          </table:table-cell>
          <table:table-cell table:style-name="TableCell476">
            <text:p text:style-name="P477"/>
          </table:table-cell>
          <table:table-cell table:style-name="TableCell478">
            <text:p text:style-name="P479">詳見議事日程。</text:p>
          </table:table-cell>
          <table:table-cell table:style-name="TableCell480">
            <text:p text:style-name="P481">議場</text:p>
          </table:table-cell>
          <table:table-cell table:style-name="TableCell482">
            <text:p text:style-name="P483"/>
          </table:table-cell>
        </table:table-row>
      </table:table>
      <text:p text:style-name="P484">附註：（一）本表僅供參考，如有變動，另以議事處及各委員會正式開會通知為準。（必要時中午及晚間繼續開會）</text:p>
      <text:p text:style-name="P485"><text:span text:style-name="T486">（二）製表截止時間為</text:span><text:span text:style-name="T487">3</text:span><text:span text:style-name="T488">月</text:span><text:span text:style-name="T489">18</text:span><text:span text:style-name="T490">日下午2時30分；本表會議內容如有變動，而未能於上開截止時間前將最新會議資料通知管理科時，</text:span><text:span text:style-name="T491">議事處及</text:span><text:span text:style-name="T492">各委員會應將會議變動情形通知相關單位及全體委員，並請在會議預報系統內更新資料。</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069in" text:min-label-width="0.3125in" text:list-level-position-and-space-mode="label-alignment">
          <style:list-level-label-alignment text:label-followed-by="listtab" fo:margin-left="0.3055in" fo:text-indent="-0.31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8:00Z</meta:creation-date>
    <dc:date>2017-08-24T11:38:00Z</dc:date>
    <meta:print-date>2011-03-18T06:43:00Z</meta:print-date>
    <meta:template xlink:href="Normal.dotm" xlink:type="simple"/>
    <meta:editing-cycles>2</meta:editing-cycles>
    <meta:editing-duration>PT0S</meta:editing-duration>
    <meta:document-statistic meta:page-count="3" meta:paragraph-count="6" meta:word-count="498" meta:character-count="3332" meta:row-count="23" meta:non-whitespace-character-count="2840"/>
  </office:meta>
</office:document-meta>
</file>