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2"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3"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4"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5"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6"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7"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8"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8pt" style:font-size-asian="8pt" style:font-size-complex="8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list-style-name="LFO20" style:family="paragraph">
      <style:paragraph-properties fo:text-align="justify" fo:line-height="0.1666in"/>
      <style:text-properties style:font-name="標楷體" style:font-name-asian="標楷體" fo:color="#000000" fo:font-size="11pt" style:font-size-asian="11pt" style:font-size-complex="11pt"/>
    </style:style>
    <style:style style:name="P164" style:parent-style-name="內文" style:list-style-name="LFO20" style:family="paragraph">
      <style:paragraph-properties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8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style>
    <style:style style:name="T172" style:parent-style-name="預設段落字型" style:family="text">
      <style:text-properties style:font-name="標楷體" style:font-name-asian="標楷體" fo:color="#000000" fo:font-size="8pt" style:font-size-asian="8pt" style:font-size-complex="8pt"/>
    </style:style>
    <style:style style:name="T173" style:parent-style-name="預設段落字型" style:family="text">
      <style:text-properties style:font-name="標楷體" style:font-name-asian="標楷體" fo:color="#000000" fo:font-size="8pt" style:font-size-asian="8pt" style:font-size-complex="8pt"/>
    </style:style>
    <style:style style:name="T174" style:parent-style-name="預設段落字型" style:family="text">
      <style:text-properties style:font-name="標楷體" style:font-name-asian="標楷體" fo:color="#000000" fo:font-size="8pt" style:font-size-asian="8pt" style:font-size-complex="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85" style:parent-style-name="內文" style:list-style-name="LFO19" style:family="paragraph">
      <style:paragraph-properties fo:text-align="justify" fo:line-height="0.1666in"/>
      <style:text-properties style:font-name="標楷體" style:font-name-asian="標楷體" fo:color="#000000" fo:font-size="11pt" style:font-size-asian="11pt" style:font-size-complex="11pt"/>
    </style:style>
    <style:style style:name="P1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93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562in" style:use-optimal-row-height="false" fo:keep-together="always"/>
    </style:style>
    <style:style style:name="P210" style:parent-style-name="內文" style:family="paragraph">
      <style:paragraph-properties fo:line-height="0.1527in"/>
      <style:text-properties style:font-name="標楷體" style:font-name-asian="標楷體" fo:color="#000000" fo:font-size="8pt" style:font-size-asian="8pt" style:font-size-complex="8pt"/>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8pt" style:font-size-asian="8pt" style:font-size-complex="8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font-size-complex="8pt"/>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8pt" style:font-size-asian="8pt" style:font-size-complex="8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8pt" style:font-size-asian="8pt" style:font-size-complex="8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color="#000000" fo:letter-spacing="0.0097in" fo:font-size="11pt" style:font-size-asian="11pt" style:font-size-complex="11pt"/>
    </style:style>
    <style:style style:name="P282" style:parent-style-name="內文" style:family="paragraph">
      <style:paragraph-properties fo:text-align="justify" fo:line-height="0.1666in" fo:text-indent="0.4062in"/>
    </style:style>
    <style:style style:name="T283" style:parent-style-name="預設段落字型" style:family="text">
      <style:text-properties style:font-name="標楷體" style:font-name-asian="標楷體" fo:color="#000000" fo:letter-spacing="0.0097in"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8pt" style:font-size-asian="8pt" style:font-size-complex="8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666in" fo:margin-left="0.001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854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8pt" style:font-size-asian="8pt" style:font-size-complex="8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font-size-complex="8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353"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354"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355"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356"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357"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358"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359" style:parent-style-name="內文" style:family="paragraph">
      <style:paragraph-properties fo:text-align="justify" fo:line-height="0.1666in" fo:text-indent="0.2888in"/>
    </style:style>
    <style:style style:name="T360" style:parent-style-name="預設段落字型" style:family="text">
      <style:text-properties style:font-name="標楷體" style:font-name-asian="標楷體" fo:color="#000000" fo:letter-spacing="-0.0083in"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8pt" style:font-size-asian="8pt" style:font-size-complex="8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8pt" style:font-size-asian="8pt" style:font-size-complex="8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8pt" style:font-size-asian="8pt" style:font-size-complex="8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fo:color="#000000" fo:letter-spacing="0.0097in" fo:font-size="11pt" style:font-size-asian="11pt" style:font-size-complex="11pt"/>
    </style:style>
    <style:style style:name="P408" style:parent-style-name="內文" style:family="paragraph">
      <style:paragraph-properties fo:line-height="0.1666in" fo:margin-left="0.0006in" fo:text-indent="0.4062in">
        <style:tab-stops/>
      </style:paragraph-properties>
    </style:style>
    <style:style style:name="T409" style:parent-style-name="預設段落字型" style:family="text">
      <style:text-properties style:font-name="標楷體" style:font-name-asian="標楷體" fo:color="#000000" fo:letter-spacing="0.0097in"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font-size-complex="8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93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47" style:parent-style-name="內文" style:family="paragraph">
      <style:paragraph-properties style:snap-to-layout-grid="false" fo:margin-left="1.0722in" fo:text-indent="-0.459in">
        <style:tab-stops/>
      </style:paragraph-properties>
    </style:style>
    <style:style style:name="T4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4"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7">
            <text:p text:style-name="P50"><text:span text:style-name="T51">４</text:span><text:span text:style-name="T52">／</text:span><text:span text:style-name="T53">１１</text:span></text:p>
          </table:table-cell>
          <table:table-cell table:style-name="TableCell54" table:number-rows-spanned="7">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鄭金玲委員</text:p>
          </table:table-cell>
          <table:table-cell table:style-name="TableCell62">
            <text:p text:style-name="P63">審查委員趙麗雲等27人擬具「幼兒教育及照顧法草案」案。</text:p>
            <text:p text:style-name="P64">(4月11日及13日兩天一次會)</text:p>
          </table:table-cell>
          <table:table-cell table:style-name="TableCell65">
            <text:p text:style-name="P66">群賢樓101會議室</text:p>
          </table:table-cell>
          <table:table-cell table:style-name="TableCell67">
            <text:p text:style-name="P68">社福及衛環</text:p>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經濟</text:p>
          </table:table-cell>
          <table:table-cell table:style-name="TableCell76">
            <text:p text:style-name="P77">李復興委員</text:p>
          </table:table-cell>
          <table:table-cell table:style-name="TableCell78">
            <text:p text:style-name="P79">邀請經濟部部長率同所屬台灣中油股份有限公司、台灣糖業股份有限公司董事長報告「採行緩漲、照顧弱勢族群、補貼大眾運輸及多元吸收等措施」、「油價上漲之抑制措施」、「探勘經費之運用現況」及「台糖公司平地造林執行現況」，並備質詢。</text:p>
          </table:table-cell>
          <table:table-cell table:style-name="TableCell80">
            <text:p text:style-name="P81">紅樓1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交通</text:p>
          </table:table-cell>
          <table:table-cell table:style-name="TableCell91">
            <text:p text:style-name="P92">朱鳳芝委員</text:p>
          </table:table-cell>
          <table:table-cell table:style-name="TableCell93">
            <text:p text:style-name="P94">邀請行政院公共工程委員會主任委員李鴻源作業務報告，並備質詢。</text:p>
            <text:p text:style-name="P95">(4月11日及14日2天1次會)</text:p>
          </table:table-cell>
          <table:table-cell table:style-name="TableCell96">
            <text:p text:style-name="P97">紅樓2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內政</text:p>
          </table:table-cell>
          <table:table-cell table:style-name="TableCell107">
            <text:p text:style-name="P108">邱議瑩委員</text:p>
          </table:table-cell>
          <table:table-cell table:style-name="TableCell109">
            <text:p text:style-name="P110">考察中壢市老街溪都市計畫及徵收補償相關事宜。</text:p>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外交及國防</text:p>
          </table:table-cell>
          <table:table-cell table:style-name="TableCell122">
            <text:p text:style-name="P123">廖婉汝委員</text:p>
          </table:table-cell>
          <table:table-cell table:style-name="TableCell124">
            <text:list text:style-name="LFO22" text:continue-numbering="true">
              <text:list-item>
                <text:p text:style-name="P125">邀請僑務委員會委員長吳英毅專題報告「全球華僑文教服務中心之佈局」暨「芝加哥華僑文教服務中心購置計畫」，並備質詢。</text:p>
              </text:list-item>
            </text:list>
            <text:p text:style-name="P126">二、處理院會交付100年度僑務委員會主管「芝加哥華僑文教服務中心購置計畫」及「華僑文教中心服務工作」預算凍結5,781萬4,000元案。</text:p>
          </table:table-cell>
          <table:table-cell table:style-name="TableCell127">
            <text:p text:style-name="P128">紅樓3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司法及法制</text:p>
          </table:table-cell>
          <table:table-cell table:style-name="TableCell138">
            <text:p text:style-name="P139">潘維剛委員</text:p>
          </table:table-cell>
          <table:table-cell table:style-name="TableCell140">
            <text:p text:style-name="P141">處理行政院人事行政局、行政院研究發展考核委員會及法務部凍結預算等案：</text:p>
            <text:p text:style-name="P142">一、行政院人事行政局函，為100年度中央政府總預算決議，凍結「創新人事服務」項下「資訊軟硬體設備費」預算四分之一，請安排報告，請查照案。</text:p>
            <text:p text:style-name="P143">二、行政院人事行政局函，為100年度中央政府總預算決議，該局公務人力發展中心應就擬訂關鍵績效指標「提升中高階公務人員培訓能量」100年度目標值訂定略偏保守，缺乏激勵作為，提出專案報告，請列入議程，請查照案。</text:p>
            <text:p text:style-name="P144">三、行政院人事行政局函，為100年度中央政府總預算決議，該局應提「公務人員數位學習資源整合」專案報告，請列入議程，請查照案。</text:p>
            <text:p text:style-name="P145">四、行政院研究發展考核委員會函，為100年度中央政府總預算決議，該會「提升國人英語力建設」預算凍結四分之一，請安排報告，請查照案。</text:p>
            <text:p text:style-name="P146">五、法務部函，為100年度中央政府總預算決議，凍結該部行政執行署及所屬「人事費─獎金」中「其他業務獎金」6,818萬2千元之五分之一，請安排報告，請查照案。</text:p>
            <text:p text:style-name="P147">六、法務部函，為100年度中央政府總預算決議，凍結該部行政執行署及所屬「一般事務費」2億0,599萬5千元之五分之一，請安排報告，請查照案。</text:p>
            <text:p text:style-name="P148">七、法務部函，為100年度中央政府總預算決議，該部及所屬檢察署非擔任組織法規定主管職務之檢察官及觀護人之主管加給凍結五分之ㄧ，請安排報告，請查照案。</text:p>
          </table:table-cell>
          <table:table-cell table:style-name="TableCell149">
            <text:p text:style-name="P150">紅樓3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財政</text:p>
          </table:table-cell>
          <table:table-cell table:style-name="TableCell160">
            <text:p text:style-name="P161">翁重鈞委員</text:p>
          </table:table-cell>
          <table:table-cell table:style-name="TableCell162">
            <text:list text:style-name="LFO20" text:continue-numbering="true">
              <text:list-item>
                <text:p text:style-name="P163">處理院會交付行政院金融監督管理委員會函送該會針對100年度以後金融業營業稅稅款專款撥供金融業賠款特別準備金之運用期限及額度相關資料案。</text:p>
              </text:list-item>
              <text:list-item>
                <text:p text:style-name="P164">處理院會交付行政院主計處函為本院審查該處電子處理資料中心100年度單位預算案時，要求該處應會同行政院研究發展考核委員會積極規劃各機關資訊業務事權之歸屬整併，並提出專案報告，請安排報告案。</text:p>
              </text:list-item>
            </text:list>
          </table:table-cell>
          <table:table-cell table:style-name="TableCell165">
            <text:p text:style-name="P166">九樓大禮堂</text:p>
          </table:table-cell>
          <table:table-cell table:style-name="TableCell167">
            <text:p text:style-name="P168"/>
          </table:table-cell>
        </table:table-row>
        <table:table-row table:style-name="TableRow169">
          <table:table-cell table:style-name="TableCell170">
            <text:p text:style-name="P171"><text:span text:style-name="T172">４</text:span><text:span text:style-name="T173">／</text:span><text:span text:style-name="T174">１２</text:span></text:p>
          </table:table-cell>
          <table:table-cell table:style-name="TableCell175">
            <text:p text:style-name="P176">二</text:p>
          </table:table-cell>
          <table:table-cell table:style-name="TableCell177">
            <text:p text:style-name="P178">全天</text:p>
          </table:table-cell>
          <table:table-cell table:style-name="TableCell179">
            <text:p text:style-name="P180">院　　　會</text:p>
          </table:table-cell>
          <table:table-cell table:style-name="TableCell181">
            <text:p text:style-name="P182"/>
          </table:table-cell>
          <table:table-cell table:style-name="TableCell183">
            <text:p text:style-name="P184">第7屆第7會期第8次會議：</text:p>
            <text:list text:style-name="LFO19" text:continue-numbering="true">
              <text:list-item>
                <text:p text:style-name="P185">討論事項：本院司法及法制委員會報告審查考試院、行政院函請審議「政務人員法草案」及「政務人員俸給條例草案」等71案。</text:p>
              </text:list-item>
            </text:list>
            <text:p text:style-name="P186">二、下午5時至6時為處理臨時提案時間。</text:p>
          </table:table-cell>
          <table:table-cell table:style-name="TableCell187">
            <text:p text:style-name="P188">議場</text:p>
          </table:table-cell>
          <table:table-cell table:style-name="TableCell189">
            <text:p text:style-name="P190"/>
          </table:table-cell>
        </table:table-row>
        <text:soft-page-break/>
        <table:table-row table:style-name="TableRow191">
          <table:table-cell table:style-name="TableCell192" table:number-rows-spanned="7">
            <text:p text:style-name="P193">４／１３</text:p>
          </table:table-cell>
          <table:table-cell table:style-name="TableCell194" table:number-rows-spanned="7">
            <text:p text:style-name="P195">三</text:p>
          </table:table-cell>
          <table:table-cell table:style-name="TableCell196">
            <text:p text:style-name="P197">全天</text:p>
          </table:table-cell>
          <table:table-cell table:style-name="TableCell198">
            <text:p text:style-name="P199">教育及文化</text:p>
          </table:table-cell>
          <table:table-cell table:style-name="TableCell200">
            <text:p text:style-name="P201">鄭金玲委員</text:p>
          </table:table-cell>
          <table:table-cell table:style-name="TableCell202">
            <text:p text:style-name="P203">審查委員趙麗雲等27人擬具「幼兒教育及照顧法草案」案。</text:p>
            <text:p text:style-name="P204">(4月11日及13日兩天一次會)</text:p>
          </table:table-cell>
          <table:table-cell table:style-name="TableCell205">
            <text:p text:style-name="P206">群賢樓101會議室</text:p>
          </table:table-cell>
          <table:table-cell table:style-name="TableCell207">
            <text:p text:style-name="P208">社福及衛環</text:p>
          </table:table-cell>
        </table:table-row>
        <table:table-row table:style-name="TableRow209">
          <table:covered-table-cell>
            <text:p text:style-name="P210"/>
          </table:covered-table-cell>
          <table:covered-table-cell>
            <text:p text:style-name="P211"/>
          </table:covered-table-cell>
          <table:table-cell table:style-name="TableCell212">
            <text:p text:style-name="P213">全天</text:p>
          </table:table-cell>
          <table:table-cell table:style-name="TableCell214">
            <text:p text:style-name="P215">經濟</text:p>
          </table:table-cell>
          <table:table-cell table:style-name="TableCell216">
            <text:p text:style-name="P217">李復興委員</text:p>
          </table:table-cell>
          <table:table-cell table:style-name="TableCell218">
            <text:p text:style-name="P219">考察台東地區農經建設及離島建設基金執行現況。</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全天</text:p>
          </table:table-cell>
          <table:table-cell table:style-name="TableCell229">
            <text:p text:style-name="P230">交通</text:p>
          </table:table-cell>
          <table:table-cell table:style-name="TableCell231">
            <text:p text:style-name="P232">朱鳳芝委員</text:p>
          </table:table-cell>
          <table:table-cell table:style-name="TableCell233">
            <text:p text:style-name="P234">考察屏東地區交通建設。</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內政</text:p>
          </table:table-cell>
          <table:table-cell table:style-name="TableCell246">
            <text:p text:style-name="P247">邱議瑩委員</text:p>
          </table:table-cell>
          <table:table-cell table:style-name="TableCell248">
            <text:p text:style-name="P249">一、審查本院委員邱議瑩等25人擬具「總統副總統選舉罷免法第四十五條條文修正草案」案。</text:p>
            <text:p text:style-name="P250">二、審查本院委員潘孟安等16人 擬具「總統副總統選舉罷免法增訂第四十六條之一條文草案」案。</text:p>
            <text:p text:style-name="P251">三、審查本院委員蔡煌瑯等18人擬具「總統副總統選舉罷免法第九十六條及第一百十三條條文修正草案」案。（4月13日、14日二天一次會）</text:p>
          </table:table-cell>
          <table:table-cell table:style-name="TableCell252">
            <text:p text:style-name="P253">紅樓202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外交及國防</text:p>
          </table:table-cell>
          <table:table-cell table:style-name="TableCell263">
            <text:p text:style-name="P264">廖婉汝委員</text:p>
          </table:table-cell>
          <table:table-cell table:style-name="TableCell265">
            <text:p text:style-name="P266">邀請外交部主管次長專題報告「國際合作發展法施行後我國援外政策之現況」，並備質詢。</text:p>
          </table:table-cell>
          <table:table-cell table:style-name="TableCell267">
            <text:p text:style-name="P268">紅樓3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司法及法制</text:p>
          </table:table-cell>
          <table:table-cell table:style-name="TableCell278">
            <text:p text:style-name="P279">潘維剛委員</text:p>
          </table:table-cell>
          <table:table-cell table:style-name="TableCell280">
            <text:p text:style-name="P281">一、審查行政院函請審議「經濟及能源部組織法草案」案。<text:line-break/>二、審查行政院函請審議「經濟及能源部產業發展局組織法草案」案。<text:line-break/>三、審查行政院函請審議「經濟及能源部貿易商務局組織法草案」案。<text:line-break/>四、審查行政院函請審議「經濟及能源部中小企業局組織法草案」案。<text:line-break/>五、審查行政院函請審議「經濟及能源部智慧財產局組織法草案」案。<text:line-break/>六、審查行政院函請審議「經濟及能源部產業園區管理局組織法草案」案。<text:line-break/>七、審查行政院函請審議「經濟及能源部標準檢驗局組織法草案」案。<text:line-break/>八、審查行政院函請審議「經濟及能源部能源署組織法草案」案。<text:line-break/>九、審查行政院函請審議「經濟及能源部能源研究所組織法草案」案。<text:line-break/>十、審查行政院函請審議「國家發展委員會組織法草案」案。<text:line-break/>十一、審查行政院函請審議「國家發展委員會檔案管理局組織法草案」案。<text:line-break/>十二、審查行政院函請審議「公平交易委員會組織法草案」案。</text:p>
            <text:p text:style-name="P282"><text:span text:style-name="T283">（4月13日、14日兩天一次會）</text:span></text:p>
          </table:table-cell>
          <table:table-cell table:style-name="TableCell284">
            <text:p text:style-name="P285">紅樓302會議室</text:p>
          </table:table-cell>
          <table:table-cell table:style-name="TableCell286">
            <text:p text:style-name="P287">經濟</text:p>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財政</text:p>
          </table:table-cell>
          <table:table-cell table:style-name="TableCell295">
            <text:p text:style-name="P296">翁重鈞委員</text:p>
          </table:table-cell>
          <table:table-cell table:style-name="TableCell297">
            <text:p text:style-name="P298"><text:span text:style-name="T299">一、繼續併案審查行政院函請審議「98年度中央政府總預算第二預備金動支數額表」等11案</text:span><text:span text:style-name="T300">（報告及詢答完畢）</text:span><text:span text:style-name="T301">。二、審查行政院函請審議「99年度中央政府總預算第二預備金動支數額表」案。</text:span></text:p>
          </table:table-cell>
          <table:table-cell table:style-name="TableCell302">
            <text:p text:style-name="P303">九樓大禮堂</text:p>
          </table:table-cell>
          <table:table-cell table:style-name="TableCell304">
            <text:p text:style-name="P305">內政</text:p>
            <text:p text:style-name="P306">外交及國防經濟</text:p>
            <text:p text:style-name="P307">教育及文化</text:p>
            <text:p text:style-name="P308">司法及法制</text:p>
            <text:p text:style-name="P309">社福及衛環</text:p>
          </table:table-cell>
        </table:table-row>
        <table:table-row table:style-name="TableRow310">
          <table:table-cell table:style-name="TableCell311" table:number-rows-spanned="7">
            <text:p text:style-name="P312">４／１４</text:p>
          </table:table-cell>
          <table:table-cell table:style-name="TableCell313" table:number-rows-spanned="7">
            <text:p text:style-name="P314">四</text:p>
          </table:table-cell>
          <table:table-cell table:style-name="TableCell315">
            <text:p text:style-name="P316">全天</text:p>
          </table:table-cell>
          <table:table-cell table:style-name="TableCell317">
            <text:p text:style-name="P318">教育及文化</text:p>
          </table:table-cell>
          <table:table-cell table:style-name="TableCell319">
            <text:p text:style-name="P320">鄭金玲委員</text:p>
          </table:table-cell>
          <table:table-cell table:style-name="TableCell321">
            <text:p text:style-name="P322">前往新北市考察國民中小學教學環境及運動設施。</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經濟</text:p>
          </table:table-cell>
          <table:table-cell table:style-name="TableCell334">
            <text:p text:style-name="P335">李復興委員</text:p>
          </table:table-cell>
          <table:table-cell table:style-name="TableCell336">
            <text:p text:style-name="P337">考察台東地區農經建設及離島建設基金執行現況。</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交通</text:p>
          </table:table-cell>
          <table:table-cell table:style-name="TableCell349">
            <text:p text:style-name="P350">朱鳳芝委員</text:p>
          </table:table-cell>
          <table:table-cell table:style-name="TableCell351">
            <text:p text:style-name="P352">併案審查</text:p>
            <text:p text:style-name="P353">一、本院委員陳節如等19人擬具「道路交通管理處罰條例部分條文修正草案」案。</text:p>
            <text:p text:style-name="P354">二、本院委員吳育昇等45人擬具「道路交通管理處罰條例第五十六條條文修正草案」案。</text:p>
            <text:p text:style-name="P355">三、本院委員王幸男等26人擬具「道路交通管理處罰條例第十八條條文修正草案」案。</text:p>
            <text:p text:style-name="P356">四、本院委員王幸男等36人擬具「道路交通管理處罰條例第四十五條條文修正草案」案。</text:p>
            <text:p text:style-name="P357">五、本院委員蔡錦隆等22人擬具「道路交通管理處罰條例第四十五條條文修正草案」案。</text:p>
            <text:p text:style-name="P358">六、本院委員邱毅等25人擬具「道路交通管理處罰條例第四十五條條文修正草案」案。</text:p>
            <text:p text:style-name="P359"><text:span text:style-name="T360">(4月11日及14日2天1次會)<text:s/></text:span></text:p>
          </table:table-cell>
          <table:table-cell table:style-name="TableCell361">
            <text:p text:style-name="P362">紅樓2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內政</text:p>
          </table:table-cell>
          <table:table-cell table:style-name="TableCell372">
            <text:p text:style-name="P373">邱議瑩委員</text:p>
          </table:table-cell>
          <table:table-cell table:style-name="TableCell374">
            <text:p text:style-name="P375">一、審查本院委員邱議瑩等25人擬具「總統副總統選舉罷免法第四十五條條文修正草案」案。</text:p>
            <text:p text:style-name="P376">二、審查本院委員潘孟安等16人 擬具「總統副總統選舉罷免法增訂第四十六條之一條文草案」案。</text:p>
            <text:p text:style-name="P377">三、審查本院委員蔡煌瑯等18人擬具「總統副總統選舉罷免法第九十六條及第一百十三條條文修正草案」案。（4月13日、14日二天一次會）</text:p>
          </table:table-cell>
          <table:table-cell table:style-name="TableCell378">
            <text:p text:style-name="P379">紅樓202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外交及國防</text:p>
          </table:table-cell>
          <table:table-cell table:style-name="TableCell389">
            <text:p text:style-name="P390">廖婉汝委員</text:p>
          </table:table-cell>
          <table:table-cell table:style-name="TableCell391">
            <text:p text:style-name="P392">前往國防部清泉崗基地考察「漢光27號實兵操演－聯合空降、反空降」。</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司法及法制</text:p>
          </table:table-cell>
          <table:table-cell table:style-name="TableCell404">
            <text:p text:style-name="P405">潘維剛委員</text:p>
          </table:table-cell>
          <table:table-cell table:style-name="TableCell406">
            <text:p text:style-name="P407">一、審查行政院函請審議「經濟及能源部組織法草案」案。<text:line-break/>二、審查行政院函請審議「經濟及能源部產業發展局組織法草案」案。<text:line-break/>三、審查行政院函請審議「經濟及能源部貿易商務局組織法草案」案。<text:line-break/>四、審查行政院函請審議「經濟及能源部中小企業局組織法草案」案。<text:line-break/>五、審查行政院函請審議「經濟及能源部智慧財產局組織法草案」案。<text:line-break/>六、審查行政院函請審議「經濟及能源部產業園區管理局組織法草案」案。<text:line-break/>七、審查行政院函請審議「經濟及能源部標準檢驗局組織法草案」案。<text:line-break/>八、審查行政院函請審議「經濟及能源部能源署組織法草案」案。<text:line-break/>九、審查行政院函請審議「經濟及能源部能源研究所組織法草案」案。<text:line-break/>十、審查行政院函請審議「國家發展委員會組織法草案」案。<text:line-break/>十一、審查行政院函請審議「國家發展委員會檔案管理局組織法草案」案。<text:line-break/>十二、審查行政院函請審議「公平交易委員會組織法草案」案。</text:p>
            <text:p text:style-name="P408"><text:span text:style-name="T409">（4月13日、14日兩天一次會）</text:span></text:p>
          </table:table-cell>
          <table:table-cell table:style-name="TableCell410">
            <text:p text:style-name="P411">紅樓302會議室</text:p>
          </table:table-cell>
          <table:table-cell table:style-name="TableCell412">
            <text:p text:style-name="P413">經濟</text:p>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財政</text:p>
          </table:table-cell>
          <table:table-cell table:style-name="TableCell421">
            <text:p text:style-name="P422">翁重鈞委員</text:p>
          </table:table-cell>
          <table:table-cell table:style-name="TableCell423">
            <text:p text:style-name="P424">考察嘉義地區農經建設預算及特別預算執行情形。</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４／１５</text:p>
          </table:table-cell>
          <table:table-cell table:style-name="TableCell432">
            <text:p text:style-name="P433">五</text:p>
          </table:table-cell>
          <table:table-cell table:style-name="TableCell434">
            <text:p text:style-name="P435">全天</text:p>
          </table:table-cell>
          <table:table-cell table:style-name="TableCell436">
            <text:p text:style-name="P437">院　　　會</text:p>
          </table:table-cell>
          <table:table-cell table:style-name="TableCell438">
            <text:p text:style-name="P439"/>
          </table:table-cell>
          <table:table-cell table:style-name="TableCell440">
            <text:p text:style-name="P441">詳見議事日程。</text:p>
          </table:table-cell>
          <table:table-cell table:style-name="TableCell442">
            <text:p text:style-name="P443">議場</text:p>
          </table:table-cell>
          <table:table-cell table:style-name="TableCell444">
            <text:p text:style-name="P445"/>
          </table:table-cell>
        </table:table-row>
      </table:table>
      <text:p text:style-name="P446">附註：（一）本表僅供參考，如有變動，另以議事處及各委員會正式開會通知為準。（必要時中午及晚間繼續開會）</text:p>
      <text:p text:style-name="P447"><text:span text:style-name="T448">（二）製表截止時間為</text:span><text:span text:style-name="T449">4</text:span><text:span text:style-name="T450">月</text:span><text:span text:style-name="T451">8</text:span><text:span text:style-name="T452">日下午2時30分；本表會議內容如有變動，而未能於上開截止時間前將最新會議資料通知管理科時，</text:span><text:span text:style-name="T453">議事處及</text:span><text:span text:style-name="T454">各委員會應將會議變動情形通知相關單位及全體委員，並請在會議預報系統內更新資料。</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8:00Z</meta:creation-date>
    <dc:date>2017-08-24T11:38:00Z</dc:date>
    <meta:print-date>2011-04-08T06:11:00Z</meta:print-date>
    <meta:template xlink:href="Normal.dotm" xlink:type="simple"/>
    <meta:editing-cycles>2</meta:editing-cycles>
    <meta:editing-duration>PT0S</meta:editing-duration>
    <meta:document-statistic meta:page-count="3" meta:paragraph-count="7" meta:word-count="542" meta:character-count="3626" meta:row-count="25" meta:non-whitespace-character-count="3091"/>
  </office:meta>
</office:document-meta>
</file>