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5.75in" style:use-optimal-column-width="false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14" style:family="table">
      <style:table-properties style:width="10.9444in" fo:margin-left="0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-asian="標楷體" fo:color="#000000" style:text-scale="97%" fo:font-size="11pt" style:font-size-asian="11pt"/>
    </style:style>
    <style:style style:name="T27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6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116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4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fo:text-align="justify" fo:line-height="0.1666in" fo:text-indent="0.3055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562in" style:use-optimal-row-height="false" fo:keep-together="always"/>
    </style:style>
    <style:style style:name="P7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" style:parent-style-name="內文" style:family="paragraph">
      <style:paragraph-properties fo:text-align="justify" fo:line-height="0.1666in" fo:margin-left="0.6111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7" style:family="table-row">
      <style:table-row-properties style:min-row-height="0.0562in" style:use-optimal-row-height="false" fo:keep-together="always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0562in" style:use-optimal-row-height="false" fo:keep-together="always"/>
    </style:style>
    <style:style style:name="P104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8" style:family="table-row">
      <style:table-row-properties style:min-row-height="0.0562in" style:use-optimal-row-height="false" fo:keep-together="always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0562in" style:use-optimal-row-height="false" fo:keep-together="always"/>
    </style:style>
    <style:style style:name="P13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9" style:family="table-row">
      <style:table-row-properties style:min-row-height="0.0562in" style:use-optimal-row-height="false" fo:keep-together="always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4" style:family="table-row">
      <style:table-row-properties style:min-row-height="0.0562in" style:use-optimal-row-height="false" fo:keep-together="always"/>
    </style:style>
    <style:style style:name="P16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9" style:family="table-row">
      <style:table-row-properties style:min-row-height="0.0854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</style:style>
    <style:style style:name="T1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1" style:family="table-row">
      <style:table-row-properties style:min-row-height="0.09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666in" fo:line-height="0.1527in"/>
      <style:text-properties style:font-name="標楷體" style:font-name-asian="標楷體" fo:color="#000000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666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15" style:parent-style-name="內文" style:family="paragraph">
      <style:paragraph-properties fo:text-align="justify" fo:line-height="0.1666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0" style:family="table-row">
      <style:table-row-properties style:min-row-height="0.0562in" style:use-optimal-row-height="false" fo:keep-together="always"/>
    </style:style>
    <style:style style:name="P22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2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0562in" style:use-optimal-row-height="false" fo:keep-together="always"/>
    </style:style>
    <style:style style:name="P23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6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7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fo:text-align="justify" fo:line-height="0.1666in" fo:text-indent="0.3055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5" style:family="table-row">
      <style:table-row-properties style:min-row-height="0.0562in" style:use-optimal-row-height="false" fo:keep-together="always"/>
    </style:style>
    <style:style style:name="P25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2" style:family="table-row">
      <style:table-row-properties style:min-row-height="0.0562in" style:use-optimal-row-height="false" fo:keep-together="always"/>
    </style:style>
    <style:style style:name="P27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285" style:parent-style-name="內文" style:family="paragraph">
      <style:paragraph-properties fo:text-align="justify" fo:line-height="0.1666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0" style:family="table-row">
      <style:table-row-properties style:min-row-height="0.0562in" style:use-optimal-row-height="false" fo:keep-together="always"/>
    </style:style>
    <style:style style:name="P29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5" style:family="table-row">
      <style:table-row-properties style:min-row-height="0.0562in" style:use-optimal-row-height="false" fo:keep-together="always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0" style:family="table-row">
      <style:table-row-properties style:min-row-height="0.0562in" style:use-optimal-row-height="false" fo:keep-together="always"/>
    </style:style>
    <style:style style:name="P32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 fo:margin-left="0.6048in" fo:text-indent="-0.604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fo:text-align="justify" fo:line-height="0.1666in" fo:margin-left="0.001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6" style:family="table-row">
      <style:table-row-properties style:min-row-height="0.0854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6666in" fo:line-height="0.1527in"/>
      <style:text-properties style:font-name="標楷體" style:font-name-asian="標楷體" fo:color="#000000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6666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51" style:parent-style-name="內文" style:family="paragraph">
      <style:paragraph-properties fo:text-align="justify" fo:line-height="0.1666in" fo:text-indent="0.2291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6" style:family="table-row">
      <style:table-row-properties style:min-row-height="0.0562in" style:use-optimal-row-height="false" fo:keep-together="always"/>
    </style:style>
    <style:style style:name="P35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1" style:family="table-row">
      <style:table-row-properties style:min-row-height="0.0562in" style:use-optimal-row-height="false" fo:keep-together="always"/>
    </style:style>
    <style:style style:name="P37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82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7" style:family="table-row">
      <style:table-row-properties style:min-row-height="0.0562in" style:use-optimal-row-height="false" fo:keep-together="always"/>
    </style:style>
    <style:style style:name="P38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2" style:family="table-row">
      <style:table-row-properties style:min-row-height="0.0562in" style:use-optimal-row-height="false" fo:keep-together="always"/>
    </style:style>
    <style:style style:name="P40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413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415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417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418" style:parent-style-name="內文" style:family="paragraph">
      <style:paragraph-properties fo:text-align="justify" fo:line-height="0.1666in" fo:text-indent="0.2187in"/>
    </style:style>
    <style:style style:name="T419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4" style:family="table-row">
      <style:table-row-properties style:min-row-height="0.0562in" style:use-optimal-row-height="false" fo:keep-together="always"/>
    </style:style>
    <style:style style:name="P42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1666in" fo:text-indent="0.3055in"/>
      <style:text-properties style:font-name="標楷體" style:font-name-asian="標楷體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39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44" style:family="table-row">
      <style:table-row-properties style:min-row-height="0.0562in" style:use-optimal-row-height="false" fo:keep-together="always"/>
    </style:style>
    <style:style style:name="P44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59" style:family="table-row">
      <style:table-row-properties style:min-row-height="0.0562in" style:use-optimal-row-height="false" fo:keep-together="always"/>
    </style:style>
    <style:style style:name="P46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74" style:family="table-row">
      <style:table-row-properties style:min-row-height="0.093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91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92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00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5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７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月／</text:span><text:span text:style-name="T27">日</text:span>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委</text:span></text:p>
          </table:table-cell>
          <table:table-cell table:style-name="TableCell40">
            <text:p text:style-name="P41"><text:span text:style-name="T42">開會事</text:span><text:span text:style-name="T43">由</text:span>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聯席委員會</text:p>
          </table:table-cell>
        </table:table-row>
        <table:table-row table:style-name="TableRow48">
          <table:table-cell table:style-name="TableCell49" table:number-rows-spanned="8">
            <text:p text:style-name="P50"><text:span text:style-name="T51">４</text:span><text:span text:style-name="T52">／</text:span><text:span text:style-name="T53">２５</text:span></text:p>
          </table:table-cell>
          <table:table-cell table:style-name="TableCell54" table:number-rows-spanned="8">
            <text:p text:style-name="P55">一</text:p>
          </table:table-cell>
          <table:table-cell table:style-name="TableCell56">
            <text:p text:style-name="P57">全天</text:p>
          </table:table-cell>
          <table:table-cell table:style-name="TableCell58">
            <text:p text:style-name="P59">教育及文化</text:p>
          </table:table-cell>
          <table:table-cell table:style-name="TableCell60">
            <text:p text:style-name="P61">鄭金玲委員</text:p>
          </table:table-cell>
          <table:table-cell table:style-name="TableCell62">
            <text:p text:style-name="P63">一、繼續審查行政院函請審議「教師法部分條文修正草案」案。</text:p>
            <text:p text:style-name="P64">二、繼續併案審查行政院函請審議「大學法第十七條、第二十二條及第四十二條條文修正草案」及委員趙麗雲等24人擬具「大學法第十七條及第二十二條條文修正草案」案。</text:p>
            <text:p text:style-name="P65">三、繼續審查委員趙麗雲等28人擬具「專科學校法第十二條條文修正草案」案。</text:p>
            <text:p text:style-name="P66">(以上三案報告及詢答均結束，逕行逐條討論)</text:p>
          </table:table-cell>
          <table:table-cell table:style-name="TableCell67">
            <text:p text:style-name="P68">群賢樓101會議室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劉建國委員</text:p>
          </table:table-cell>
          <table:table-cell table:style-name="TableCell80">
            <text:p text:style-name="P81">（上午）行政院衛生署預算解凍案（含國衛院）共41案。</text:p>
            <text:p text:style-name="P82">（下午）邀請行政院衛生署署長、內政部部長、健保局局長、兒童局局長、社會司司長、教育部主管次長專案報告「我國『早期療育』政策之發展、現況與問題」，並備質詢。（邀請若瑟醫院宋維村院長列席）</text:p>
          </table:table-cell>
          <table:table-cell table:style-name="TableCell83">
            <text:p text:style-name="P84">群賢樓801會議室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全天</text:p>
          </table:table-cell>
          <table:table-cell table:style-name="TableCell92">
            <text:p text:style-name="P93">經濟</text:p>
          </table:table-cell>
          <table:table-cell table:style-name="TableCell94">
            <text:p text:style-name="P95">李復興委員 <text:s/></text:p>
          </table:table-cell>
          <table:table-cell table:style-name="TableCell96">
            <text:p text:style-name="P97">邀請經濟部部長率同所屬相關首長及轉投資事業單位董事長、總經理報告「經濟部及所屬轉投資事業營運及資金運用現況」，並備質詢。</text:p>
            <text:p text:style-name="P98">(4月25日、27日及28日三天一次會)</text:p>
          </table:table-cell>
          <table:table-cell table:style-name="TableCell99">
            <text:p text:style-name="P100">紅樓101會議室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全天</text:p>
          </table:table-cell>
          <table:table-cell table:style-name="TableCell108">
            <text:p text:style-name="P109">交通</text:p>
          </table:table-cell>
          <table:table-cell table:style-name="TableCell110">
            <text:p text:style-name="P111">朱鳳芝委員</text:p>
          </table:table-cell>
          <table:table-cell table:style-name="TableCell112">
            <text:p text:style-name="P113">考察中部地區機場暨觀光建設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全天</text:p>
          </table:table-cell>
          <table:table-cell table:style-name="TableCell123">
            <text:p text:style-name="P124">內政</text:p>
          </table:table-cell>
          <table:table-cell table:style-name="TableCell125">
            <text:p text:style-name="P126">吳育昇委員</text:p>
          </table:table-cell>
          <table:table-cell table:style-name="TableCell127">
            <text:p text:style-name="P128">一、審查本院委員吳敦義、丁守中等32人擬具「地政士法第十一條及第四十九條條文修正草案」案。</text:p>
            <text:p text:style-name="P129">二、審查本院委員賴士葆等31人擬具「地政士法部分條文修正草案」案。</text:p>
          </table:table-cell>
          <table:table-cell table:style-name="TableCell130">
            <text:p text:style-name="P131">紅樓202會議室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全天</text:p>
          </table:table-cell>
          <table:table-cell table:style-name="TableCell139">
            <text:p text:style-name="P140">外交及國防</text:p>
          </table:table-cell>
          <table:table-cell table:style-name="TableCell141">
            <text:p text:style-name="P142">廖婉汝委員</text:p>
          </table:table-cell>
          <table:table-cell table:style-name="TableCell143">
            <text:p text:style-name="P144">邀請國家安全局局長蔡得勝專題報告「第13任總統、副總統候選人大選期間維安計畫及相關預算」，並備質詢。(4月25日及27日兩天一次會)</text:p>
          </table:table-cell>
          <table:table-cell table:style-name="TableCell145">
            <text:p text:style-name="P146">紅樓301會議室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下午</text:p>
          </table:table-cell>
          <table:table-cell table:style-name="TableCell154">
            <text:p text:style-name="P155">司法及法制</text:p>
          </table:table-cell>
          <table:table-cell table:style-name="TableCell156">
            <text:p text:style-name="P157">潘維剛委員</text:p>
          </table:table-cell>
          <table:table-cell table:style-name="TableCell158">
            <text:p text:style-name="P159">「環境資源部及衛生福利部組織改造」公聽會。</text:p>
          </table:table-cell>
          <table:table-cell table:style-name="TableCell160">
            <text:p text:style-name="P161">紅樓302會議室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全天</text:p>
          </table:table-cell>
          <table:table-cell table:style-name="TableCell169">
            <text:p text:style-name="P170">財政</text:p>
          </table:table-cell>
          <table:table-cell table:style-name="TableCell171">
            <text:p text:style-name="P172">翁重鈞委員</text:p>
          </table:table-cell>
          <table:table-cell table:style-name="TableCell173">
            <text:p text:style-name="P174">一、邀請財政部部長就「所屬金融事業轉投資之公私合營事業針對98年度至100年度4月之經營績效」作專題報告，並備質詢。二、處理院會交付行政院經濟建設委員會函為97年度中央政府總決算審核報告之決議，檢送「行政院開發基金存續之適法性及效率性報告」案。(4月25日及27日兩天一次會)</text:p>
          </table:table-cell>
          <table:table-cell table:style-name="TableCell175">
            <text:p text:style-name="P176">九樓大禮堂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４</text:span><text:span text:style-name="T183">／</text:span><text:span text:style-name="T184">２６</text:span></text:p>
          </table:table-cell>
          <table:table-cell table:style-name="TableCell185">
            <text:p text:style-name="P186">二</text:p>
          </table:table-cell>
          <table:table-cell table:style-name="TableCell187">
            <text:p text:style-name="P188">全天</text:p>
          </table:table-cell>
          <table:table-cell table:style-name="TableCell189">
            <text:p text:style-name="P190">院　　　會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第7屆第7會期第10次會議：</text:p>
            <text:p text:style-name="P195">一、本院財政委員會報告審查行政院函請審議「中華民國100年度中央政府總預算案（含附屬單位預算及綜計表-營業及非營業部分）」案等65案。</text:p>
            <text:p text:style-name="P196">二、下午5時至6時為處理臨時提案時間。</text:p>
          </table:table-cell>
          <table:table-cell table:style-name="TableCell197">
            <text:p text:style-name="P198">議場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8">
            <text:p text:style-name="P203">４／２７</text:p>
          </table:table-cell>
          <table:table-cell table:style-name="TableCell204" table:number-rows-spanned="8">
            <text:p text:style-name="P205">三</text:p>
          </table:table-cell>
          <table:table-cell table:style-name="TableCell206">
            <text:p text:style-name="P207">全天</text:p>
          </table:table-cell>
          <table:table-cell table:style-name="TableCell208">
            <text:p text:style-name="P209">教育及文化</text:p>
          </table:table-cell>
          <table:table-cell table:style-name="TableCell210">
            <text:p text:style-name="P211">鄭金玲委員</text:p>
          </table:table-cell>
          <table:table-cell table:style-name="TableCell212">
            <text:p text:style-name="P213">一、審查委員鄭金玲等20人擬具「文化資產保存法第三條及第三十五條條文修正草案」案。</text:p>
            <text:p text:style-name="P214">二、處理行政院文化建設委員會100年度預算凍結項目須經報告後始得動支案。</text:p>
            <text:p text:style-name="P215">（4月27日及28日兩天一次會）</text:p>
          </table:table-cell>
          <table:table-cell table:style-name="TableCell216">
            <text:p text:style-name="P217">群賢樓101會議室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全天</text:p>
          </table:table-cell>
          <table:table-cell table:style-name="TableCell225">
            <text:p text:style-name="P226">社福及衛環</text:p>
          </table:table-cell>
          <table:table-cell table:style-name="TableCell227">
            <text:p text:style-name="P228">劉建國委員</text:p>
          </table:table-cell>
          <table:table-cell table:style-name="TableCell229">
            <text:p text:style-name="P230">從環保相關法規暨國光石化及日本核災案例論「環境資源部組織之角色與功能」公聽會。</text:p>
          </table:table-cell>
          <table:table-cell table:style-name="TableCell231">
            <text:p text:style-name="P232">群賢樓801會議室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全天</text:p>
          </table:table-cell>
          <table:table-cell table:style-name="TableCell240">
            <text:p text:style-name="P241">經濟</text:p>
          </table:table-cell>
          <table:table-cell table:style-name="TableCell242">
            <text:p text:style-name="P243">李復興委員 <text:s/></text:p>
          </table:table-cell>
          <table:table-cell table:style-name="TableCell244">
            <text:p text:style-name="P245">一、審查行政院函請審議「水利法第九十一條條文修正草案」案。</text:p>
            <text:p text:style-name="P246">二、繼續審查本院委員林滄敏等17人擬具「再生能源發展條例部分條文修正草案」案。</text:p>
            <text:p text:style-name="P247">三、繼續審查本院委員張嘉郡等21人擬具「再生能源發展條例第七條條文修正草案」案。</text:p>
            <text:p text:style-name="P248">四、審查行政院函請審議「商標法修正草案」案。</text:p>
            <text:p text:style-name="P249">五、審查本院委員張嘉郡等18人擬具「農業合作社法草案」案。</text:p>
            <text:p text:style-name="P250">(4月25日、27日及28日三天一次會)</text:p>
          </table:table-cell>
          <table:table-cell table:style-name="TableCell251">
            <text:p text:style-name="P252">紅樓101會議室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全天</text:p>
          </table:table-cell>
          <table:table-cell table:style-name="TableCell260">
            <text:p text:style-name="P261">交通</text:p>
          </table:table-cell>
          <table:table-cell table:style-name="TableCell262">
            <text:p text:style-name="P263">朱鳳芝委員</text:p>
          </table:table-cell>
          <table:table-cell table:style-name="TableCell264">
            <text:p text:style-name="P265">併案審查</text:p>
            <text:p text:style-name="P266">一、行政院函請審議「技師法修正草案」案。</text:p>
            <text:p text:style-name="P267">二、本院委員林滄敏等18人擬具「技師法部分條文修正草案」案。</text:p>
          </table:table-cell>
          <table:table-cell table:style-name="TableCell268">
            <text:p text:style-name="P269">紅樓201會議室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全天</text:p>
          </table:table-cell>
          <table:table-cell table:style-name="TableCell277">
            <text:p text:style-name="P278">內政</text:p>
          </table:table-cell>
          <table:table-cell table:style-name="TableCell279">
            <text:p text:style-name="P280">邱議瑩委員</text:p>
          </table:table-cell>
          <table:table-cell table:style-name="TableCell281">
            <text:p text:style-name="P282">一、審查本院委員高志鵬等26人擬具「公職人員選舉罷免法第四十三條條文修正草案」案。</text:p>
            <text:p text:style-name="P283">二、審查本院委員蔡煌瑯等17人擬具「公職人員選舉罷免法第四十三條條文修正草案」案。</text:p>
            <text:p text:style-name="P284">三、審查人民請願案三案。</text:p>
            <text:p text:style-name="P285">（4月27日、28日二天一次會）</text:p>
          </table:table-cell>
          <table:table-cell table:style-name="TableCell286">
            <text:p text:style-name="P287">紅樓202會議室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全天</text:p>
          </table:table-cell>
          <table:table-cell table:style-name="TableCell295">
            <text:p text:style-name="P296">外交及國防</text:p>
          </table:table-cell>
          <table:table-cell table:style-name="TableCell297">
            <text:p text:style-name="P298">廖婉汝委員</text:p>
          </table:table-cell>
          <table:table-cell table:style-name="TableCell299">
            <text:p text:style-name="P300">邀請國家安全局局長蔡得勝專題報告「第13任總統、副總統候選人大選期間維安計畫及相關預算」，並備質詢。(4月25日及27日兩天一次會)</text:p>
          </table:table-cell>
          <table:table-cell table:style-name="TableCell301">
            <text:p text:style-name="P302">紅樓301會議室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全天</text:p>
          </table:table-cell>
          <table:table-cell table:style-name="TableCell310">
            <text:p text:style-name="P311">司法及法制</text:p>
          </table:table-cell>
          <table:table-cell table:style-name="TableCell312">
            <text:p text:style-name="P313">潘維剛委員</text:p>
          </table:table-cell>
          <table:table-cell table:style-name="TableCell314">
            <text:p text:style-name="P315">一、行政院函請審議「勞動部組織法草案」案。二、行政院函請審議「勞動部勞工保險局組織法草案」案。三、行政院函請審議「勞動部勞動力發展署組織法草案」案。四、併案審查行政院函請審議「勞動部勞動基金運用局組織法草案」及委員鄭麗文等24人擬具「勞動部勞動基金運用局組織法草案」案。五、行政院函請審議「勞動部勞動及職業安全衛生研究所組織法草案」案。六、行政院函請審議廢止「行政院勞工委員會職業訓練局職業訓練中心組織通則」案。（4月27日、28日為一次會）</text:p>
          </table:table-cell>
          <table:table-cell table:style-name="TableCell316">
            <text:p text:style-name="P317">紅樓302會議室</text:p>
          </table:table-cell>
          <table:table-cell table:style-name="TableCell318">
            <text:p text:style-name="P319">社福及衛環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全天</text:p>
          </table:table-cell>
          <table:table-cell table:style-name="TableCell325">
            <text:p text:style-name="P326">財政</text:p>
          </table:table-cell>
          <table:table-cell table:style-name="TableCell327">
            <text:p text:style-name="P328">翁重鈞委員</text:p>
          </table:table-cell>
          <table:table-cell table:style-name="TableCell329">
            <text:p text:style-name="P330">併案審查本院委員張嘉郡等19人擬具「財政收支劃分法部分條文修正草案」、委員</text:p>
            <text:p text:style-name="P331">郭榮宗等19人、委員賴士葆等31人分別擬具「財政收支劃分法第八條條文修正草案」及委員郭榮宗等21人擬具「財政收支劃分法第八條及第十六條之一條文修正草案」等4案。(4月25日及27日兩天一次會)</text:p>
          </table:table-cell>
          <table:table-cell table:style-name="TableCell332">
            <text:p text:style-name="P333">九樓大禮堂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8">
            <text:p text:style-name="P338">４／２８</text:p>
          </table:table-cell>
          <table:table-cell table:style-name="TableCell339" table:number-rows-spanned="8">
            <text:p text:style-name="P340">四</text:p>
          </table:table-cell>
          <table:table-cell table:style-name="TableCell341">
            <text:p text:style-name="P342">全天</text:p>
          </table:table-cell>
          <table:table-cell table:style-name="TableCell343">
            <text:p text:style-name="P344">教育及文化</text:p>
          </table:table-cell>
          <table:table-cell table:style-name="TableCell345">
            <text:p text:style-name="P346">鄭金玲委員</text:p>
          </table:table-cell>
          <table:table-cell table:style-name="TableCell347">
            <text:p text:style-name="P348">一、邀請行政院國家科學委員會主任委員列席報告業務概況，並備質詢。</text:p>
            <text:p text:style-name="P349">二、處理行政院國家科學委員會100年度預算凍結項目須經報告後始得動支案。</text:p>
            <text:p text:style-name="P350">三、處理行政院體育委員會100年度預算凍結項目須經報告後始得動支案。</text:p>
            <text:p text:style-name="P351">（4月27日及28日兩天一次會）</text:p>
          </table:table-cell>
          <table:table-cell table:style-name="TableCell352">
            <text:p text:style-name="P353">群賢樓101會議室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全天</text:p>
          </table:table-cell>
          <table:table-cell table:style-name="TableCell361">
            <text:p text:style-name="P362">社福及衛環</text:p>
          </table:table-cell>
          <table:table-cell table:style-name="TableCell363">
            <text:p text:style-name="P364">劉建國委員</text:p>
          </table:table-cell>
          <table:table-cell table:style-name="TableCell365">
            <text:p text:style-name="P366">併案審查委員劉建國等18人擬具「身心障礙者權益保障法第五十三條、第九十八條及第九十九條條文修正草案」、委員管碧玲等23人擬具「身心障礙者權益保障法增訂第五十八條之一條文草案」、委員余政道等18人擬具「身心障礙者權益保障法第五十七條條文修正草案」及委員蔣孝嚴等30人擬具「身心障礙者權益保障法增訂第十七條之一條文草案」等4案。</text:p>
          </table:table-cell>
          <table:table-cell table:style-name="TableCell367">
            <text:p text:style-name="P368">群賢樓801會議室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全天</text:p>
          </table:table-cell>
          <table:table-cell table:style-name="TableCell376">
            <text:p text:style-name="P377">經濟</text:p>
          </table:table-cell>
          <table:table-cell table:style-name="TableCell378">
            <text:p text:style-name="P379">李復興委員 <text:s/></text:p>
          </table:table-cell>
          <table:table-cell table:style-name="TableCell380">
            <text:p text:style-name="P381">一、處理100年度中央政府總預算案公務預算部分，有關行政院經濟建設委員會預算凍結項目報告案。</text:p>
            <text:p text:style-name="P382">二、處理100年度中央政府總預算案公務預算部分，有關經濟部主管預算凍結項目報告案。 (4月25日、27日及28日三天一次會)</text:p>
          </table:table-cell>
          <table:table-cell table:style-name="TableCell383">
            <text:p text:style-name="P384">紅樓101會議室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全天</text:p>
          </table:table-cell>
          <table:table-cell table:style-name="TableCell392">
            <text:p text:style-name="P393">交通</text:p>
          </table:table-cell>
          <table:table-cell table:style-name="TableCell394">
            <text:p text:style-name="P395">朱鳳芝委員</text:p>
          </table:table-cell>
          <table:table-cell table:style-name="TableCell396">
            <text:p text:style-name="P397">考察高雄地區交通建設。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全天</text:p>
          </table:table-cell>
          <table:table-cell table:style-name="TableCell407">
            <text:p text:style-name="P408">內政</text:p>
          </table:table-cell>
          <table:table-cell table:style-name="TableCell409">
            <text:p text:style-name="P410">邱議瑩委員</text:p>
          </table:table-cell>
          <table:table-cell table:style-name="TableCell411">
            <text:p text:style-name="P412">一、審查行政院函請審議「不動產經紀業管理條例部分條文修正草案」案。</text:p>
            <text:p text:style-name="P413">二、審查本院委員鄭汝芬等23人擬具「不動產經紀業管理條例部分條文修正草案」案。</text:p>
            <text:p text:style-name="P414">三、審查本院委員賴士葆等30人擬具「不動產經紀業管理條例部分條文修正草案」案。</text:p>
            <text:p text:style-name="P415">四、審查本院委員陳節如等20人擬具「不動產經紀業管理條例部分條文修正草案」案。</text:p>
            <text:p text:style-name="P416">五、審查本院委員馬文君等21人擬具「不動產經紀業管理條例部分條文修正草案」案。</text:p>
            <text:p text:style-name="P417">六、審查本院委員陳節如等19人擬具「住宅法草案」案。</text:p>
            <text:p text:style-name="P418"><text:span text:style-name="T419">（4月27日、28日二天一次會）</text:span></text:p>
          </table:table-cell>
          <table:table-cell table:style-name="TableCell420">
            <text:p text:style-name="P421">紅樓202會議室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全天</text:p>
          </table:table-cell>
          <table:table-cell table:style-name="TableCell429">
            <text:p text:style-name="P430">外交及國防</text:p>
          </table:table-cell>
          <table:table-cell table:style-name="TableCell431">
            <text:p text:style-name="P432">廖婉汝委員</text:p>
          </table:table-cell>
          <table:table-cell table:style-name="TableCell433">
            <text:p text:style-name="P434">處理院會交付</text:p>
            <text:p text:style-name="P435">一、100年度外交部主管「駐外機構業務中駐外使領單位基本行政工作維持經費」凍</text:p>
            <text:p text:style-name="P436">結五分之一（6億2,918萬5,000元）案。</text:p>
            <text:p text:style-name="P437">二、100年度外交部主管「國際會議交流中對中華民國國際經濟合作協會等7個國內團體之捐助」預算凍結五分之一（5,409萬6,000元）案。</text:p>
            <text:p text:style-name="P438">三、100年度外交部主管「國際合作中加強雙邊及多邊合作經費」凍結五分之一（21億1,677萬3,000元）案（含臺灣獎學金等凍結8,016萬8,000元案）案。</text:p>
            <text:p text:style-name="P439">四、100年度外交部主管預算「外交業務」凍結五分之一（1億1,129萬9,000元）案（含推動公眾外交等經費凍結283萬5,000元案）案。</text:p>
          </table:table-cell>
          <table:table-cell table:style-name="TableCell440">
            <text:p text:style-name="P441">紅樓301會議室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全天</text:p>
          </table:table-cell>
          <table:table-cell table:style-name="TableCell449">
            <text:p text:style-name="P450">司法及法制</text:p>
          </table:table-cell>
          <table:table-cell table:style-name="TableCell451">
            <text:p text:style-name="P452">潘維剛委員</text:p>
          </table:table-cell>
          <table:table-cell table:style-name="TableCell453">
            <text:p text:style-name="P454">一、審查行政院函請審議「衛生福利部組織法草案」案。二、審查行政院函請審議「衛生福利部疾病管制署組織法草案」案。三、審查行政院函請審議「行政院衛生署食品藥物管理局組織法修正草案」案。四、併案審查行政院函請審議「行政院衛生署中央健康保險局組織法修正草案」及委員呂學樟等21人擬具「行政院衛生署中央健康保險局組織法第六條條文修正草案」案。五、審查行政院函請審議「衛生福利部國民健康署組織法草案」案。六、審查行政院函請審議「衛生福利部中醫藥研究所組織法草案」案。七、審查行政院函請審議廢止「行政院衛生署藥物食品檢驗局組織條例」案。八、審查行政院函請審議廢止「行政院衛生署管制藥品管理局組織條例」案。（4月27日、28日為一次會）</text:p>
          </table:table-cell>
          <table:table-cell table:style-name="TableCell455">
            <text:p text:style-name="P456">紅樓302會議室</text:p>
          </table:table-cell>
          <table:table-cell table:style-name="TableCell457">
            <text:p text:style-name="P458">社福及衛環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全天</text:p>
          </table:table-cell>
          <table:table-cell table:style-name="TableCell464">
            <text:p text:style-name="P465">財政</text:p>
          </table:table-cell>
          <table:table-cell table:style-name="TableCell466">
            <text:p text:style-name="P467">翁重鈞委員</text:p>
          </table:table-cell>
          <table:table-cell table:style-name="TableCell468">
            <text:p text:style-name="P469">赴嘉義地區考察農經建設等業務預算（含特別預算）執行情形。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４／２９</text:p>
          </table:table-cell>
          <table:table-cell table:style-name="TableCell477">
            <text:p text:style-name="P478">五</text:p>
          </table:table-cell>
          <table:table-cell table:style-name="TableCell479">
            <text:p text:style-name="P480">全天</text:p>
          </table:table-cell>
          <table:table-cell table:style-name="TableCell481">
            <text:p text:style-name="P482">院　　　會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詳見議事日程。</text:p>
          </table:table-cell>
          <table:table-cell table:style-name="TableCell487">
            <text:p text:style-name="P488">議場</text:p>
          </table:table-cell>
          <table:table-cell table:style-name="TableCell489">
            <text:p text:style-name="P490"/>
          </table:table-cell>
        </table:table-row>
      </table:table>
      <text:p text:style-name="P491">附註：（一）本表僅供參考，如有變動，另以議事處及各委員會正式開會通知為準。（必要時中午及晚間繼續開會）</text:p>
      <text:p text:style-name="P492"><text:span text:style-name="T493">（二）製表截止時間為</text:span><text:span text:style-name="T494">4</text:span><text:span text:style-name="T495">月</text:span><text:span text:style-name="T496">22</text:span><text:span text:style-name="T497">日下午2時30分；本表會議內容如有變動，而未能於上開截止時間前將最新會議資料通知管理科時，</text:span><text:span text:style-name="T498">議事處及</text:span><text:span text:style-name="T499">各委員會應將會議變動情形通知相關單位及全體委員，並請在會議預報系統內更新資料。</text:span></text:p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9:00Z</meta:creation-date>
    <dc:date>2017-08-24T11:39:00Z</dc:date>
    <meta:print-date>2011-04-22T06:3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8" meta:character-count="3869" meta:row-count="27" meta:non-whitespace-character-count="3298"/>
  </office:meta>
</office:document-meta>
</file>