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3" style:parent-style-name="內文" style:family="paragraph">
      <style:paragraph-properties fo:line-height="0.222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25in" fo:line-height="0.2222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top="0.25in" fo:line-height="0.2222in"/>
      <style:text-properties style:font-name-asian="標楷體" fo:font-weight="bold" style:font-weight-asian="bold" fo:font-size="16pt" style:font-size-asian="16pt" style:font-size-complex="16pt"/>
    </style:style>
    <style:style style:name="P17" style:parent-style-name="說明" style:family="paragraph">
      <style:paragraph-properties fo:line-height="0.2222in"/>
    </style:style>
    <style:style style:name="P18" style:parent-style-name="說明" style:family="paragraph">
      <style:paragraph-properties fo:line-height="0.2222in" fo:margin-left="0.893in" fo:text-indent="-0.5in">
        <style:tab-stops/>
      </style:paragraph-properties>
    </style:style>
    <style:style style:name="P19" style:parent-style-name="說明" style:family="paragraph">
      <style:paragraph-properties fo:line-height="0.2222in"/>
    </style:style>
    <style:style style:name="P20" style:parent-style-name="說明" style:family="paragraph">
      <style:paragraph-properties fo:line-height="0.2222in"/>
    </style:style>
    <style:style style:name="P21" style:parent-style-name="說明" style:family="paragraph">
      <style:paragraph-properties fo:line-height="0.2222in"/>
    </style:style>
    <style:style style:name="P22" style:parent-style-name="說明" style:family="paragraph">
      <style:paragraph-properties fo:line-height="0.2222in"/>
    </style:style>
    <style:style style:name="P23" style:parent-style-name="說明" style:family="paragraph">
      <style:paragraph-properties fo:line-height="0.2222in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8</text:span><text:span text:style-name="T8">會期內政委員會第</text:span><text:span text:style-name="T9">2</text:span><text:span text:style-name="T10">2</text:span><text:span text:style-name="T11">次全體委員會議</text:span><text:span text:style-name="T12">議事日程</text:span></text:p>
      <text:p text:style-name="P13">時<text:s text:c="2"/>間：104年12月7日（星期一）上午9時至下午5時30分</text:p>
      <text:p text:style-name="P14">地<text:s text:c="2"/>點：紅樓202會議室</text:p>
      <text:p text:style-name="P15">報告事項</text:p>
      <text:p text:style-name="一討論事項">宣讀上次會議議事錄。</text:p>
      <text:p text:style-name="P16">討論事項</text:p>
      <text:p text:style-name="一討論事項">一、審查行政院函請審議「不動產估價師法第八條條文修正草案」案。</text:p>
      <text:p text:style-name="P17">說明：本案係102年9月24日經提本院第8屆第4會期第2次會議報告後決定：「交內政委員會審查。」</text:p>
      <text:p text:style-name="一討論事項">二、審查委員林佳龍等16人擬具「不動產估價師法第八條條文修正草案」案。</text:p>
      <text:p text:style-name="P18">說明：本案係103年9月12日經提本院第8屆第6會期第1次會議報告後決定：「交內政委員會審查。」</text:p>
      <text:p text:style-name="一討論事項">三、審查本院委員謝國樑等21人擬具「都市計畫法第四十二條及第四十五條條文修正草案」案。</text:p>
      <text:p text:style-name="P19">說明：本案係102年12月27日經提本院第8屆第4會期第16次會議報告後決定：「交內政委員會審查。」</text:p>
      <text:p text:style-name="一討論事項">四、審查本院委員馬文君等21人擬具「都市計畫法第四十二條及第四十五條條文修正草案」案。</text:p>
      <text:p text:style-name="P20">說明：本案係103年5月9日經提本院第8屆第5會期第9次會議報告後決定：「交內政委員會審查。」</text:p>
      <text:p text:style-name="一討論事項">五、審查本院委員許智傑等18人擬具「都市計畫法第四十二條及第四十五條條文修正草案」案。</text:p>
      <text:p text:style-name="P21">說明：本案係103年5月23日經提本院第8屆第5會期第11次會議報告後決定：「交內政委員會審查。」</text:p>
      <text:p text:style-name="一討論事項">六、審查本院委員顏寬恒等23人擬具「都市計畫法第四十二條及第四十五條條文修正草案」案。</text:p>
      <text:p text:style-name="P22">說明：本案係103年11月7日經提本院第8屆第6會期第9次會議報告後決定：「交內政委員會審查。」</text:p>
      <text:p text:style-name="一討論事項">七、審查本院委員楊玉欣等32人擬具「都市計畫法第四十二條及第四十六條條文修正草案」案。</text:p>
      <text:p text:style-name="P23">說明：本案係103年5月23日經提本院第8屆第5會期第11次會議報告後決定：「交內政委員會審查。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222in" fo:margin-left="0.393in" fo:text-indent="-0.393in">
        <style:tab-stops/>
      </style:paragraph-properties>
      <style:text-properties fo:hyphenate="fals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7:56:00Z</meta:creation-date>
    <dc:date>2017-08-23T17:56:00Z</dc:date>
    <meta:print-date>2015-12-04T0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